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fo:language="kpv" fo:country="RU" officeooo:rsid="0008ee5c" officeooo:paragraph-rsid="000d4f95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0d4f95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fo:font-style="italic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fo:font-style="normal" officeooo:paragraph-rsid="000e0516" style:font-size-asian="14pt" style:font-style-asian="normal" style:font-size-complex="14pt" style:font-style-complex="normal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color="#00000a" loext:opacity="100%" style:font-name="Times New Roman" fo:font-size="14pt" fo:language="kpv" fo:country="RU" fo:font-weight="bold" officeooo:rsid="0008ee5c" officeooo:paragraph-rsid="000d4f95" style:letter-kerning="false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font-style="italic" officeooo:rsid="000f058c" officeooo:paragraph-rsid="000f058c" style:font-size-asian="14pt" style:font-style-asian="italic" style:font-size-complex="14pt" style:font-style-complex="italic"/>
    </style:style>
    <style:style style:name="T1" style:family="text">
      <style:text-properties fo:color="#00000a" loext:opacity="100%" fo:font-weight="normal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" style:family="text">
      <style:text-properties fo:color="#00000a" loext:opacity="100%" fo:font-weight="normal" officeooo:rsid="000d4f95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" style:family="text">
      <style:text-properties fo:color="#00000a" loext:opacity="100%" fo:font-weight="normal" officeooo:rsid="0010498a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" style:family="text">
      <style:text-properties officeooo:rsid="000d4f95"/>
    </style:style>
    <style:style style:name="T5" style:family="text">
      <style:text-properties officeooo:rsid="001049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3.02.2024</text:h>
      <text:h text:style-name="P6" text:outline-level="1">Владимир Уйба казьтыштіс Айму дорйысьясӧс, кодъяс усисны тышъяс дырйи</text:h>
      <text:p text:style-name="P2"><text:span text:style-name="T1">Коми Республикаса Юралысь пуктіс </text:span><text:span text:style-name="T2">Сыктывкарын</text:span><text:span text:style-name="T1"> «Куслытӧм слава» мемориал да</text:span><text:span text:style-name="T2"> </text:span><text:span text:style-name="T1">воин-интернационалистъяслы памятник дорӧ дзоридзьяс.</text:span></text:p>
      <text:p text:style-name="P2"/>
      <text:p text:style-name="P2"><text:span text:style-name="T4">Кыпыд церемония</text:span><text:span text:style-name="T5">ыс</text:span><text:span text:style-name="T4"> вӧлі талун, урасьӧм тӧлысь 23 лунӧ. Сэтчӧ пырӧдчисны Коми Республикаса Веськӧдлан котырӧ пырысьяс, Каналан Сӧветса депутатъяс, </text:span><text:span text:style-name="T2">федеральнӧй ведомствояслӧн тэчас юкӧдувъясӧн </text:span><text:span text:style-name="T3">юрнуӧдысьяс</text:span><text:span text:style-name="T2">, боевӧй тышъясса ветеранъяс.</text:span></text:p>
      <text:p text:style-name="P3">Фото<text:span text:style-name="T4">ыс «</text:span>Комиинформ» <text:span text:style-name="T4">ЮА</text:span>, автор<text:span text:style-name="T4">ыс</text:span> Владимир Шешкунас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4" text:outline-level="1"><text:soft-page-break/>23.02.2024</text:h>
      <text:h text:style-name="P4" text:outline-level="1"><text:s/>Владимир Уйба почтил память защитников Отечества, павших на полях сражений</text:h>
      <text:p text:style-name="P5">Глава Республики Коми возложил цветы к мемориалу «Вечная слава» и памятнику воинам-интернационалистам в Сыктывкаре. </text:p>
      <text:p text:style-name="P5"/>
      <text:p text:style-name="P5">Торжественная церемония состоялась сегодня, 23 февраля. В ней приняли участие члены Правительства Республики Коми, депутаты Государственного Совета, руководители структурных подразделений федеральных ведомств, ветераны боевых действий.</text:p>
      <text:p text:style-name="P7">Фото ИА "Комиинформ", автор Владимир Шешкунас</text:p>
      <text:p text:style-name="P7"/>
      <text:p text:style-name="P7"/>
      <text:p text:style-name="P8">41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10:54:12.416733102</meta:creation-date>
    <meta:editing-duration>PT28M54S</meta:editing-duration>
    <meta:editing-cycles>5</meta:editing-cycles>
    <meta:generator>LibreOffice/7.3.7.2$Windows_X86_64 LibreOffice_project/e114eadc50a9ff8d8c8a0567d6da8f454beeb84f</meta:generator>
    <dc:date>2024-02-26T14:58:55.810000000</dc:date>
    <meta:document-statistic meta:table-count="0" meta:image-count="0" meta:object-count="0" meta:page-count="2" meta:paragraph-count="11" meta:word-count="112" meta:character-count="968" meta:non-whitespace-character-count="865"/>
  </office:meta>
</office:document-meta>
</file>