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296cm" style:auto-text-indent="false" style:writing-mode="page"/>
      <style:text-properties style:font-name="Times New Roman" fo:font-size="14pt" fo:language="kpv" fo:country="RU" officeooo:rsid="0008ee5c" officeooo:paragraph-rsid="000e5c70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0e5c70" style:font-size-asian="14pt" style:font-size-complex="14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Heading_20_1"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officeooo:rsid="0008ee5c" officeooo:paragraph-rsid="000e5c7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296cm" style:auto-text-indent="false" style:writing-mode="page"/>
      <style:text-properties style:font-name="Times New Roman" fo:font-size="14pt" fo:language="kpv" fo:country="RU" officeooo:rsid="0010bd1c" officeooo:paragraph-rsid="0010bd1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e5c7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004cb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paragraph-rsid="001208e2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29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officeooo:paragraph-rsid="001208e2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T1" style:family="text">
      <style:text-properties officeooo:rsid="000e5c70"/>
    </style:style>
    <style:style style:name="T2" style:family="text">
      <style:text-properties fo:font-variant="normal" fo:text-transform="none" fo:color="#000000" loext:opacity="100%" fo:letter-spacing="normal" fo:language="kpv" fo:country="RU" fo:font-style="normal" fo:font-weight="bold" officeooo:rsid="0008ee5c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language="kpv" fo:country="RU" fo:font-style="normal" fo:font-weight="bold" officeooo:rsid="000e5c70" style:font-weight-asian="bold" style:font-weight-complex="bold"/>
    </style:style>
    <style:style style:name="T4" style:family="text">
      <style:text-properties fo:font-style="normal" style:language-asian="zh" style:country-asian="CN" style:font-style-asian="normal" style:font-name-complex="Times New Roman" style:font-style-complex="normal"/>
    </style:style>
    <style:style style:name="T5" style:family="text">
      <style:text-properties fo:font-style="normal" fo:font-weight="normal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0e5c70"/>
    </style:style>
    <style:style style:name="T9" style:family="text">
      <style:text-properties fo:color="#000000" loext:opacity="100%" officeooo:rsid="001004cb"/>
    </style:style>
    <style:style style:name="T10" style:family="text">
      <style:text-properties fo:color="#000000" loext:opacity="100%" fo:font-weight="normal" style:font-weight-asian="normal" style:font-name-complex="Times New Roman" style:font-weight-complex="normal"/>
    </style:style>
    <style:style style:name="T11" style:family="text">
      <style:text-properties fo:color="#000000" loext:opacity="100%" officeooo:rsid="0017e665"/>
    </style:style>
    <style:style style:name="T12" style:family="text">
      <style:text-properties fo:color="#000000" loext:opacity="100%" officeooo:rsid="00194217"/>
    </style:style>
    <style:style style:name="T13" style:family="text">
      <style:text-properties fo:color="#000000" loext:opacity="100%" officeooo:rsid="001bcd1d"/>
    </style:style>
    <style:style style:name="T14" style:family="text">
      <style:text-properties fo:color="#000000" loext:opacity="100%" officeooo:rsid="001bcf29"/>
    </style:style>
    <style:style style:name="T15" style:family="text">
      <style:text-properties officeooo:rsid="001004cb"/>
    </style:style>
    <style:style style:name="T16" style:family="text">
      <style:text-properties officeooo:rsid="00169142"/>
    </style:style>
    <style:style style:name="T17" style:family="text">
      <style:text-properties officeooo:rsid="0017e665"/>
    </style:style>
    <style:style style:name="T18" style:family="text">
      <style:text-properties officeooo:rsid="00194217"/>
    </style:style>
    <style:style style:name="T19" style:family="text">
      <style:text-properties officeooo:rsid="001a52a4"/>
    </style:style>
    <style:style style:name="T20" style:family="text">
      <style:text-properties officeooo:rsid="001a65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4.02.27</text:h>
      <text:p text:style-name="P12"><text:span text:style-name="T2">Владимир Уйба </text:span><text:span text:style-name="T3">паныдасьліс «</text:span><text:span text:style-name="T2">Айму дорйысьяслӧн кубок» регионкостса коймӧд ордйысьӧмын участвуйтысьяскӧд</text:span></text:p>
      <text:p text:style-name="P9">Урасьӧм тӧлысь 21-23 лунъясӧ Калу<text:span text:style-name="T16">га</text:span> обласьтын мунісны пул<text:span text:style-name="T1">яӧн</text:span> лыйсьӧм, армрестлинг, ньӧввужйысь лыйсьӧм, пауэрлифтинг, пызанвыв<text:span text:style-name="T18">са</text:span> теннис да пукалӧмӧн волейбол серти ордйысьӧмъяс. Сэтчӧ пырӧдчис Шӧр да Рытыв-Войвыв федеральнӧй кытшъясса 28 <text:span text:style-name="T1">дінмуысь</text:span> <text:span text:style-name="T6">дзоньвидзалунын дзескӧдӧм позянлуна </text:span>СВО-са 200-<text:span text:style-name="T1">ысь унджык</text:span> ветеран.</text:p>
      <text:p text:style-name="P7"/>
      <text:p text:style-name="P7">Коми Республика<text:span text:style-name="T1">ным</text:span>ӧс петкӧдлісны Сыктывкарысь, В<text:span text:style-name="T17">о</text:span>ркутаысь, Интаысь да Мылдін районысь боевӧй тышъясса сизим ветеран: Станислав Силявко, Дмитрий Малахов, Иван Парфентьев, Валерий Шенцев, Эдуард Баранчиков, Даниил Адуев, Артём Перч.</text:p>
      <text:p text:style-name="P7"><text:span text:style-name="T7">Сыктывкарысь Станислав Силявко босьтіс шуйга ки </text:span><text:span text:style-name="T8">вылын</text:span><text:span text:style-name="T7"> армрестлинг серти медводдза места, веськыд ки </text:span><text:span text:style-name="T8">вылын</text:span><text:span text:style-name="T7"> коймӧд места да ӧтувъя </text:span><text:span text:style-name="T14">кывкӧртӧдъяс</text:span><text:span text:style-name="T7"> серти мӧд места. А сідзжӧ куйлӧмӧн </text:span><text:span text:style-name="T8">штанга лэптӧмын </text:span><text:span text:style-name="T12">лоис</text:span><text:span text:style-name="T8"> мӧд</text:span><text:span text:style-name="T12">ӧн</text:span><text:span text:style-name="T7">.</text:span></text:p>
      <text:p text:style-name="P7"><text:span text:style-name="T7">Интаысь Даниил Адуев босьтіс </text:span><text:span text:style-name="T11">пукалӧмӧн в</text:span><text:span text:style-name="T7">еськыд </text:span><text:span text:style-name="T8">ки вылын </text:span><text:span text:style-name="T7">армрестлинг </text:span><text:span text:style-name="T8">серти</text:span><text:span text:style-name="T7"> коймӧд места.</text:span></text:p>
      <text:p text:style-name="P8">«Талун ті збыльысь паралимпиечьяс, а ме <text:span text:style-name="T1">серти</text:span> <text:span text:style-name="T17">найӧ</text:span> пыр <text:span text:style-name="T1">петкӧдчӧны</text:span> бура. Мыйла? Сы вӧсна мый колӧ <text:span text:style-name="T1">лоны зільӧн, </text:span>медым чеччыны, мунны да <text:span text:style-name="T1">петкӧдчыны</text:span>. Ордйысьӧмъяс<text:span text:style-name="T1">ӧ пырӧдчӧм</text:span><text:span text:style-name="T17">ыд</text:span><text:span text:style-name="T1"> –</text:span> тайӧ паралимпиечьяслы <text:span text:style-name="T19">ыджыд </text:span>вермӧм нин. <text:span text:style-name="T20">А</text:span>ттьӧ тіянлы таысь. <text:span text:style-name="T17">Муӧдз</text:span> копыр СВО-ын участвуйтӧмысь, подвигысь, к<text:span text:style-name="T15">утшӧмӧс</text:span> быдӧн вӧчинныд тыш мунан<text:span text:style-name="T17">інын</text:span>. Аттьӧ сыысь, мый водзӧ <text:span text:style-name="T20">сӧвманныд</text:span> мирнӧй олӧмын, <text:span text:style-name="T17">бура петкӧдланныд республиканымӧс </text:span>спортын. Ме сиа, медым тіян олӧмын ставыс артмис бур ногӧн. Ми <text:span text:style-name="T15">ёна </text:span>отсалім, отсалам и кутам отсавны. <text:span text:style-name="T17">Б</text:span>ыд юалӧм серти <text:span text:style-name="T17">аддзам петан туй</text:span>», - шыӧдчис СВО-са ветеранъяс дорӧ Коми Республикаса Юралысь Владимир Уйба.</text:p>
      <text:p text:style-name="P8"><text:span text:style-name="T15">Дінмуса</text:span> Юралысь сетіс СВО-са ветеранъяслы ордйысьӧмъясын участвуйтӧмысь Аттьӧалана гижӧдъяс да Коми Республикаса канму наградаяс - <text:span text:style-name="T4">«</text:span><text:span text:style-name="T5">Могъяс дыр кад чӧж бура олӧмӧ пӧртӧмысь</text:span><text:span text:style-name="T4">»</text:span> медальяс.</text:p>
      <text:p text:style-name="P8">Аддзысьл<text:span text:style-name="T17">ігӧн</text:span> сёрнитісны <text:span text:style-name="T6">дзоньвидзалуны</text:span><text:span text:style-name="T10">н дзескӧдӧм позянлуна</text:span><text:span text:style-name="T7"> СВО-са ветеранъяслы спорт</text:span><text:span text:style-name="T9">ивнӧй трениро</text:span><text:span text:style-name="T11">в</text:span><text:span text:style-name="T9">каяс вылӧ условиеяс лӧсьӧдӧм йылысь </text:span><text:span text:style-name="T7">д</text:span>а фронт вылысь воӧм военнослужащӧйясӧс спортӧ кыскӧм <text:span text:style-name="T15">йылысь.</text:span></text:p>
      <text:p text:style-name="P8"><text:span text:style-name="T7">Владимир Уйба ошкис </text:span><text:span text:style-name="T9">вӧзйӧмсӧ, мый серти </text:span><text:span text:style-name="T7">рака тӧлысь 11 лунсянь «Максаковка» социальн</text:span><text:span text:style-name="T13">ӧя </text:span><text:span text:style-name="T7">реабилит</text:span><text:span text:style-name="T13">ируйтан</text:span><text:span text:style-name="T7"> шӧрин</text:span><text:span text:style-name="T11">ын</text:span><text:span text:style-name="T9"> котыртасны </text:span><text:span text:style-name="T7"><text:s/>«спортивнӧй» </text:span><text:span text:style-name="T9">заезд. </text:span><text:span text:style-name="T13">В</text:span><text:span text:style-name="T7">етеранъяс вермасны тренируйтчыны Сыктывкарса спорт объектъяслӧн площадкаяс вылын, тӧдмасьны тренеръяскӧд да пырӧдчыны </text:span><text:span text:style-name="T11">вынйӧр сӧвмӧдан</text:span><text:span text:style-name="T7"> мероприятиеясӧ да спорт ордйысьӧмъясӧ. Сідзжӧ лоӧ </text:span><text:soft-page-break/><text:span text:style-name="T7">лӧсьӧдӧма СВО-са ветеранъяслы адаптивнӧй физкультура да спорт сӧвмӧдӧм серти мероприятиеяслысь ведомствокостса план. </text:span><text:span text:style-name="T13">Сійӧ лоас подулӧн, медым</text:span><text:span text:style-name="T7"> <text:s/>СВО-</text:span><text:span text:style-name="T13">ын</text:span><text:span text:style-name="T7"> участ</text:span><text:span text:style-name="T13">вуйтысьяс вермисны пырӧдчыны спортӧ</text:span><text:span text:style-name="T7">.</text:span></text:p>
      <text:p text:style-name="P8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h text:style-name="P5" text:outline-level="1">27.02.2024 </text:h>
      <text:h text:style-name="P1" text:outline-level="1">Владимир Уйба встретился с участниками третьего межрегионального «Кубка Защитников Отечества»</text:h>
      <text:p text:style-name="P11"/>
      <text:p text:style-name="P11">Соревнования по пулевой стрельбе, армрестлингу, стрельбе из лука, пауэрлифтингу, настольному теннису и волейболу сидя прошли с 21 по 23 февраля в Калужской области. В них приняли участие более 200 ветеранов СВО с особенностями здоровья из 28 регионов Центрального и Северо-Западного федеральных округов. </text:p>
      <text:p text:style-name="P11"><text:s/></text:p>
      <text:p text:style-name="P11">Республику Коми представляли семь ветеранов боевых действий из Сыктывкара, Воркуты, Инты и Троицко-Печорского района: Станислав Силявко, Дмитрий Малахов, Иван Парфентьев, Валерий Шенцев, Эдуард Баранчиков, Даниил Адуев, Артём Перч.</text:p>
      <text:p text:style-name="P11">Станислав Силявко из Сыктывкара занял первое место в армрестлинге на левую руку, третье место на правую руку и второе место по общему результату. А также второе место в состязаниях по жиму лёжа. </text:p>
      <text:p text:style-name="P11">Даниил Адуев из Инты занял почётное третье место в армрестлинге сидя на правую руку. </text:p>
      <text:p text:style-name="P11">«Сегодня вы по сути паралимпийцы, а для меня паралимпийцы всегда выступают хорошо. Почему? Потому что нужно иметь силу воли, чтобы встать, пойти и выступить. Участие в соревнованиях – для паралимпийцев это уже победа. Огромное вам спасибо за это. И низкий поклон со словами благодарности за участие в СВО, за подвиг, который каждый из вас совершил на поле боя. Спасибо за то, что продолжаете совершать подвиги в мирной жизни, в спорте, выступая за честь республики на спортивной арене. Я желаю вам, чтобы всё у вас в жизни складывалось по-доброму, по-хорошему. Мы максимально помогали, помогаем и будем помогать. И по любому вопросу всегда рядом», - обратился к ветеранам СВО Глава Республики Коми Владимир Уйба. </text:p>
      <text:p text:style-name="P11">Руководитель региона вручил ветеранам СВО Благодарственные письма за участие соревнованиях и государственные награды Республики Коми – медали «За верность долгу». </text:p>
      <text:p text:style-name="P11">На встрече обсудили возможности создания в республике условий для спортивных тренировок ветеранов СВО с особенностями здоровья и в целом вовлечения в спорт вернувшихся с фронта военнослужащих. </text:p>
      <text:p text:style-name="P11"><text:soft-page-break/>Владимир Уйба поддержал предложение об организации с 11 марта «спортивного» заезда в социально-реабилитационный центр «Максаковка», в рамках которого будет организован тренировочный процесс ветеранов на площадках спортивных объектов Сыктывкара, знакомство с тренерским составом и возможностями участия в физкультурных мероприятиях и спортивных соревнованиях, привлечение к занятиям физической культурой и спортом. Также будет выработан межведомственный план мероприятий по поддержке и развитию адаптивной физической культуры и спорта для ветеранов СВО, который послужит основой для вовлечения участников СВО в физическую культуру и спорт.</text:p>
      <text:p text:style-name="P11"/>
      <text:p text:style-name="P6">225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0:47:53.403030747</meta:creation-date>
    <meta:editing-duration>PT39M1S</meta:editing-duration>
    <meta:editing-cycles>8</meta:editing-cycles>
    <meta:generator>LibreOffice/7.3.7.2$Windows_X86_64 LibreOffice_project/e114eadc50a9ff8d8c8a0567d6da8f454beeb84f</meta:generator>
    <dc:date>2024-02-29T15:44:20.105000000</dc:date>
    <meta:document-statistic meta:table-count="0" meta:image-count="0" meta:object-count="0" meta:page-count="4" meta:paragraph-count="22" meta:word-count="665" meta:character-count="5082" meta:non-whitespace-character-count="4425"/>
  </office:meta>
</office:document-meta>
</file>