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79195" style:font-size-asian="14pt" style:font-size-complex="14pt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5d8f5" style:font-size-asian="14pt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85d62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c3379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fo:font-style="normal" style:font-size-asian="14pt" style:font-style-asian="normal" style:font-size-complex="14pt" style:font-style-complex="normal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fo:font-style="normal" style:font-size-asian="14pt" style:font-style-asian="normal" style:font-size-complex="14pt" style:font-style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fo:font-style="italic" officeooo:rsid="0008ed5a" officeooo:paragraph-rsid="0008ed5a" style:font-size-asian="14pt" style:font-style-asian="italic" style:font-size-complex="14pt" style:font-style-complex="italic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fo:font-style="italic" style:font-size-asian="14pt" style:font-style-asian="italic" style:font-size-complex="14pt" style:font-style-complex="italic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true" fo:line-height="100%"/>
      <style:text-properties style:font-name="Times New Roman" fo:font-size="14pt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paragraph-rsid="0008ed5a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font-style="italic" style:font-size-asian="14pt" style:font-size-complex="14pt"/>
    </style:style>
    <style:style style:name="T1" style:family="text">
      <style:text-properties officeooo:rsid="0005d8f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3379" style:font-weight-asian="normal" style:font-weight-complex="normal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5d8f5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c3379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ea943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f5b44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language="kpv" fo:country="RU"/>
    </style:style>
    <style:style style:name="T11" style:family="text">
      <style:text-properties fo:color="#000000" loext:opacity="100%" fo:language="kpv" fo:country="RU" officeooo:rsid="00085d62"/>
    </style:style>
    <style:style style:name="T12" style:family="text">
      <style:text-properties fo:color="#000000" loext:opacity="100%" fo:language="kpv" fo:country="RU" officeooo:rsid="000efed1"/>
    </style:style>
    <style:style style:name="T13" style:family="text">
      <style:text-properties fo:color="#000000" loext:opacity="100%" fo:language="kpv" fo:country="RU" officeooo:rsid="000f5b44"/>
    </style:style>
    <style:style style:name="T14" style:family="text">
      <style:text-properties fo:color="#000000" loext:opacity="100%" officeooo:rsid="0005d8f5"/>
    </style:style>
    <style:style style:name="T15" style:family="text">
      <style:text-properties officeooo:rsid="0007598c"/>
    </style:style>
    <style:style style:name="T16" style:family="text">
      <style:text-properties officeooo:rsid="00078fb8"/>
    </style:style>
    <style:style style:name="T17" style:family="text">
      <style:text-properties officeooo:rsid="00079195"/>
    </style:style>
    <style:style style:name="T18" style:family="text">
      <style:text-properties officeooo:rsid="00085d62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085d62" style:font-style-asian="italic" style:font-style-complex="italic"/>
    </style:style>
    <style:style style:name="T21" style:family="text">
      <style:text-properties officeooo:rsid="000c3379"/>
    </style:style>
    <style:style style:name="T22" style:family="text">
      <style:text-properties officeooo:rsid="000e075e"/>
    </style:style>
    <style:style style:name="T23" style:family="text">
      <style:text-properties officeooo:rsid="000efed1"/>
    </style:style>
    <style:style style:name="T24" style:family="text">
      <style:text-properties officeooo:rsid="000f0185"/>
    </style:style>
    <style:style style:name="T25" style:family="text">
      <style:text-properties officeooo:rsid="000f5b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27.02.2024</text:p>
      <text:h text:style-name="P4" text:outline-level="1"><text:span text:style-name="T1">Коми </text:span>Республик<text:span text:style-name="T1">аӧ удж серти воліс Россияса спорт </text:span><text:span text:style-name="T21">м</text:span><text:span text:style-name="T1">инистр </text:span>Олег Матыцин</text:h>
      <text:h text:style-name="P4" text:outline-level="1"><text:span text:style-name="T3">Ф</text:span><text:span text:style-name="T2">едеральнӧй министр </text:span><text:span text:style-name="T3">да </text:span><text:span text:style-name="T2">Коми Республикаса Юралысь Владимир Уйба воліс</text:span><text:span text:style-name="T3">ны</text:span><text:span text:style-name="T2"> Сыктывкарын Вӧрпарк</text:span><text:span text:style-name="T3">дор</text:span><text:span text:style-name="T2"> уличаын стрӧитан лызь базаӧ. Спорт объектсӧ кыпӧдӧны «Демография» национальнӧй проектлӧн «Спорт – олан норма» федеральнӧй проект серти.</text:span> </text:h>
      <text:p text:style-name="P1"/>
      <text:p text:style-name="P6"><text:span text:style-name="T9">«</text:span><text:span text:style-name="T14">Верма стӧча шуны, мый </text:span><text:span text:style-name="T4">Коми Республикаын збыльмӧдӧны </text:span><text:span text:style-name="T5">физическӧй культура </text:span><text:span text:style-name="T4">да спорт сӧвмӧдан стратегиялысь да «Спорт – олан норма» федеральнӧй проектлысь петкӧдласъяссӧ </text:span><text:span text:style-name="T6">и</text:span><text:span text:style-name="T4"> спорт </text:span><text:span text:style-name="T6">объектъясӧн</text:span><text:span text:style-name="T4"> могмӧдӧм, </text:span><text:span text:style-name="T6">и</text:span><text:span text:style-name="T5"> </text:span><text:span text:style-name="T4">йӧзӧс спортӧ </text:span><text:span text:style-name="T6">пырӧдчыны</text:span><text:span text:style-name="T4"> </text:span><text:span text:style-name="T5">ышӧдӧм</text:span><text:span text:style-name="T4"> серти, – </text:span><text:span text:style-name="T6">шуис</text:span><text:span text:style-name="T4"> Олег Матыцин. – Ми аддзам, мый стрӧит</text:span><text:span text:style-name="T5">ӧ</text:span><text:span text:style-name="T4">ны выль объектъяс. Ми </text:span><text:span text:style-name="T5">уджалам республикакӧд</text:span><text:span text:style-name="T4"> ӧтув, гӧгӧрвоам пуктӧм могъяссӧ. Кутам водзӧ зіля збыльмӧдны </text:span><text:span text:style-name="T5">панӧм</text:span><text:span text:style-name="T4"> нин проектъяс</text:span><text:span text:style-name="T6">сӧ</text:span><text:span text:style-name="T4">. Республикаын уджалӧ </text:span><text:span text:style-name="T6">бур команда</text:span><text:span text:style-name="T4">, Владимир Викторович ачыс видзӧдӧ спорт сӧвмӧдӧм </text:span><text:span text:style-name="T6">бӧрся, мый лоӧ</text:span><text:span text:style-name="T4"> канму</text:span><text:span text:style-name="T6">са</text:span><text:span text:style-name="T4"> социальнӧй политика</text:span><text:span text:style-name="T6">ын</text:span><text:span text:style-name="T4"> тӧдчана юкӧн</text:span><text:span text:style-name="T6">ӧн</text:span><text:span text:style-name="T4">. Тані уджалӧны профессиональнӧй тренеръяс, эм ветеранъяс</text:span><text:span text:style-name="T6">лӧн бур котыр</text:span><text:span text:style-name="T4">, </text:span><text:span text:style-name="T6">зільӧ </text:span><text:span text:style-name="T4">уна том тренер, сідзкӧ, </text:span><text:span text:style-name="T5">дінмулӧн</text:span><text:span text:style-name="T4"> </text:span><text:span text:style-name="T5">спортивнӧй </text:span><text:span text:style-name="T4">аскиа лун</text:span><text:span text:style-name="T8">ыс </text:span><text:span text:style-name="T4">эм». </text:span></text:p>
      <text:p text:style-name="P6">«Коми Республикаын миян странаса Президент Владимир Владимирович Путинлысь тшӧктӧмсӧ олӧмӧ пӧртӧм могысь збыльмӧдсьӧ «Демография» национальнӧй проектлӧн «Спорт – олан норма» федеральнӧй проект. <text:span text:style-name="T21">Д</text:span><text:span text:style-name="T15">ерт, </text:span><text:span text:style-name="T21">ф</text:span>едеральнӧй шӧрин<text:span text:style-name="T21">сянь</text:span> отсӧгтӧг ми, <text:span text:style-name="T21">эськӧ,</text:span> эгӧ вермӧй <text:span text:style-name="T25">збыльмӧдны</text:span><text:span text:style-name="T15"> </text:span>тайӧ уджтасъяссӧ, – <text:span text:style-name="T15">тӧдчӧдіс</text:span> Владимир Уйба. – 2021 воын ми <text:span text:style-name="T15">вужвыйӧн </text:span>выльмӧдім республиканскӧй стадион. 2023 восӧ заводитім Микуньын спорт зал восьтӧмсянь. Национальнӧй проект збыльмӧдан воясӧ республика пасьтала стрӧит<text:span text:style-name="T22">ӧма</text:span> ГТО <text:span text:style-name="T15">серти</text:span> 15 площадка. А 2024 восӧ заводитім ӧтпырйӧ кык ыджыд спорт объект восьтӧмсянь: Абъячойын <text:span text:style-name="T22">заводитіс уджавны </text:span>вынйӧр сӧвмӧдан да дзоньвидзалун бурмӧдан комплекс, <text:span text:style-name="T22">а</text:span> Ухтаын – единоборство шӧрин. Косму тӧлысь заводитчигкежлӧ кӧсъям восьтыны Мылдін<text:span text:style-name="T15">ын</text:span> Ф<text:span text:style-name="T15">ОК</text:span>. Объектъяслӧн лыдыс висьталӧ сы йылысь, мый федеральнӧй сьӧмкудлӧн пайыс ыджыд. Сыктывкарын стрӧит<text:span text:style-name="T15">ан</text:span> лызь базаыс дась 70% вылӧ. Сійӧ лоӧ олимпи<text:span text:style-name="T22">ада</text:span> резерв<text:span text:style-name="T16">ӧ </text:span><text:span text:style-name="T22">дасьтан</text:span> школаса спортсменъяс<text:span text:style-name="T22">лы</text:span> шӧринӧн. Таысь кындзи тані <text:span text:style-name="T22">позяс босьтлыны лызьсӧ</text:span> прокат <text:span text:style-name="T22">вылӧ</text:span>. Таво олӧмӧ пӧртам олысьяслысь нӧшта ӧти <text:span text:style-name="T16">корӧм</text:span> – заводитім стрӧитны Изьваын лызь база. Уджалам федеральнӧй шӧринкӧд ӧтув, коді отсалӧ миянлы <text:span text:style-name="T22">быд боксянь</text:span>». </text:p>
      <text:p text:style-name="P3"><text:span text:style-name="T16">Сыктывкарын лызь база</text:span><text:span text:style-name="T22">сӧ</text:span><text:span text:style-name="T16"> </text:span><text:span text:style-name="T22">заводитісны стрӧитны</text:span><text:span text:style-name="T16"> 2023 вося косму тӧлысьын республикаса да муниципальнӧй сьӧм тшӧтш весьт</text:span><text:span text:style-name="T18">ӧ</text:span><text:span text:style-name="T16">.</text:span></text:p>
      <text:p text:style-name="P13"><text:span text:style-name="T7">З</text:span><text:span text:style-name="T4">даниелысь </text:span><text:span text:style-name="T7">осьяссӧ</text:span><text:span text:style-name="T4"> </text:span><text:span text:style-name="T7">юклӧма </text:span><text:span text:style-name="T4">геодезическӧя, </text:span><text:span text:style-name="T7">вӧчӧма </text:span><text:span text:style-name="T10">му уджъяс, пытшкӧсса дренаж, фундамент, кыпӧдӧма стенъяссӧ да перегородкаяссӧ. </text:span><text:span text:style-name="T12">М</text:span><text:span text:style-name="T10">едводдза судта</text:span><text:span text:style-name="T12">ын </text:span><text:span text:style-name="T10">90% вылӧ </text:span><text:span text:style-name="T12">вӧчӧма</text:span><text:span text:style-name="T10"> кирпич </text:span><text:span text:style-name="T12">тэчӧм </text:span><text:span text:style-name="T10">да </text:span><text:span text:style-name="T12">джодж-йирк</text:span><text:span text:style-name="T10"> </text:span><text:span text:style-name="T12">лӧсьӧдӧм </text:span><text:span text:style-name="T10">серти, 80% вылӧ – ортсыса стенъяс кыпӧдӧм серти, 60% вылӧ – перегородкаяс </text:span><text:span text:style-name="T13">да</text:span><text:span text:style-name="T10"> 15% вылӧ – вевт </text:span><text:span text:style-name="T12">лӧсьӧдӧм</text:span><text:span text:style-name="T10"> серти уджъяс. 90% вылӧ дась бло</text:span><text:span text:style-name="T11">к</text:span><text:span text:style-name="T10">-модуль</text:span><text:span text:style-name="T11">яса</text:span><text:span text:style-name="T10"> биару котельнӧй, 80% вылӧ – площадкапытшса везъяс. Заводитӧмаӧсь </text:span><text:span text:style-name="T12">пуктавны</text:span><text:span text:style-name="T10"> ӧшиньяс, дасьтыны кык спорт площадкалы подув, вӧчны фундамент. </text:span></text:p>
      <text:p text:style-name="P1"><text:soft-page-break/>Лы<text:span text:style-name="T17">зь база</text:span><text:span text:style-name="T23">ӧ </text:span><text:span text:style-name="T17">ӧтпырйӧ </text:span><text:span text:style-name="T23">вермӧ локны</text:span><text:span text:style-name="T17"> 50 морт. Сэні лоасны тшӧтш 50 мес</text:span><text:span text:style-name="T23">т</text:span><text:span text:style-name="T17">а вылӧ актӧвӧй зал, торъя оборудованиеӧн тренажёрнӧй зал</text:span> <text:span text:style-name="T23">(</text:span>168,3 кв. м<text:span text:style-name="T23">)</text:span>, <text:span text:style-name="T17">лызь инвентар видзан, дасьтан да сетан жыр,</text:span><text:span text:style-name="T18"> </text:span><text:span text:style-name="T25">быдӧн </text:span><text:span text:style-name="T18">10 морт вылӧ </text:span><text:span text:style-name="T25">артыштӧм </text:span>16 <text:span text:style-name="T17">пӧрччысянін</text:span><text:span text:style-name="T18">,</text:span> 2 <text:span text:style-name="T18">пӧрччысянін да сьӧкыда ветлысь гражданалы </text:span>лифт-подъёмник.</text:p>
      <text:p text:style-name="P2">Таысь кындзи, лы<text:span text:style-name="T18">зь</text:span> база<text:span text:style-name="T18">ын лоӧны</text:span> медицин<text:span text:style-name="T24">а</text:span> блок, тренер<text:span text:style-name="T24">ъяслы</text:span> жыръяс, административнӧй да <text:span text:style-name="T18">подсобнӧй</text:span> жыръяс, а сідзжӧ сауна да буфет. <text:span text:style-name="T18">Л</text:span>оӧ 105 машина вылӧ су<text:span text:style-name="T18">втал</text:span>анін, баскетболӧн, волейболӧн, пызанвыв<text:span text:style-name="T24">са</text:span> теннисӧн ворсан спорт площадкаяс, ывлавывса тренажёръяс.</text:p>
      <text:p text:style-name="P5"><text:span text:style-name="T24">Планъяс серти</text:span> выль спорт объектын кутасны тренируйтчыны «Фаворит» олимпиада резервӧ дасьтан спортшкола» <text:span text:style-name="T24">учреждениеын</text:span><text:span text:style-name="T18"> </text:span>лызьӧн ордйысьӧмъяс серти юкӧнса спортсменъяс. Спортшколаын лызьӧн <text:span text:style-name="T18">котралӧ</text:span> 587 морт, на лыды<text:span text:style-name="T25">н</text:span> спорт мастерӧ 13 кандидат. Школаын уджалӧ 19 тренер-преподаватель.</text:p>
      <text:p text:style-name="P10"/>
      <text:p text:style-name="P2"><text:span text:style-name="T19">Фотоыс «Комиинформ» </text:span><text:span text:style-name="T20">ЮА</text:span><text:span text:style-name="T19">, автор</text:span><text:span text:style-name="T20">ыс</text:span><text:span text:style-name="T19"> Владимир Шешкунас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oft-page-break/>27.02.2024</text:p>
      <text:h text:style-name="P8" text:outline-level="1">Республику Коми посетил с рабочей поездкой Министр спорта России Олег Матыцин</text:h>
      <text:p text:style-name="P11"/>
      <text:p text:style-name="P14">Совместно с Главой Республики Коми Владимиром Уйба федеральный министр посетил строящуюся лыжную базу в Сыктывкаре по улице Лесопарковая. Спортивный объект возводится в рамках федерального проекта «Спорт – норма жизни» национального проекта «Демография». </text:p>
      <text:p text:style-name="P14"/>
      <text:p text:style-name="P14">«Могу с уверенностью сказать, что показатели стратегии развития физической культуры и спорта и федерального проекта «Спорт – норма жизни» в Республике Коми выполняются и по обеспеченности спортивными сооружениями, и по вовлечённости людей в занятия спортом, - прокомментировал Олег Матыцин. – Мы видим, что строятся новые объекты – положительная динамика видна невооружённым глазом. Мы с регионом находимся во взаимодействии, в понимании поставленных задач. Будем продолжать активно реализовывать уже начатые проекты. В республике работает профессиональная команда, Владимир Викторович лично уделяет внимание развитию спорта как важной составляющей социальной государственной политики. Здесь работают профессиональные тренеры, есть сплочённое звено ветеранов, много молодых тренеров, значит у региона есть спортивное будущее».</text:p>
      <text:p text:style-name="P14">«В Республике Коми во исполнение поручения Президента нашей страны Владимира Владимировича Путина реализуется федеральный проект «Спорт – норма жизни» национального проекта «Демография». И без помощи федерального центра нам самим, конечно, реализовать эти программы было бы невозможно, - отметил Владимир Уйба. - В 2021 году мы сдали республиканский стадион после масштабной реконструкции. 2023 год начали с открытия спортивного зала в Микуни. За годы реализации национального проекта построили по всей республике 15 площадок ГТО. А 2024 год начали с открытия сразу двух больших объектов спорта: физкультурно-оздоровительного комплекса в Объячево и центра единоборств в Ухте. К началу апреля планируем открыть ФОК в Троицко-Печорске. Количество объектов говорит о том, что вклад федерального бюджета высок. Строящаяся лыжная база в Сыктывкаре готова на 70%, она станет современным центром подготовки спортсменов школы олимпийского резерва. Кроме того, здесь будет современная прокатная база. В этом году исполняем ещё один наказ от жителей – начали строительство лыжной базы в Ижме. Работаем в единой связке с федеральным центром, который оказывает нам максимальную, всевозможную помощь». </text:p>
      <text:p text:style-name="P14">Строительство лыжной базы в Сыктывкаре началось в апреле 2023 года за счёт республиканских и муниципальных средств. </text:p>
      <text:p text:style-name="P14">Выполнена геодезическая разбивка осей здания, земляные работы, внутренний дренаж, устройство фундамента, возведение стен и перегородок. На 90% выполнены работы по возведению кирпичной кладки и устройству перекрытий первого этажа, на 80% - по возведению внешних стен, на 60% - по <text:soft-page-break/>возведению перегородок, на 15% - по возведению кровли. На 90% готова блочно-модульная газовая котельная, на 80% - внутриплощадочные сети. Начаты работы по возведению окон, по подготовке основания для двух спортивных площадок, устройству фундамента. </text:p>
      <text:p text:style-name="P14">Лыжная база сможет вместить одновременно 50 посетителей. В здании также предусмотрен актовый зал на 50 мест, тренажёрный зал со специальным оборудованием – 168,3 кв. м, комната хранения, подготовки и выдачи лыжного инвентаря, 16 раздевалок на 10 человек каждая, 2 раздевалки и лифт-подъёмник для маломобильных граждан. </text:p>
      <text:p text:style-name="P14">Кроме того, лыжная база будет включать медицинский блок, тренерские комнаты, административные и подсобные помещения, а также сауну и буфет. На территории будет оборудована автомобильная стоянка на 105 машин, спортивные площадки для игры в баскетбол, волейбол, настольный теннис, уличные тренажёры. </text:p>
      <text:p text:style-name="P14">Предполагается, что на новом спортобъекте будут тренироваться спортсмены отделения по лыжным гонкам МБУ ДО «Спортивная школа олимпийского резерва «Фаворит». В спортшколе занимаются лыжными гонками 587 человек, из них 13 кандидатов в мастера спорта. В школе работает 19 тренеров-преподавателей. </text:p>
      <text:p text:style-name="P15">Фото ИА "Комиинформ", автор Владимир Шешкунас</text:p>
      <text:p text:style-name="P10"/>
      <text:p text:style-name="P10"/>
      <text:p text:style-name="P9">342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8T11:43:56.404686216</meta:creation-date>
    <dc:date>2024-02-29T15:35:22.198000000</dc:date>
    <meta:editing-duration>PT14M3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3" meta:word-count="982" meta:character-count="7565" meta:non-whitespace-character-count="6575"/>
  </office:meta>
</office:document-meta>
</file>