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15d23f" officeooo:paragraph-rsid="00173900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italic" fo:font-weight="normal" style:font-size-asian="14pt" style:font-size-complex="14pt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cc318" fo:background-color="transparen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bea18" fo:background-color="transparen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pag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28903c" fo:background-color="transparen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333333" loext:opacity="100%" style:font-name="Times New Roman" fo:font-size="14pt" fo:letter-spacing="normal" fo:font-style="normal" fo:font-weight="normal" officeooo:rsid="001cc318" officeooo:paragraph-rsid="001cc318" style:font-size-asian="14pt" style:font-style-asian="italic" style:font-size-complex="14pt" style:font-style-complex="italic"/>
    </style:style>
    <style:style style:name="P8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reak-before="page" fo:background-color="transparent" style:writing-mode="page"/>
      <style:text-properties style:font-name="Times New Roman" fo:font-size="14pt" fo:language="kpv" fo:country="RU" officeooo:rsid="0008ee5c" officeooo:paragraph-rsid="00173900" style:font-size-asian="14pt" style:font-size-complex="14pt"/>
    </style:style>
    <style:style style:name="P9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reak-before="page" fo:background-color="transparent" fo:keep-with-next="always" style:writing-mode="page"/>
      <style:text-properties fo:color="#000000" loext:opacity="100%" style:font-name="Times New Roman" fo:font-size="14pt" fo:language="kpv" fo:country="RU" officeooo:rsid="0008ee5c" officeooo:paragraph-rsid="001cc318" style:font-size-asian="14pt" style:font-size-complex="14pt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page"/>
      <style:text-properties fo:color="#000000" loext:opacity="100%" style:font-name="Times New Roman" fo:font-size="14pt" fo:language="kpv" fo:country="RU" officeooo:rsid="0008ee5c" officeooo:paragraph-rsid="0030550c" fo:background-color="transparent" style:font-size-asian="14pt" style:font-size-complex="14pt"/>
    </style:style>
    <style:style style:name="P1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page"/>
      <style:text-properties fo:color="#000000" loext:opacity="100%" style:font-name="Times New Roman" fo:font-size="14pt" fo:language="kpv" fo:country="RU" officeooo:rsid="0008ee5c" officeooo:paragraph-rsid="00315fdc" fo:background-color="transparent" style:font-size-asian="14pt" style:font-size-complex="14pt"/>
    </style:style>
    <style:style style:name="P1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page"/>
      <style:text-properties fo:color="#000000" loext:opacity="100%" style:font-name="Times New Roman" fo:font-size="14pt" fo:language="kpv" fo:country="RU" officeooo:paragraph-rsid="00282cf5" fo:background-color="transparen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page"/>
      <style:text-properties fo:color="#000000" loext:opacity="100%" officeooo:paragraph-rsid="001d9aaf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page"/>
      <style:text-properties fo:font-variant="normal" fo:text-transform="none" fo:color="#000000" loext:opacity="100%" style:font-name="Times New Roman" fo:font-size="14pt" fo:letter-spacing="normal" fo:language="kpv" fo:country="RU" fo:font-style="italic" fo:font-weight="normal" officeooo:paragraph-rsid="002bea18" fo:background-color="transparent" style:font-size-asian="14pt" style:font-style-asian="italic" style:font-size-complex="14pt" style:font-style-complex="italic"/>
    </style:style>
    <style:style style:name="P1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page"/>
      <style:text-properties fo:color="#000000" loext:opacity="100%" style:font-name="Times New Roman" fo:font-size="14pt" fo:language="kpv" fo:country="RU" officeooo:rsid="0008ee5c" officeooo:paragraph-rsid="00335de4" fo:background-color="transparent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1eb21d"/>
    </style:style>
    <style:style style:name="T3" style:family="text">
      <style:text-properties fo:font-variant="normal" fo:text-transform="none" fo:letter-spacing="normal" fo:font-style="normal" fo:font-weight="normal" officeooo:rsid="001efce2"/>
    </style:style>
    <style:style style:name="T4" style:family="text">
      <style:text-properties fo:font-variant="normal" fo:text-transform="none" fo:letter-spacing="normal" fo:font-style="normal" fo:font-weight="normal" officeooo:rsid="001fcf81"/>
    </style:style>
    <style:style style:name="T5" style:family="text">
      <style:text-properties fo:font-variant="normal" fo:text-transform="none" fo:letter-spacing="normal" fo:font-style="normal" fo:font-weight="normal" officeooo:rsid="0022c632"/>
    </style:style>
    <style:style style:name="T6" style:family="text">
      <style:text-properties fo:font-variant="normal" fo:text-transform="none" fo:letter-spacing="normal" fo:font-style="normal" fo:font-weight="normal" officeooo:rsid="0023a882"/>
    </style:style>
    <style:style style:name="T7" style:family="text">
      <style:text-properties fo:font-variant="normal" fo:text-transform="none" fo:letter-spacing="normal" fo:font-style="normal" fo:font-weight="normal" officeooo:rsid="002511d4"/>
    </style:style>
    <style:style style:name="T8" style:family="text">
      <style:text-properties fo:font-variant="normal" fo:text-transform="none" fo:letter-spacing="normal" fo:font-style="normal" fo:font-weight="normal" officeooo:rsid="0026c1d0"/>
    </style:style>
    <style:style style:name="T9" style:family="text">
      <style:text-properties fo:font-variant="normal" fo:text-transform="none" fo:letter-spacing="normal" fo:font-style="normal" fo:font-weight="normal" officeooo:rsid="00282cf5"/>
    </style:style>
    <style:style style:name="T10" style:family="text">
      <style:text-properties fo:font-variant="normal" fo:text-transform="none" fo:letter-spacing="normal" fo:font-style="normal" fo:font-weight="normal" officeooo:rsid="0008ee5c" style:font-size-asian="14pt" style:font-size-complex="14pt"/>
    </style:style>
    <style:style style:name="T11" style:family="text">
      <style:text-properties fo:font-variant="normal" fo:text-transform="none" fo:letter-spacing="normal" fo:font-style="normal" fo:font-weight="normal" officeooo:rsid="00282cf5" style:font-size-asian="14pt" style:font-size-complex="14pt"/>
    </style:style>
    <style:style style:name="T12" style:family="text">
      <style:text-properties fo:font-variant="normal" fo:text-transform="none" fo:letter-spacing="normal" fo:font-style="normal" fo:font-weight="normal" officeooo:rsid="002de3d8" style:font-size-asian="14pt" style:font-size-complex="14pt"/>
    </style:style>
    <style:style style:name="T13" style:family="text">
      <style:text-properties fo:font-variant="normal" fo:text-transform="none" fo:letter-spacing="normal" fo:font-style="normal" fo:font-weight="normal" officeooo:rsid="002c8ae1"/>
    </style:style>
    <style:style style:name="T14" style:family="text">
      <style:text-properties fo:font-variant="normal" fo:text-transform="none" fo:letter-spacing="normal" fo:font-style="normal" fo:font-weight="normal" officeooo:rsid="002d3b8a"/>
    </style:style>
    <style:style style:name="T15" style:family="text">
      <style:text-properties fo:font-variant="normal" fo:text-transform="none" fo:letter-spacing="normal" fo:font-style="normal" fo:font-weight="normal" officeooo:rsid="002de3d8"/>
    </style:style>
    <style:style style:name="T16" style:family="text">
      <style:text-properties fo:font-variant="normal" fo:text-transform="none" fo:letter-spacing="normal" fo:font-style="normal" fo:font-weight="normal" officeooo:rsid="0030550c"/>
    </style:style>
    <style:style style:name="T17" style:family="text">
      <style:text-properties fo:font-variant="normal" fo:text-transform="none" fo:letter-spacing="normal" fo:font-style="normal" fo:font-weight="normal" officeooo:rsid="00315fdc"/>
    </style:style>
    <style:style style:name="T18" style:family="text">
      <style:text-properties fo:font-variant="normal" fo:text-transform="none" fo:letter-spacing="normal" fo:font-style="normal" fo:font-weight="normal" officeooo:rsid="00319ad9"/>
    </style:style>
    <style:style style:name="T19" style:family="text">
      <style:text-properties fo:font-variant="normal" fo:text-transform="none" fo:letter-spacing="normal" fo:font-style="normal" fo:font-weight="normal" officeooo:rsid="00335de4"/>
    </style:style>
    <style:style style:name="T20" style:family="text">
      <style:text-properties fo:font-variant="normal" fo:text-transform="none" fo:color="#212529" loext:opacity="100%" fo:letter-spacing="normal" fo:font-style="normal" fo:font-weight="normal"/>
    </style:style>
    <style:style style:name="T21" style:family="text">
      <style:text-properties fo:font-variant="normal" fo:text-transform="none" fo:color="#212529" loext:opacity="100%" fo:letter-spacing="normal" fo:font-style="normal" fo:font-weight="normal" style:font-size-asian="14pt" style:font-size-complex="14pt"/>
    </style:style>
    <style:style style:name="T22" style:family="text">
      <style:text-properties fo:font-variant="normal" fo:text-transform="none" fo:color="#212529" loext:opacity="100%" fo:letter-spacing="normal" fo:font-style="normal" fo:font-weight="normal" officeooo:rsid="00282cf5" style:font-size-asian="14pt" style:font-size-complex="14pt"/>
    </style:style>
    <style:style style:name="T23" style:family="text">
      <style:text-properties fo:font-variant="normal" fo:text-transform="none" fo:color="#212529" loext:opacity="100%" fo:letter-spacing="normal" fo:font-style="normal" fo:font-weight="normal" style:font-weight-asian="bold" style:font-weight-complex="bold"/>
    </style:style>
    <style:style style:name="T24" style:family="text">
      <style:text-properties fo:font-variant="normal" fo:text-transform="none" style:font-name="Times New Roman" fo:font-size="14pt" fo:letter-spacing="normal" fo:language="kpv" fo:country="RU" fo:font-style="normal" fo:font-weight="normal" fo:background-color="transparent" loext:char-shading-value="0"/>
    </style:style>
    <style:style style:name="T25" style:family="text">
      <style:text-properties fo:font-variant="normal" fo:text-transform="none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26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1cc318" fo:background-color="transparent" loext:char-shading-value="0" style:font-size-asian="14pt" style:font-size-complex="14pt"/>
    </style:style>
    <style:style style:name="T27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1d9aaf" fo:background-color="transparent" loext:char-shading-value="0" style:font-size-asian="14pt" style:font-size-complex="14pt"/>
    </style:style>
    <style:style style:name="T28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335de4" fo:background-color="transparent" loext:char-shading-value="0" style:font-size-asian="14pt" style:font-size-complex="14pt"/>
    </style:style>
    <style:style style:name="T29" style:family="text">
      <style:text-properties officeooo:rsid="0015d23f"/>
    </style:style>
    <style:style style:name="T30" style:family="text">
      <style:text-properties fo:language="kpv" fo:country="RU"/>
    </style:style>
    <style:style style:name="T31" style:family="text">
      <style:text-properties fo:language="kpv" fo:country="RU" officeooo:rsid="0028903c"/>
    </style:style>
    <style:style style:name="T32" style:family="text">
      <style:text-properties fo:language="kpv" fo:country="RU" officeooo:rsid="002a336a"/>
    </style:style>
    <style:style style:name="T33" style:family="text">
      <style:text-properties fo:language="kpv" fo:country="RU" officeooo:rsid="00319ad9"/>
    </style:style>
    <style:style style:name="T34" style:family="text">
      <style:text-properties fo:font-weight="bold" officeooo:rsid="0008ee5c" style:font-size-asian="14pt" style:font-weight-asian="bold" style:font-size-complex="14pt" style:font-weight-complex="bold"/>
    </style:style>
    <style:style style:name="T35" style:family="text">
      <style:text-properties fo:font-weight="bold" officeooo:rsid="001cc318" style:font-size-asian="14pt" style:font-weight-asian="bold" style:font-size-complex="14pt" style:font-weight-complex="bold"/>
    </style:style>
    <style:style style:name="T36" style:family="text">
      <style:text-properties fo:font-weight="bold" officeooo:rsid="0030550c" style:font-size-asian="14pt" style:font-weight-asian="bold" style:font-size-complex="14pt" style:font-weight-complex="bold"/>
    </style:style>
    <style:style style:name="T37" style:family="text">
      <style:text-properties officeooo:rsid="0008ee5c" style:font-size-asian="14pt" style:font-size-complex="14pt"/>
    </style:style>
    <style:style style:name="T38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39" style:family="text">
      <style:text-properties officeooo:rsid="002a336a"/>
    </style:style>
    <style:style style:name="T40" style:family="text">
      <style:text-properties officeooo:rsid="00319a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2<text:span text:style-name="T29">7</text:span>.02.2024</text:h>
      <text:p text:style-name="P4"><text:span text:style-name="T34">Сыктывкарын восьтісны СВО </text:span><text:span text:style-name="T36">дырйи</text:span><text:span text:style-name="T34"> </text:span><text:span text:style-name="T35">усьӧм</text:span><text:span text:style-name="T34"> Рустам Ниязовлы мемориальнӧй пӧв</text:span><text:span text:style-name="T37"> </text:span></text:p>
      <text:p text:style-name="P13"><text:span text:style-name="T24">Мероприятиеӧ пырӧдчисны Коми Республикаса Юралысь Владимир Викторович Уйба, Россия Федерацияса спорт министр Олег Васильевич Матыцин, геройлӧн бать-мамыс – Абдусатор Гафорович да Ирина Павловна </text:span><text:span text:style-name="T25">Ниязов</text:span><text:span text:style-name="T26">ъ</text:span><text:span text:style-name="T25">яс, велӧдысьяс, лице</text:span><text:span text:style-name="T28">йын велӧдчысьяс</text:span><text:span text:style-name="T25">. Мемориальнӧй пӧв</text:span><text:span text:style-name="T26">сӧ</text:span><text:span text:style-name="T25"> восьтӧма </text:span><text:span text:style-name="T27">Й</text:span><text:span text:style-name="T38">ӧзкост дипломатия</text:span><text:span text:style-name="T25"> лицейын, кӧн</text:span><text:span text:style-name="T24">і велӧдчис военнослужащӧй. </text:span></text:p>
      <text:p text:style-name="P10"><text:span text:style-name="T1">“Рустам Ниязов </text:span><text:span text:style-name="T16">пыдди пуктіс да радейтіс чужан мусӧ</text:span><text:span text:style-name="T1">, </text:span><text:span text:style-name="T16">сійӧ </text:span><text:span text:style-name="T1">збыль</text:span><text:span text:style-name="T16">ысь</text:span><text:span text:style-name="T1"> герой. Сійӧ сетіс миян вӧсна меддонатор</text:span><text:span text:style-name="T13">сӧ</text:span><text:span text:style-name="T1"> – ассьыс олӧмсӧ. Сетіс ёртъяс вӧсна, </text:span><text:span text:style-name="T16">Ай</text:span><text:span text:style-name="T1">му вӧсна, </text:span><text:span text:style-name="T23">–</text:span><text:span text:style-name="T1"> шуис Владимир Уйба. </text:span><text:span text:style-name="T20">–</text:span><text:span text:style-name="T1"> Талун миян нэмӧвӧйся муясын артмӧ Россиялӧн, миян </text:span><text:span text:style-name="T17">аски луныс</text:span><text:span text:style-name="T1">. Миян медбур пиян, батьяс, вокъяс тышкасьӧны нацизмкӧд, </text:span><text:span text:style-name="T17">сійӧ бара на кыпаліс</text:span><text:span text:style-name="T1"> став рытыввыв отсӧгӧн. Тайӧ йӧзыс зільӧны выль пӧв гижны история, </text:span><text:span text:style-name="T17">вежны </text:span><text:span text:style-name="T1">миян </text:span><text:span text:style-name="T2">пӧль-пӧчьяслысь</text:span><text:span text:style-name="T1"> </text:span><text:span text:style-name="T2">бур</text:span><text:span text:style-name="T1"> традицияяссӧ. Тӧдчана, мый ми отсалам миян зонъяслы: и налы, кодъяс тышкасьӧны, и налы, кодъяс сӧмын на лӧсьӧдчӧны мунны </text:span><text:span text:style-name="T13">тыш</text:span><text:span text:style-name="T1"> выл</text:span><text:span text:style-name="T2">ӧ</text:span><text:span text:style-name="T1">. Но медся </text:span><text:span text:style-name="T2">тӧдчанаыс</text:span><text:span text:style-name="T1"> – видзны </text:span><text:span text:style-name="T2">усьӧм</text:span><text:span text:style-name="T1"> </text:span><text:span text:style-name="T2">зонъяс </text:span><text:span text:style-name="T1">йылысь паметь</text:span><text:span text:style-name="T17">сӧ</text:span><text:span text:style-name="T1">. Талун ми нэммӧдім геройлысь паметь</text:span><text:span text:style-name="T17">сӧ</text:span><text:span text:style-name="T1">. </text:span><text:span text:style-name="T17">В</text:span><text:span text:style-name="T1">одзӧ вылӧ </text:span><text:span text:style-name="T17">м</text:span><text:span text:style-name="T1">иян </text:span><text:span text:style-name="T2">мог</text:span><text:span text:style-name="T1"> – видзны Рустам </text:span><text:span text:style-name="T13">йылысь</text:span><text:span text:style-name="T1">, сыл</text:span><text:span text:style-name="T2">ӧн</text:span><text:span text:style-name="T1"> геройскӧй поступок, олӧм йылысь паметь</text:span><text:span text:style-name="T17">сӧ да тӧдмӧдны сыӧн водзӧ быдмысьясӧс</text:span><text:span text:style-name="T1">. Абдусатор Гафорович, Ирина Павловна, </text:span><text:span text:style-name="T3">муӧдз</text:span><text:span text:style-name="T1"> копыр тіянлы Рустам</text:span><text:span text:style-name="T3">ысь</text:span><text:span text:style-name="T1">! Югыд паметь. </text:span><text:span text:style-name="T3">Югыдін да шоныдін</text:span><text:span text:style-name="T1"> тэныд, Россияса воин!”</text:span></text:p>
      <text:p text:style-name="P15"><text:span text:style-name="T1">“Талун ми казьтылам Рустамӧс – тайӧ </text:span><text:span text:style-name="T14">ёнджыкасӧ </text:span><text:span text:style-name="T4">колӧ</text:span><text:span text:style-name="T1"> </text:span><text:span text:style-name="T4">оз</text:span><text:span text:style-name="T1"> кулӧмаяслы, </text:span><text:span text:style-name="T14">а</text:span><text:span text:style-name="T1"> </text:span><text:span text:style-name="T17">олысь</text:span><text:span text:style-name="T1"> </text:span><text:span text:style-name="T17">йӧз</text:span><text:span text:style-name="T1">лы. Миян страна </text:span><text:span text:style-name="T5">пыдди пуктӧ</text:span><text:span text:style-name="T1"> сыл</text:span><text:span text:style-name="T5">ысь</text:span><text:span text:style-name="T1"> подвиг</text:span><text:span text:style-name="T5">сӧ</text:span><text:span text:style-name="T1">, </text:span><text:span text:style-name="T5">гӧрдитчӧ</text:span><text:span text:style-name="T1"> бать-мамӧн, педагогъясӧн, кодъяс быдтісны-</text:span><text:span text:style-name="T5">велӧдісны</text:span><text:span text:style-name="T1"> Рустамӧс, да </text:span><text:span text:style-name="T5">гӧрдитчӧ</text:span><text:span text:style-name="T1"> сылӧн чужан муӧн. Сійӧ бура пӧртіс олӧмӧ воинскӧй мог</text:span><text:span text:style-name="T17">сӧ</text:span><text:span text:style-name="T1">, дорйис ассьыс ёртъяссӧ, миян страналысь </text:span><text:span text:style-name="T5">бур нимсӧ</text:span><text:span text:style-name="T1"> да пӧгибнитіс. Талун </text:span><text:span text:style-name="T6">сэтшӧм</text:span><text:span text:style-name="T1"> кад, </text:span><text:span text:style-name="T7">кор</text:span><text:span text:style-name="T1"> т</text:span><text:span text:style-name="T6">іян бӧрйӧм</text:span><text:span text:style-name="T19">кӧд йитчӧма</text:span><text:span text:style-name="T1"> миян страналӧн аскиа луныс. Тіян </text:span><text:span text:style-name="T7">сайын</text:span><text:span text:style-name="T1">, </text:span><text:span text:style-name="T7">зонъяс</text:span><text:span text:style-name="T1">, миян </text:span><text:span text:style-name="T7">аскиа лунным</text:span><text:span text:style-name="T1">! Тіянлы колӧ велӧдчыны, </text:span><text:span text:style-name="T19">пыр тӧдны</text:span><text:span text:style-name="T1"> ассьыны</text:span><text:span text:style-name="T19">д</text:span><text:span text:style-name="T1"> пӧль-пӧч</text:span><text:span text:style-name="T7">ны</text:span><text:span text:style-name="T17">д</text:span><text:span text:style-name="T1">тӧ, </text:span><text:span text:style-name="T7">пыдди пуктыны</text:span><text:span text:style-name="T1"> велӧдысьяс</text:span><text:span text:style-name="T7">ны</text:span><text:span text:style-name="T17">д</text:span><text:span text:style-name="T7">тӧ</text:span><text:span text:style-name="T1"> да </text:span><text:span text:style-name="T7">вуджӧдны</text:span><text:span text:style-name="T1"> тайӧ тӧдӧмлунъяссӧ, историческӧй паметьсӧ </text:span><text:span text:style-name="T7">челядьныдлы</text:span><text:span text:style-name="T1">. Муӧдз </text:span><text:span text:style-name="T7">копыр</text:span><text:span text:style-name="T1"> да ыджыд аттьӧ Рустамлӧн бать-мамлы. Ен мед сетас тіянлы дзоньвидзалун, медым </text:span><text:span text:style-name="T17">м</text:span><text:span text:style-name="T1">атыссаяс</text:span><text:span text:style-name="T17">н</text:span><text:span text:style-name="T1">ы</text:span><text:span text:style-name="T15">д</text:span><text:span text:style-name="T1"> </text:span><text:span text:style-name="T17">пыр вӧліны тіянкӧд орччӧн</text:span><text:span text:style-name="T1">, </text:span><text:span text:style-name="T7">пыдди пуктісны</text:span><text:span text:style-name="T1"> тіянӧ</text:span><text:span text:style-name="T7">с</text:span><text:span text:style-name="T1"> да велӧдчисны тіянсянь, </text:span><text:span text:style-name="T7">кутшӧм бать-мамӧн колӧ лоны</text:span><text:span text:style-name="T1">. Сиа миянлы ставнымлы сӧмын Вермӧм! </text:span><text:span text:style-name="T19">Югыд</text:span><text:span text:style-name="T1"> паметь”, – шыӧдчис чукӧртчӧм йӧз дорӧ Олег Матыцин.</text:span></text:p>
      <text:p text:style-name="P11"><text:span text:style-name="T1">“Рустам чужис Коми Республикасянь 6 сюрс километр сайын, “Станция Мирная” нима местаын, – юксис военнослужащӧйлӧн мам Ирина Ниязов</text:span><text:span text:style-name="T7">а</text:span><text:span text:style-name="T1">. - Сійӧ сэтшӧм</text:span><text:span text:style-name="T7">ӧн</text:span><text:span text:style-name="T1"> и вӧлі – бур, </text:span><text:span text:style-name="T7">шань</text:span><text:span text:style-name="T1"> пи</text:span><text:span text:style-name="T7">ӧн</text:span><text:span text:style-name="T1">, вок</text:span><text:span text:style-name="T7">ӧн</text:span><text:span text:style-name="T1">, верӧс</text:span><text:span text:style-name="T7">ӧн</text:span><text:span text:style-name="T1">. Но </text:span><text:span text:style-name="T7">шаньлун вылӧ видзӧдтӧг</text:span><text:span text:style-name="T1"> сыын пыр вӧлі </text:span><text:span text:style-name="T8">пытшкӧсса вын. </text:span><text:span text:style-name="T15">Татшӧмӧн колӧ лоны</text:span><text:span text:style-name="T1"> быд </text:span><text:span text:style-name="T8">мужичӧйл</text:span><text:span text:style-name="T15">ы</text:span><text:span text:style-name="T1">. Кыдзи шу</text:span><text:span text:style-name="T18">лі</text:span><text:span text:style-name="T1">с сылӧн </text:span><text:span text:style-name="T8">ёрт</text:span><text:span text:style-name="T15">ы</text:span><text:span text:style-name="T8">с</text:span><text:span text:style-name="T1">, код</text:span><text:span text:style-name="T19">кӧд сійӧ тӧдмасис</text:span><text:span text:style-name="T1"> тайӧ лицейы</text:span><text:span text:style-name="T19">н</text:span><text:span text:style-name="T1">, Рустам </text:span><text:span text:style-name="T8">ёртасьліс</text:span><text:span text:style-name="T1"> эз выгӧда ради. Мӧдарӧ, сійӧ сетіс асьсӧ ставнас, весиг кӧть <text:s/>сылы вӧлі сьӧкыд. Ыджыд аттьӧ казьтылӧмсьы</text:span><text:span text:style-name="T15">ны</text:span><text:span text:style-name="T1">д, сыысь, мый ставӧн </text:span><text:span text:style-name="T8">шуӧны бур кывъяс</text:span><text:span text:style-name="T1"> миян пи йылысь. Рустам ичӧтысяньыс тӧдіс, мый ло</text:span><text:span text:style-name="T8">ас</text:span><text:span text:style-name="T1"> офицерӧн. Мӧдтор с</text:span><text:span text:style-name="T8">ійӧ эз вермы бӧрйыны</text:span><text:span text:style-name="T1">. Ичӧт дырйиыс сійӧ шулывліс: “Ме лоа бать кодь</text:span><text:span text:style-name="T8">ӧн</text:span><text:span text:style-name="T1">”. Кор быдми</text:span><text:span text:style-name="T8">с</text:span><text:span text:style-name="T1">, шулі</text:span><text:span text:style-name="T8">с</text:span><text:span text:style-name="T1">: “Ме лоа офицерӧн”. Сійӧ лои</text:span><text:span text:style-name="T18">с</text:span><text:span text:style-name="T1"> </text:span><text:span text:style-name="T8">з</text:span><text:span text:style-name="T9">б</text:span><text:span text:style-name="T8">ыль </text:span><text:span text:style-name="T1">бур офицерӧн”.</text:span></text:p>
      <text:p text:style-name="P12"><text:soft-page-break/><text:span text:style-name="T10">Рустам Абдусаторович ичӧт</text:span><text:span text:style-name="T12">дыр</text:span><text:span text:style-name="T10">сяньыс кӧсйис лоны офицерӧн да водзӧ нуӧдны семьялысь </text:span><text:span text:style-name="T12">уджсӧ</text:span><text:span text:style-name="T10">. Лицей помалӧм бӧрын Рустам пырис велӧдчыны Санкт-Петербург</text:span><text:span text:style-name="T11">са</text:span><text:span text:style-name="T10"> Михайловскӧй военнӧй артиллерийскӧй академияӧ, кодӧс помаліс отличиеӧн 2021 воын. </text:span></text:p>
      <text:p text:style-name="P12"><text:span text:style-name="T1">Академия помалӧм бӧрын сійӧс мӧдӧдісны Астрахань обласьт</text:span><text:span text:style-name="T9">ын</text:span><text:span text:style-name="T1"> Знаменск карса воинскӧй часьтӧ, а 2022 вося урасьӧм тӧлысь 24 лунӧ – Донецкӧй Народнӧй Республикаӧ торъя военнӧй операция </text:span><text:span text:style-name="T9">вылӧ</text:span><text:span text:style-name="T1">. </text:span></text:p>
      <text:p text:style-name="P12"><text:span text:style-name="T1">Рустам вӧлі реактивнӧй </text:span><text:span text:style-name="T21">артиллеристск</text:span><text:span text:style-name="T22">ӧ</text:span><text:span text:style-name="T21">й</text:span><text:span text:style-name="T1"> батареяса боевӧй машиналӧн расчётса начальникӧн, сылӧн веськӧдлӧм улын бырӧдісны </text:span><text:span text:style-name="T18">вӧрӧгӧс да сылысь</text:span><text:span text:style-name="T1"> </text:span><text:span text:style-name="T18">лыйсян</text:span><text:span text:style-name="T1"> средствояссӧ. </text:span><text:span text:style-name="T18">Тайӧ ёна</text:span><text:span text:style-name="T1"> отсаліс водзӧ нуӧдны россияса войскаӧс.</text:span></text:p>
      <text:p text:style-name="P6"><text:span text:style-name="T30">Гвардияса лейтенант Рустам Абдусаторович Ниязов </text:span><text:span text:style-name="T33">пӧгибнитіс</text:span><text:span text:style-name="T30"> 2022 вося сора тӧлысь 18 лунӧ. </text:span><text:span text:style-name="T31">Сійӧ повтӧг сетіс олӧмсӧ</text:span><text:span text:style-name="T30">, </text:span><text:span text:style-name="T31">медым</text:span><text:span text:style-name="T30"> сувтӧд</text:span><text:span text:style-name="T31">ны</text:span><text:span text:style-name="T30"> </text:span><text:span text:style-name="T33">вӧрӧглысь</text:span><text:span text:style-name="T30"> диверсионнӧй разведывательнӧй группа</text:span><text:span text:style-name="T31">сӧ</text:span><text:span text:style-name="T30">, коді пырис реактивнӧй дивизионлӧн </text:span><text:span text:style-name="T31">меститчанінӧ</text:span><text:span text:style-name="T30">. С</text:span><text:span text:style-name="T32">ійӧ кужӧмӧн вӧчис сідзи, медым весиг</text:span><text:span text:style-name="T30"> ӧти боевӧй машина эз жугав, став военнослужащӧйыс коли</text:span><text:span text:style-name="T33">с</text:span><text:span text:style-name="T30">ны ловйӧн. </text:span></text:p>
      <text:p text:style-name="P5">Воинскӧй мог олӧмӧ пӧртігӧн повтӧмлунысь, смеллунысь да йӧз вӧсна тӧждысьӧмысь гвардияса лейтенант Рустам Абдусаторович Ниязовлы сетӧма <text:span text:style-name="T39">Россия</text:span> Федерацияса канму наградаяс: Повтӧмлун орден да Жуковлысь медаль (кувсьӧм бӧрын). Рустам Ниязовлы вӧлі сӧмын 25 арӧс. <text:span text:style-name="T40">С</text:span>ійӧ вӧлі <text:span text:style-name="T39">збыль</text:span> офицерӧн, патриотӧн, <text:span text:style-name="T39">повтӧм</text:span> воинӧн. <text:span text:style-name="T39">Чужан му</text:span> дорй<text:span text:style-name="T39">ӧмсӧ</text:span> сійӧ лыддьыліс аслас <text:span text:style-name="T39">ыджыд</text:span> <text:span text:style-name="T39">могӧн</text:span>. </text:p>
      <text:p text:style-name="P14">Фотоыс «Комиинформ» ЮА, авторыс Владимир Шешкунас</text:p>
      <text:h text:style-name="P8" text:outline-level="1">2<text:span text:style-name="T29">7</text:span>.02.2024</text:h>
      <text:h text:style-name="P2" text:outline-level="1">В Сыктывкаре открыта мемориальная доска погибшему участнику СВО Рустаму Ниязову</text:h>
      <text:p text:style-name="P1">В мероприятии приняли участие Глава Республики Коми Владимир Викторович Уйба, министр спорта Российской Федерации Олег Васильевич Матыцин, родители героя - Абдусатор Гафорович и Ирина Павловна Ниязовы, педагоги, лицеисты. Мемориальная доска открыта в Лицее Народной дипломатии, где учился военнослужащий.</text:p>
      <text:p text:style-name="P1">«Рустам Ниязов – настоящий патриот, настоящий герой. Он отдал за всех нас самое дорогое – свою жизнь. Отдал за други своя и за Родину, - сказал Владимир Уйба. – Сегодня на наших исконных территориях вершится судьба России, наша с вами. Наши лучшие сыны, отцы, братья сражаются с нацизмом, который снова поднял голову при поддержке всего коллективного запада. Эти люди пытаются переписать историю, славные традиции наших предков. Важно, что мы поддерживаем всех наших ребят: и тех, которые сражаются, и тех, которые только готовятся уйти на эту священную войну. Но самое святое – сохранять память о ребятах, которые погибли. Сегодня мы увековечили память героя. Наша дальнейшая забота – поддерживать и передавать память о Рустаме, его геройском поступке, его короткой, но очень яркой жизни из уст в уста, из поколения в поколение. Абдусатор Гафорович, Ирина Павловна, низкий вам поклон за Рустама! Светлая память. Царствие небесное тебе, воин России!»</text:p>
      <text:p text:style-name="P1">«Сегодня мы чтим память Рустама – это важно не столько мертвым, сколько живым. Наша страна гордится его подвигом, гордится родителями, педагогами, которые воспитали Рустама, и гордится его родным краем. Он профессионально выполнил воинский долг, защитил своих друзей, честь нашей страны и погиб. Сегодня время выбора, и от этого выбора зависит будущее нашей великой страны. В ваших руках, ребята, наше будущее! Вы должны учиться, помнить своих предков, гордиться своими учителями и передавать эти знания, историческую память тем, кто будет после вас. Низкий поклон и глубокая признательность родителям Рустама. Дай Бог вам здоровья, чтобы все близкие поддерживали вас, гордились вами и учились у вас родительскому долгу. Желаю нам всем только Победы! Светлая память», - обратился к собравшимся Олег Матыцин.</text:p>
      <text:p text:style-name="P1">«Рустам родился за 6 тысяч километров от Республики Коми, в далеком местечке с красивым названием «Станция Мирная», - поделилась мама военнослужащего Ирина Ниязова. - Он таким и был – мирным, добрым, нежным, внимательным сыном, братом, мужем. Но при всей его тонкости характера в нем всегда был настоящий стержень, который должен быть у каждого мужчины. Как сказал его друг, которого он нашёл в стенах этого лицея, Рустам дружил не ради выгоды. Наоборот, он отдавал всего себя, даже если это было ему тяжело. Большое спасибо за память, за то, что все так по-доброму отзываются о нашем сыне. Рустам с детства знал, что станет офицером. Другого выбора перед ним не стояло. Маленький он говорил: «Я буду, как папа». Когда взрослел, говорил: «Я буду офицером». Он стал хорошим офицером, настоящим».</text:p>
      <text:p text:style-name="P1"><text:soft-page-break/>Рустам Абдусаторович с детства мечтал стать офицером и продолжить семейную династию. После выпуска из лицея Рустам поступил в Михайловскую военную артиллерийскую академию Санкт-Петербурга, которую окончил с отличием в 2021 году.</text:p>
      <text:p text:style-name="P1">После окончания академии был направлен в воинскую часть города Знаменск Астраханской области, а 24 февраля 2022 года – в Донецкую Народную Республику для участия в специальной военной операции.</text:p>
      <text:p text:style-name="P1">Рустам был начальником расчета боевой машины реактивной артиллеристской батареи, под его управлением успешно наносились поражения и уничтожались огневые средства и живые силы противника, что обеспечивало продвижение наших российских войск.</text:p>
      <text:p text:style-name="P1">Гвардии лейтенант Рустам Абдусаторович Ниязов геройски погиб 18 июля 2022 года. Верный присяге, проявив стойкость и мужество, ценой собственной жизни он остановил диверсионную разведывательную группу противника, которая ворвалась к месту базирования реактивного дивизиона. Благодаря его умелым действиям ни одна боевая машина не пострадала, все военнослужащие остались живы.</text:p>
      <text:p text:style-name="P1">За мужество, отвагу и самоотверженность, проявленные при исполнении воинского долга, гвардии лейтенант Рустам Абдусаторович Ниязов награжден государственными наградами Российской Федерации: орденом Мужества и медалью Жукова (посмертно). Рустаму Ниязову было всего 25 лет. И он был настоящим офицером, патриотом, мужественным воином. Защищать Родину он считал своим святым долгом.</text:p>
      <text:p text:style-name="P3">Фото ИА "Комиинформ", автор Владимир Шешкунас</text:p>
      <text:p text:style-name="P7">378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6T10:54:12.416733102</meta:creation-date>
    <meta:editing-duration>PT1H36M55S</meta:editing-duration>
    <meta:editing-cycles>20</meta:editing-cycles>
    <meta:generator>LibreOffice/7.3.7.2$Windows_X86_64 LibreOffice_project/e114eadc50a9ff8d8c8a0567d6da8f454beeb84f</meta:generator>
    <dc:date>2024-02-29T15:26:39.054000000</dc:date>
    <meta:document-statistic meta:table-count="0" meta:image-count="0" meta:object-count="0" meta:page-count="4" meta:paragraph-count="25" meta:word-count="1188" meta:character-count="8672" meta:non-whitespace-character-count="7483"/>
  </office:meta>
</office:document-meta>
</file>