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333333" loext:opacity="100%" style:font-name="Times New Roman" fo:font-size="14pt" fo:letter-spacing="normal" fo:font-style="normal" fo:font-weight="bold" officeooo:rsid="00122f9a" officeooo:paragraph-rsid="00122f9a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333333" loext:opacity="100%" style:font-name="Times New Roman" fo:font-size="14pt" fo:letter-spacing="normal" fo:font-style="normal" fo:font-weight="normal" officeooo:rsid="0015d23f" officeooo:paragraph-rsid="0015d23f" style:font-size-asian="14pt" style:font-style-asian="italic" style:font-size-complex="14pt" style:font-style-complex="italic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122f9a" style:font-size-asian="14pt" style:font-size-complex="14pt"/>
    </style:style>
    <style:style style:name="P5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reak-before="page" fo:background-color="transparent" fo:keep-with-next="always" style:writing-mode="page"/>
      <style:text-properties style:font-name="Times New Roman" fo:font-size="14pt" fo:language="kpv" fo:country="RU" officeooo:rsid="0008ee5c" officeooo:paragraph-rsid="00173900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73900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173900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 style:writing-mode="page"/>
      <style:text-properties fo:color="#000000" loext:opacity="100%" style:font-name="Times New Roman" fo:font-size="14pt" fo:language="kpv" fo:country="RU" officeooo:rsid="00173900" officeooo:paragraph-rsid="00173900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73900"/>
    </style:style>
    <style:style style:name="T4" style:family="text">
      <style:text-properties fo:font-variant="normal" fo:text-transform="none" fo:letter-spacing="normal" fo:font-style="normal" fo:font-weight="normal" officeooo:rsid="0017b550"/>
    </style:style>
    <style:style style:name="T5" style:family="text">
      <style:text-properties fo:font-variant="normal" fo:text-transform="none" fo:letter-spacing="normal" fo:font-style="normal" fo:font-weight="normal" officeooo:rsid="001a4e92"/>
    </style:style>
    <style:style style:name="T6" style:family="text">
      <style:text-properties officeooo:rsid="0015d23f"/>
    </style:style>
    <style:style style:name="T7" style:family="text">
      <style:text-properties officeooo:rsid="0018ff62"/>
    </style:style>
    <style:style style:name="T8" style:family="text">
      <style:text-properties officeooo:rsid="001a4e92"/>
    </style:style>
    <style:style style:name="T9" style:family="text">
      <style:text-properties officeooo:rsid="001b4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<text:span text:style-name="T6">7</text:span>.02.2024</text:h>
      <text:h text:style-name="P6" text:outline-level="1"><text:span text:style-name="T1">Владимир Уйба </text:span>видзӧдліс, кыдзи Сыктывкарса Эжва районын стрӧитӧны 825 места вылӧ школа </text:h>
      <text:p text:style-name="P7"><text:span text:style-name="T2">Школасӧ стрӧитӧны Емвал</text:span><text:span text:style-name="T4">ь</text:span><text:span text:style-name="T3">ын</text:span><text:span text:style-name="T2"> «Велӧдӧм» национальнӧй проект серти, кутшӧмӧс вӧзйис Россияса Президент Владимир Путин. Коми Республикаса Юралысь </text:span><text:span text:style-name="T5">ачыс </text:span><text:span text:style-name="T2">видзӧдӧ </text:span><text:span text:style-name="T5">р</text:span>егионын нацпроектъяс збыльмӧдӧм бӧрся.</text:p>
      <text:p text:style-name="P7"/>
      <text:p text:style-name="P8">Ӧні вӧчӧны пытшкӧсса инженернӧй системаяс<text:span text:style-name="T9">сӧ</text:span> (зданиелӧн <text:span text:style-name="T8">быд</text:span> судтаын нюжӧдӧны электричество везъяс, канализация, пӧсь да кӧдзыд ва<text:span text:style-name="T8">ӧн могмӧдан системаяс</text:span>), мӧд да коймӧд судтаясын лӧсьӧдӧны вентиляционнӧй кӧрӧбъяс, медводдза, мӧд да коймӧд судтаясын – джоджлысь подув<text:span text:style-name="T7">сӧ</text:span>. Помалӧны вӧчны вевт. Шоныдсӧ сетӧма <text:span text:style-name="T8">стрӧйбалӧн</text:span> шуйга да веськыд <text:span text:style-name="T8">юкӧнъясӧ</text:span>.</text:p>
      <text:h text:style-name="P4" text:outline-level="1">2<text:span text:style-name="T6">7</text:span>.02.2024</text:h>
      <text:h text:style-name="P2" text:outline-level="1">Владимир Уйба проинспектировал ход строительства школы на 825 мест в Эжвинском районе Сыктывкара</text:h>
      <text:p text:style-name="P1">Объект строится в местечке Емваль по национальному проекту «Образование», инициированному Президентом России Владимиром Путиным. Реализация нацпроектов на территории региона находится на особом контроле Главы Республики Коми.</text:p>
      <text:p text:style-name="P1"/>
      <text:p text:style-name="P1">В настоящее время ведутся работы по прокладке внутренних инженерных систем (электрические сети, канализация, отопление, водоснабжение ГВС и ХВС на всех этажах здания), монтаж вентиляционных коробов на втором и третьем этаже, устройство стяжек пола первого, второго и третьего этажа. Завершаются кровельные работы. Отопление запущено в правом и левом крыле здания. </text:p>
      <text:p text:style-name="P3">59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54:12.416733102</meta:creation-date>
    <meta:editing-duration>PT1H4M55S</meta:editing-duration>
    <meta:editing-cycles>12</meta:editing-cycles>
    <meta:generator>LibreOffice/7.3.7.2$Windows_X86_64 LibreOffice_project/e114eadc50a9ff8d8c8a0567d6da8f454beeb84f</meta:generator>
    <dc:date>2024-02-27T15:23:47.833000000</dc:date>
    <meta:document-statistic meta:table-count="0" meta:image-count="0" meta:object-count="0" meta:page-count="2" meta:paragraph-count="9" meta:word-count="167" meta:character-count="1328" meta:non-whitespace-character-count="1167"/>
  </office:meta>
</office:document-meta>
</file>