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rsid="00118485" officeooo:paragraph-rsid="00118485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118485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fo:font-weight="normal" officeooo:paragraph-rsid="00118485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fo:font-weight="normal" officeooo:paragraph-rsid="00118485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296cm" style:auto-text-indent="false"/>
      <style:text-properties style:font-name="Times New Roman" fo:font-size="14pt" fo:font-weight="normal" officeooo:paragraph-rsid="00118485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8485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8485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8485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1441c7" style:font-size-asian="14pt" style:font-weight-asian="bold" style:font-size-complex="14pt" style:font-weight-complex="bold"/>
    </style:style>
    <style:style style:name="T1" style:family="text">
      <style:text-properties officeooo:rsid="00118485"/>
    </style:style>
    <style:style style:name="T2" style:family="text">
      <style:text-properties style:use-window-font-color="true" loext:opacity="0%" style:text-underline-style="none" officeooo:rsid="00118485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" style:family="text">
      <style:text-properties style:use-window-font-color="true" loext:opacity="0%" style:text-underline-style="none" officeooo:rsid="0008ee5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" style:family="text">
      <style:text-properties style:use-window-font-color="true" loext:opacity="0%" style:text-underline-style="none" officeooo:rsid="001441c7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" style:family="text">
      <style:text-properties officeooo:rsid="001441c7"/>
    </style:style>
    <style:style style:name="T6" style:family="text">
      <style:text-properties officeooo:rsid="00159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9.02.2024</text:h>
      <text:p text:style-name="P11"><text:span text:style-name="T2">Владимир Уйба </text:span><text:span text:style-name="T3">юксис аслас видзӧдласӧн </text:span><text:span text:style-name="T4">странаса </text:span><text:span text:style-name="T3">Президент </text:span><text:span text:style-name="T4">Владимир Путин</text:span><text:span text:style-name="T3">лӧн Россия Федерацияса Федеральнӧй Собраниелы </text:span><text:span text:style-name="T4">послание</text:span><text:span text:style-name="T3"> серти</text:span></text:p>
      <text:p text:style-name="P7">Коми Республикаса Юралысь пасйис, мый матысса <text:span text:style-name="T5">кадӧ</text:span> <text:span text:style-name="T5">регионын</text:span> <text:span text:style-name="T5">котыртасны</text:span> гӧгрӧс пызан, кӧні видлаласны <text:span text:style-name="T5">Посланиелысь</text:span> медшӧр <text:span text:style-name="T5">мӧвпъяссӧ</text:span>. Л<text:span text:style-name="T5">оӧ л</text:span>ӧсьӧд<text:span text:style-name="T5">ӧма</text:span> вӧзйӧмъяс да <text:span text:style-name="T1">инд</text:span><text:span text:style-name="T5">ӧма</text:span> республикаса Веськӧдлан котырлы Президентӧн пуктӧм могъяс<text:span text:style-name="T5">сӧ </text:span><text:span text:style-name="T6">дінмуын</text:span> збыльмӧдӧм серти <text:span text:style-name="T5">тшӧктӧмъяс</text:span><text:span text:style-name="T1">.</text:span> </text:p>
      <text:p text:style-name="P7"><text:span text:style-name="T5">Посланиеыс</text:span><text:span text:style-name="T1"> </text:span>петкӧдлӧ, <text:span text:style-name="T1">кыдзи кутас сӧвмыны</text:span> <text:span text:style-name="T5">миян страна </text:span>матысса 6 во<text:span text:style-name="T1">ӧ</text:span>. Президент юӧртіс выль национальнӧй проектъяс <text:span text:style-name="T1">панӧм</text:span> йылысь. Торйӧн <text:span text:style-name="T1">сёрнитіс, кыдзи кутасны отсасьны</text:span> СВО-ын участвуйтысьяслы да налӧн семьяяслы. </text:p>
      <text:p text:style-name="P7"><text:span text:style-name="T1">Паськыдджыка</text:span> – Коми Республикаса Юралысьлӧн видео пыр шыӧдчӧмын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6" text:outline-level="1">29.02.2024</text:h>
      <text:h text:style-name="P9" text:outline-level="1">Владимир Уйба прокомментировал Послание Президента страны Владимира Путина Федеральному Собранию Российской Федерации</text:h>
      <text:p text:style-name="P10"/>
      <text:h text:style-name="P4" text:outline-level="1">Глава Республики Коми отметил, что в ближайшие дни в регионе состоится круглый стол с обсуждением основных тезисов Послания. Будут выработаны предложения и даны поручения Правительству республики по реализации в регионе поставленных Президентом задач.</text:h>
      <text:p text:style-name="P5">Послание по сути отражает программу развития страны на ближайшие 6 лет. Президент объявил о старте новых национальных проектов. Особое внимание было уделено социальной поддержке и помощи участникам СВО и их семьям. </text:p>
      <text:p text:style-name="P5">Подробнее – в видеообращении Главы Республики Коми. </text:p>
      <text:p text:style-name="P8"/>
      <text:p text:style-name="P3"/>
      <text:p text:style-name="P1">55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1:29:07.722520438</meta:creation-date>
    <meta:editing-duration>PT10M22S</meta:editing-duration>
    <meta:editing-cycles>4</meta:editing-cycles>
    <meta:generator>LibreOffice/7.3.7.2$Windows_X86_64 LibreOffice_project/e114eadc50a9ff8d8c8a0567d6da8f454beeb84f</meta:generator>
    <dc:date>2024-03-01T15:07:26.500000000</dc:date>
    <meta:document-statistic meta:table-count="0" meta:image-count="0" meta:object-count="0" meta:page-count="2" meta:paragraph-count="11" meta:word-count="165" meta:character-count="1328" meta:non-whitespace-character-count="1167"/>
  </office:meta>
</office:document-meta>
</file>