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7563c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7563c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33da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474c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84f3" fo:background-color="transparen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08ee5c" officeooo:paragraph-rsid="001441c7" style:letter-kerning="tru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bold" officeooo:rsid="0008ee5c" officeooo:paragraph-rsid="0017563c" style:letter-kerning="tru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118485" style:font-size-asian="14pt" style:font-size-complex="14pt"/>
    </style:style>
    <style:style style:name="P1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page"/>
      <style:text-properties style:font-name="Times New Roman" fo:font-size="14pt" fo:language="kpv" fo:country="RU" officeooo:rsid="0008ee5c" officeooo:paragraph-rsid="0017563c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17563c" officeooo:paragraph-rsid="0017563c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color="#000000" loext:opacity="100%" style:font-name="Times New Roman" officeooo:paragraph-rsid="001da73b" fo:background-color="transparen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rsid="001819bb" officeooo:paragraph-rsid="001819bb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1819bb" officeooo:paragraph-rsid="0022a66c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1819bb" officeooo:paragraph-rsid="001819bb" fo:background-color="transparent" style:font-size-asian="14pt" style:font-size-complex="14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1819bb" officeooo:paragraph-rsid="001b277d" fo:background-color="transparent" style:font-size-asian="14pt" style:font-size-complex="14pt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page"/>
      <style:text-properties fo:color="#000000" loext:opacity="100%" style:font-name="Times New Roman" fo:font-size="14pt" fo:language="kpv" fo:country="RU" officeooo:rsid="001819bb" officeooo:paragraph-rsid="001b277d" fo:background-color="transparent" style:font-size-asian="14pt" style:font-size-complex="14pt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page"/>
      <style:text-properties fo:color="#000000" loext:opacity="100%" style:font-name="Times New Roman" fo:font-size="14pt" fo:language="kpv" fo:country="RU" officeooo:rsid="001819bb" officeooo:paragraph-rsid="0025ce13" fo:background-color="transparent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officeooo:paragraph-rsid="001da73b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paragraph-rsid="001f84f3" fo:background-color="transparent" style:font-size-asian="14pt" style:font-style-asian="italic" style:font-size-complex="14pt" style:font-style-complex="italic"/>
    </style:style>
    <style:style style:name="T1" style:family="text">
      <style:text-properties style:use-window-font-color="true" loext:opacity="0%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style:use-window-font-color="true" loext:opacity="0%" style:text-underline-style="none" officeooo:rsid="0008ee5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" style:family="text">
      <style:text-properties officeooo:rsid="0017563c"/>
    </style:style>
    <style:style style:name="T4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5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89276" fo:background-color="transparent" loext:char-shading-value="0"/>
    </style:style>
    <style:style style:name="T8" style:family="text">
      <style:text-properties officeooo:rsid="0022a66c" fo:background-color="transparent" loext:char-shading-value="0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letter-spacing="normal" fo:font-style="normal" fo:font-weight="normal" officeooo:rsid="00189276"/>
    </style:style>
    <style:style style:name="T12" style:family="text">
      <style:text-properties fo:font-variant="normal" fo:text-transform="none" fo:letter-spacing="normal" fo:font-style="normal" fo:font-weight="normal" officeooo:rsid="00189f32"/>
    </style:style>
    <style:style style:name="T13" style:family="text">
      <style:text-properties fo:font-variant="normal" fo:text-transform="none" fo:letter-spacing="normal" fo:font-style="normal" fo:font-weight="normal" officeooo:rsid="001a3ef7"/>
    </style:style>
    <style:style style:name="T14" style:family="text">
      <style:text-properties fo:font-variant="normal" fo:text-transform="none" fo:letter-spacing="normal" fo:font-style="normal" fo:font-weight="normal" officeooo:rsid="001b277d"/>
    </style:style>
    <style:style style:name="T15" style:family="text">
      <style:text-properties fo:font-variant="normal" fo:text-transform="none" fo:letter-spacing="normal" fo:font-style="normal" fo:font-weight="normal" officeooo:rsid="001b53dd"/>
    </style:style>
    <style:style style:name="T16" style:family="text">
      <style:text-properties fo:font-variant="normal" fo:text-transform="none" fo:letter-spacing="normal" fo:font-style="normal" fo:font-weight="normal" officeooo:rsid="0022a66c"/>
    </style:style>
    <style:style style:name="T17" style:family="text">
      <style:text-properties fo:font-variant="normal" fo:text-transform="none" fo:letter-spacing="normal" fo:font-style="normal" fo:font-weight="normal" officeooo:rsid="0024cd04"/>
    </style:style>
    <style:style style:name="T18" style:family="text">
      <style:text-properties fo:font-variant="normal" fo:text-transform="none" fo:letter-spacing="normal" fo:font-style="normal" fo:font-weight="normal" officeooo:rsid="0025ce13"/>
    </style:style>
    <style:style style:name="T19" style:family="text">
      <style:text-properties fo:font-variant="normal" fo:text-transform="none" fo:letter-spacing="normal" fo:font-style="normal" fo:font-weight="normal" officeooo:rsid="0027cd18"/>
    </style:style>
    <style:style style:name="T20" style:family="text">
      <style:text-properties fo:font-variant="normal" fo:text-transform="none" fo:letter-spacing="normal" fo:font-style="normal" fo:font-weight="normal" officeooo:rsid="002b2087"/>
    </style:style>
    <style:style style:name="T21" style:family="text">
      <style:text-properties fo:font-variant="normal" fo:text-transform="none" fo:font-size="14pt" fo:letter-spacing="normal" fo:language="kpv" fo:country="RU" fo:font-style="normal" fo:font-weight="normal"/>
    </style:style>
    <style:style style:name="T22" style:family="text">
      <style:text-properties fo:font-variant="normal" fo:text-transform="none" fo:font-size="14pt" fo:letter-spacing="normal" fo:language="kpv" fo:country="RU" fo:font-style="normal" fo:font-weight="normal" officeooo:rsid="001f474c"/>
    </style:style>
    <style:style style:name="T23" style:family="text">
      <style:text-properties fo:font-variant="normal" fo:text-transform="none" fo:font-size="14pt" fo:letter-spacing="normal" fo:language="kpv" fo:country="RU" fo:font-style="normal" fo:font-weight="normal" officeooo:rsid="00248587"/>
    </style:style>
    <style:style style:name="T24" style:family="text">
      <style:text-properties fo:font-variant="normal" fo:text-transform="none" fo:font-size="14pt" fo:letter-spacing="normal" fo:language="kpv" fo:country="RU" fo:font-style="normal" fo:font-weight="normal" officeooo:rsid="002b2087"/>
    </style:style>
    <style:style style:name="T25" style:family="text">
      <style:text-properties officeooo:rsid="001b53dd"/>
    </style:style>
    <style:style style:name="T26" style:family="text">
      <style:text-properties officeooo:rsid="001b9710"/>
    </style:style>
    <style:style style:name="T27" style:family="text">
      <style:text-properties officeooo:rsid="001c33da"/>
    </style:style>
    <style:style style:name="T28" style:family="text">
      <style:text-properties officeooo:rsid="001f474c"/>
    </style:style>
    <style:style style:name="T29" style:family="text">
      <style:text-properties officeooo:rsid="001f84f3"/>
    </style:style>
    <style:style style:name="T30" style:family="text">
      <style:text-properties officeooo:rsid="0021369d"/>
    </style:style>
    <style:style style:name="T31" style:family="text">
      <style:text-properties officeooo:rsid="00248587"/>
    </style:style>
    <style:style style:name="T32" style:family="text">
      <style:text-properties officeooo:rsid="0024cd04"/>
    </style:style>
    <style:style style:name="T33" style:family="text">
      <style:text-properties officeooo:rsid="0027cd18"/>
    </style:style>
    <style:style style:name="T34" style:family="text">
      <style:text-properties officeooo:rsid="002b20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3">01</text:span>.0<text:span text:style-name="T3">3</text:span>.2024</text:h>
      <text:p text:style-name="P14">Кӧрткерӧс районӧ нюжӧдісны биару</text:p>
      <text:p text:style-name="P15">Талун, рака тӧлысь 1 лунӧ, <text:span text:style-name="T7">пыртісны уджӧ посёлоккостса биару провод. </text:span><text:span text:style-name="T8">Та дырйи вӧліны </text:span>Коми Республикаса Юралысь Владимир Уйба да “Газпром межрегионгаз” ичӧт кывкутана котыр<text:span text:style-name="T32">ын</text:span> биару вузалӧм да транспортируйтӧм серти медыджыд директорӧс вежысь Юрий <text:span text:style-name="T6">Пахомовский</text:span><text:span text:style-name="T7">.</text:span></text:p>
      <text:p text:style-name="P16"/>
      <text:p text:style-name="P19"><text:span text:style-name="T11">“</text:span><text:span text:style-name="T17">Нюжӧдны </text:span><text:span text:style-name="T11">Кӧрткерӧс районӧ биару – тайӧ “Газпром” компаниялӧн да Коми Республикаса Веськӧдлан котырлӧн ӧтувъя помшуӧм, - пасйис Владимир Уйба. - </text:span><text:span text:style-name="T18">Л</text:span><text:span text:style-name="T11">омты</text:span><text:span text:style-name="T18">сь</text:span><text:span text:style-name="T11">ны </text:span><text:span text:style-name="T18">м</text:span><text:span text:style-name="T11">азутӧн – тӧрытъя лун. Тайӧ </text:span><text:span text:style-name="T12">оз лӧсяв ӧнія кадлы</text:span><text:span text:style-name="T11">, </text:span><text:span text:style-name="T12">вайӧ лёк</text:span><text:span text:style-name="T18">тор</text:span><text:span text:style-name="T12"> вӧр-валы да та вылӧ мунӧ уна сьӧм</text:span><text:span text:style-name="T11">. Посёлоккостса биару провод сетас позянлун </text:span><text:span text:style-name="T12">нюжӧдны</text:span><text:span text:style-name="T11"> биарусӧ олан керкаясӧ. А тайӧ тырвыйӧ лӧсялӧ сылы, мый тӧрыт висьталіс миян лидер, Россияса Президент Владимир Владимирович Путин. </text:span><text:span text:style-name="T18">Биаруӧн могмӧдӧм</text:span><text:span text:style-name="T11"> йылысь вӧлі висьталӧма унатор, и став</text:span><text:span text:style-name="T12">сӧ шуӧма стӧча</text:span><text:span text:style-name="T11">, </text:span><text:span text:style-name="T20">тайӧ</text:span><text:span text:style-name="T18"> лӧсялӧ </text:span><text:span text:style-name="T11">и Коми Республика</text:span><text:span text:style-name="T18">лы</text:span><text:span text:style-name="T11">. Президент</text:span><text:span text:style-name="T12">лысь шуӧмсӧ</text:span><text:span text:style-name="T11"> ми талун пӧртам олӧмӧ. Тайӧ и </text:span><text:span text:style-name="T12">сикт-грездъяс</text:span><text:span text:style-name="T11"> биару</text:span><text:span text:style-name="T12">ӧн могмӧдӧм</text:span><text:span text:style-name="T11">, и биаруӧн </text:span><text:span text:style-name="T12">помӧдз</text:span><text:span text:style-name="T11"> могмӧдӧм вылӧ кокньӧдъяс сетӧм. </text:span><text:span text:style-name="T18">Миян к</text:span><text:span text:style-name="T11">омпенсация</text:span><text:span text:style-name="T18">ыс </text:span><text:span text:style-name="T11">странаын медся </text:span><text:span text:style-name="T18">ыджыдъяс</text:span><text:span text:style-name="T13"> лыд</text:span><text:span text:style-name="T18">ын</text:span><text:span text:style-name="T11"> – 100 сюрс шайтӧдз. </text:span><text:span text:style-name="T13">Сетам </text:span><text:span text:style-name="T16">сійӧс </text:span><text:span text:style-name="T13">пыр унджык йӧзлы</text:span><text:span text:style-name="T11">: СВО-ын участвуйтысьяс</text:span><text:span text:style-name="T13">лы</text:span><text:span text:style-name="T11"> да налӧн семьяяс</text:span><text:span text:style-name="T13">лы</text:span><text:span text:style-name="T11">, гӧля олысьяс</text:span><text:span text:style-name="T13">лы</text:span><text:span text:style-name="T11">, ӧткӧн олысь пенсионеръяс</text:span><text:span text:style-name="T13">лы</text:span><text:span text:style-name="T11"> да мукӧд </text:span><text:span text:style-name="T13">йӧзлы</text:span><text:span text:style-name="T11">”.</text:span></text:p>
      <text:p text:style-name="P17"><text:span text:style-name="T11">“Биаруӧн вӧдитчӧмыс сетӧ позянлун чинтыны да оптимизируйтны шоныд да электричес</text:span><text:span text:style-name="T13">тво</text:span><text:span text:style-name="T11"> вылӧ рӧскод</text:span><text:span text:style-name="T13">сӧ</text:span><text:span text:style-name="T11">, </text:span><text:span text:style-name="T13">вӧчны этшаджык лёк</text:span><text:span text:style-name="T19">тор</text:span><text:span text:style-name="T13"> вӧр-валы</text:span><text:span text:style-name="T11">, </text:span><text:span text:style-name="T16">сӧвмыны водзӧ</text:span><text:span text:style-name="T11">, но медшӧрыс, сетӧ позянлун дугдывтӧг да бура могмӧдны олысьясӧс шоныдӧн. Посёлокпытшса везъяс стрӧитӧм бӧрын биаруыс воас и Кӧрткерӧсса олысьяслӧн керкаясӧ, </text:span><text:span text:style-name="T14">найӧ вермасны вӧдитчыны биаруӧн помӧдз могмӧдан условиеясӧн</text:span><text:span text:style-name="T11">. Став сьӧлӧмсянь чолӧмала республикаӧс нӧшта ӧти районӧ биару </text:span><text:span text:style-name="T14">нюжӧдӧмӧн</text:span><text:span text:style-name="T11">! Аттьӧала тіянӧс, Владимир Викторович, да депутатъясӧс сыысь, мый ті пыр отсаланныд миянлы. Кӧсъя аттьӧавны сыысь, мый республика аддзис позянлун вичмӧдны биаруӧн </text:span><text:span text:style-name="T14">помӧдз </text:span><text:span text:style-name="T11">могмӧдӧм вылӧ субсидияяс. Тайӧ </text:span><text:span text:style-name="T14">йӧзлы</text:span><text:span text:style-name="T11"> ыджыд отсӧг”, - пасйис Юрий Пахомовский.</text:span></text:p>
      <text:p text:style-name="P18"><text:span text:style-name="T11">Посёлоккостса биару проводлӧн кузьтаыс – 56,1 км. Сійӧс стрӧитӧма Кӧрткерӧс сикт</text:span><text:span text:style-name="T15">лань да нюжӧдӧма</text:span><text:span text:style-name="T11"> С</text:span><text:span text:style-name="T14">ьӧ</text:span><text:span text:style-name="T11">дкыркӧтш кар кодь посёлок, Л</text:span><text:span text:style-name="T15">ьӧмъ</text:span><text:span text:style-name="T11">ю местечко (“Сыктывкар” МЮ), Визябӧж посёлок, Визябӧж грезд да Додз сикт дорӧ.</text:span></text:p>
      <text:p text:style-name="P5">Кӧрткерӧс районын <text:span text:style-name="T33">биаруӧн </text:span>медводдза вӧдитчысьӧн лоис Кӧрткерӧс сиктын <text:span text:style-name="T34">котельнӧй</text:span><text:span text:style-name="T25">. </text:span><text:span text:style-name="T33">Сійӧ сетӧ шоныдсӧ</text:span> 335 объект<text:span text:style-name="T33">ӧ</text:span>, <text:span text:style-name="T25">тшӧтш и</text:span> олан керкаяс<text:span text:style-name="T33">ӧ</text:span>, медицина да велӧдан учреждениеяс<text:span text:style-name="T33">ӧ</text:span>. <text:span text:style-name="T34">Котельнӧйсӧ</text:span> биаруӧн могмӧдӧм вылӧ стрӧитӧма 2 км кузьта юклан биару провод. Проект збыльмӧдӧмыс сетас <text:span text:style-name="T26">техническӧй </text:span>позянлун <text:span text:style-name="T26">нюжӧдны</text:span> природнӧй биару<text:span text:style-name="T33">сӧ</text:span> 1,9 <text:span text:style-name="T26">сюрс керкаӧ, </text:span><text:span text:style-name="T27">а сідзжӧ куим </text:span><text:span text:style-name="T34">котельнӧйӧ</text:span><text:span text:style-name="T27">.</text:span></text:p>
      <text:p text:style-name="P20"><text:span text:style-name="T10">Биару проводсӧ стрӧитӧма 2021-2025 вояс вылӧ Коми Республикаӧс </text:span><text:span text:style-name="T5">биа</text:span><text:span text:style-name="T4">руӧн могмӧдӧмсӧ да газифицируйтӧмсӧ сӧвмӧдан уджтас</text:span><text:span text:style-name="T10"> </text:span><text:span text:style-name="T9">серти.</text:span></text:p>
      <text:p text:style-name="P13"><text:soft-page-break/><text:span text:style-name="T21">“Кӧсъя аттьӧавны “Газпром” компанияӧс </text:span><text:span text:style-name="T22">ӧтув уджалӧмысь</text:span><text:span text:style-name="T21">, </text:span><text:span text:style-name="T24">сыӧн</text:span><text:span text:style-name="T21"> юрнуӧдысь Алексей Борисович Миллерӧс – пыр</text:span><text:span text:style-name="T24">ся</text:span><text:span text:style-name="T21"> </text:span><text:span text:style-name="T24">отсӧг сетӧмысь</text:span><text:span text:style-name="T21">. Медводз </text:span><text:span text:style-name="T22">газификация</text:span><text:span text:style-name="T21"> уджтассӧ вӧлі арталӧма 11 млрд шайт вылӧ, но ме кори Алексей Борисовичӧс выль пӧв видлавны </text:span><text:span text:style-name="T22">везъяслысь</text:span><text:span text:style-name="T21"> йӧрышсӧ да лыдсӧ, </text:span><text:span text:style-name="T23">та бӧрын</text:span><text:span text:style-name="T21"> сійӧ содіс 28 млрд шайтӧдз. Тайӧ зэв </text:span><text:span text:style-name="T22">ыджыд</text:span><text:span text:style-name="T21"> воськов. Та дырйи ми сёрнитчим, мый 2024 во помын выль пӧв видлалам, </text:span><text:span text:style-name="T22">кыдзи позьӧ водзӧ сӧвмӧдны-паськӧдны</text:span><text:span text:style-name="T21"> уджтассӧ. </text:span><text:span text:style-name="T22">Биару</text:span><text:span text:style-name="T21"> миянлы колӧ!” - шуис Владимир Уйба.</text:span></text:p>
      <text:p text:style-name="P6">Коми Республикаса Юралысь пасйис, мый ӧні муниципалитетлы колӧ <text:span text:style-name="T28">паськыда</text:span> <text:span text:style-name="T31">уджавны йӧзкӧд</text:span> биаруӧн могмӧдӧм <text:span text:style-name="T31">серти</text:span>, медым кыдз позьӧ унджык керка вӧдитчис тайӧ позянлуннас. </text:p>
      <text:p text:style-name="P6">Ӧнія план-график серти биаруӧн <text:span text:style-name="T28">помӧдз</text:span> могмӧдӧм серти мероприятиеяс<text:span text:style-name="T33">сӧ</text:span> нуӧдӧны да <text:span text:style-name="T33">кӧсйӧны</text:span> <text:span text:style-name="T31">нуӧдны </text:span>регион<text:span text:style-name="T28">са 51 олан пунктын</text:span>. Регионса олысьяс <text:span text:style-name="T28">ыстӧмаӧсь</text:span> биаруӧн могмӧдӧм вылӧ 4100 <text:span text:style-name="T28">сайӧ</text:span> заявка, <text:span text:style-name="T28">биару</text:span><text:span text:style-name="T33">сӧ</text:span><text:span text:style-name="T28"> нюжӧдӧма</text:span> 1757 <text:span text:style-name="T28">керка</text:span><text:span text:style-name="T30">ӧ</text:span>. Биаруӧн могмӧд<text:span text:style-name="T28">ны</text:span> техническӧй позянлунсӧ лӧсьӧдӧма 3779 керкалы.</text:p>
      <text:p text:style-name="P7">Кыдзи пасйис Владимир Уйба, везъяс<text:span text:style-name="T28">сӧ заводитӧма стрӧитны </text:span>Па<text:span text:style-name="T28">д</text:span>жгаын да Визинын, проектируйтны Абъячой сиктӧдз биару провод. Таысь кындзи, водзӧ стрӧитӧны Инта карӧдз посёлоккостса биару провод. Лоас позянлун <text:span text:style-name="T29">нюжӧдны</text:span> биару<text:span text:style-name="T33">сӧ</text:span> <text:span text:style-name="T33">сыӧн вӧдитчысьяслы</text:span>, сы лыдын промышленнӧй предприятиея<text:span text:style-name="T33">сӧ</text:span> да Инта карын стрӧитан <text:span text:style-name="T34">котельнӧйӧ</text:span>, Вылыс Инта <text:span text:style-name="T29">кар кодь посёлокын</text:span> котельнӧй<text:span text:style-name="T29">ӧ.</text:span></text:p>
      <text:p text:style-name="P21">Фотоыс “Комиинформ” ЮА, авторыс Владимир Шешкунас</text:p>
      <text:h text:style-name="P10" text:outline-level="1"><text:span text:style-name="T3">01</text:span>.0<text:span text:style-name="T3">3</text:span>.2024</text:h>
      <text:h text:style-name="P9" text:outline-level="1">В Корткеросский район пришёл сетевой газ</text:h>
      <text:h text:style-name="P1" text:outline-level="1">Сегодня, 1 марта, при участии Главы Республики Коми Владимира Уйба и заместителя генерального директора по реализации и транспортировке газа ООО «Газпром межрегионгаз» Юрия Пахомовского введён в эксплуатацию межпоселковый газопровод.</text:h>
      <text:p text:style-name="P2"/>
      <text:p text:style-name="P8">«Приход газа в Корткеросский район – это судьбоносное решение, которое принято совместно компанией «Газпром» и Правительством Республики Коми, - отметил Владимир Уйба. – Топить мазутом – вчерашний день. Это несовременно, неэкологично и, наконец, неэкономично. Межпоселковый газопровод даст возможность провести газ в жилые дома. А это полностью соответствует тому, что вчера сказал в своём историческом послании наш лидер, Президент России Владимир Владимирович Путин. О газификации было сказано многое, и всё – в десятку, в том числе и по отношению к Республике Коми. То, о чём сказал Президент, мы сегодня претворяем в жизнь. Это и газификация населённых пунктов, и предоставление льгот на догазификацию. Сумма компенсации у нас одна из самых высоких по стране – до 100 тысяч рублей. Категории получателей всё время расширяем: участники СВО и их семьи, малоимущие, одиноко проживающие пенсионеры и другие».</text:p>
      <text:p text:style-name="P3">«Использование газа позволяет уменьшить и оптимизировать затраты на тепловую и электрическую энергию, повысить экологичность производства, а также получить новые возможности для развития, но главное, позволяет бесперебойно и качественно обеспечивать жителей теплом. После завершения строительства внутрипоселковых сетей газ придет и в дома жителей Корткероса, которые смогут воспользоваться условиями догазификации. От всей души поздравляю республику с приходом газа в ещё один район! Благодарю вас, Владимир Викторович, и депутатов за то, что мы постоянно чувствуем заботу и помощь в нашей работе. Хочу поблагодарить за то, что республика нашла возможность для выделения субсидий на догазификацию. Это большое подспорье для населения», – отметил Юрий Пахомовский.</text:p>
      <text:p text:style-name="P3">Протяжённость межпоселкового газопровода – 56,1 км. Он построен к селу Корткерос с отводами к посёлку городского типа Седкыркещ, местечку Лемью (МО «Сыктывкар»), посёлку Визябож, деревне Визябож и селу Додзь.</text:p>
      <text:p text:style-name="P3">Первым потребителем в Корткеросском районе стала котельная в селе Корткерос, отапливающая 335 объектов, в том числе жилые дома, медицинские и образовательные учреждения. Для газификации котельной построен распределительный газопровод протяжённостью 2 км. Реализация проекта позволит в перспективе обеспечить техническую возможность подключения к природному газу 1,9 тыс. домовладений, а также ещё трех котельных.</text:p>
      <text:p text:style-name="P3"><text:soft-page-break/>Газопровод построен в рамках Программы развития газоснабжения и газификации Республики Коми на 2021–2025 годы.</text:p>
      <text:p text:style-name="P3">«Хочу поблагодарить компанию «Газпром» за сотрудничество, её руководителя Алексея Борисовича Миллера – за то, что всегда идёт нам навстречу. Изначально программа газификации была рассчитана на 11 млрд рублей, но после того, как я попросил Алексея Борисовича пересмотреть объёмы и количество подключений, она выросла до 28 млрд рублей. Это очень серьёзный шаг. При этом мы договорились, что в конце 2024 года снова пересмотрим программу на предмет её расширения. Газ нам нужен!» - заявил Владимир Уйба.</text:p>
      <text:p text:style-name="P3">Глава Республики Коми отметил, что теперь муниципалитету необходимо активно проработать с населением вопрос догазификации, чтобы как можно больше домовладений воспользовались этой возможностью.</text:p>
      <text:p text:style-name="P3">Согласно действующему плану-графику в регионе проводятся и планируются мероприятия по догазификации в 51 населённом пункте. От жителей региона принято более 4100 заявок на догазификацию, выполнено 1757 подключений. Техническая возможность газификации создана для 3779 домовладений.</text:p>
      <text:p text:style-name="P3">Как отметил Владимир Уйба, началось строительство сетей в Пажге и Визинге, проектирование газопровода к селу Объячево. Кроме того, продолжается строительство межпоселкового газопровода к городу Инта. Появится возможность подключить к газу потребителей, в том числе промышленные предприятия и строящуюся котельную в г. Инта, котельную в пгт Верхняя Инта.</text:p>
      <text:p text:style-name="P4">Фото ИА "Комиинформ", автор Владимир Шешкунас</text:p>
      <text:p text:style-name="P12"><text:span text:style-name="T2">3</text:span><text:span text:style-name="T1">5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1:29:07.722520438</meta:creation-date>
    <meta:editing-duration>PT32M</meta:editing-duration>
    <meta:editing-cycles>10</meta:editing-cycles>
    <meta:generator>LibreOffice/7.3.7.2$Windows_X86_64 LibreOffice_project/e114eadc50a9ff8d8c8a0567d6da8f454beeb84f</meta:generator>
    <dc:date>2024-03-05T12:53:41.504000000</dc:date>
    <meta:document-statistic meta:table-count="0" meta:image-count="0" meta:object-count="0" meta:page-count="4" meta:paragraph-count="27" meta:word-count="1055" meta:character-count="7929" meta:non-whitespace-character-count="6888"/>
  </office:meta>
</office:document-meta>
</file>