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4.538cm"/>
        </style:tab-stops>
      </style:paragraph-properties>
      <style:text-properties style:font-name="Times New Roman" fo:language="kpv" fo:country="RU" officeooo:paragraph-rsid="000e2b09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language="kpv" fo:country="RU" officeooo:paragraph-rsid="000cd17a"/>
    </style:style>
    <style:style style:name="P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0e2b09" style:font-size-asian="14pt" style:font-size-complex="14pt"/>
    </style:style>
    <style:style style:name="P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0f1b1f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1404d9" style:font-size-asian="14pt" style:font-size-complex="14pt"/>
    </style:style>
    <style:style style:name="P7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indent="1.251cm" style:auto-text-indent="false" style:writing-mode="page"/>
      <style:text-properties style:font-name="Times New Roman" fo:font-size="14pt" fo:language="kpv" fo:country="RU" officeooo:rsid="0008ee5c" officeooo:paragraph-rsid="000cd17a" style:font-size-asian="14pt" style:font-size-complex="14pt"/>
    </style:style>
    <style:style style:name="P8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writing-mode="page"/>
      <style:text-properties style:font-name="Times New Roman" fo:font-size="14pt" fo:language="kpv" fo:country="RU" officeooo:rsid="0008ee5c" officeooo:paragraph-rsid="000cd17a" style:font-size-asian="14pt" style:font-size-complex="14pt"/>
    </style:style>
    <style:style style:name="P9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cd17a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writing-mode="page"/>
      <style:text-properties style:font-name="Times New Roman" fo:font-size="14pt" fo:language="kpv" fo:country="RU" officeooo:rsid="000cd17a" officeooo:paragraph-rsid="000cd17a" style:font-size-asian="14pt" style:font-size-complex="14pt"/>
    </style:style>
    <style:style style:name="P11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indent="1.251cm" style:auto-text-indent="false" style:writing-mode="page"/>
      <style:text-properties style:font-name="Times New Roman" fo:font-size="14pt" fo:language="kpv" fo:country="RU" fo:font-weight="normal" officeooo:rsid="0008ee5c" officeooo:paragraph-rsid="000cd17a" style:font-size-asian="14pt" style:font-weight-asian="normal" style:font-size-complex="14pt" style:font-weight-complex="normal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indent="1.251cm" style:auto-text-indent="false" style:writing-mode="page"/>
      <style:text-properties style:font-name="Times New Roman" fo:font-size="14pt" fo:language="kpv" fo:country="RU" fo:font-weight="normal" officeooo:rsid="0008ee5c" officeooo:paragraph-rsid="000cd17a" style:font-size-asian="14pt" style:font-weight-asian="normal" style:font-size-complex="14pt" style:font-weight-complex="normal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fo:font-style="italic" style:font-size-asian="14pt" style:font-size-complex="14pt"/>
    </style:style>
    <style:style style:name="P14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Times New Roman" fo:font-size="14pt" officeooo:paragraph-rsid="000cd17a" style:font-size-asian="14pt" style:font-size-complex="14pt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officeooo:paragraph-rsid="000cd17a" style:font-size-asian="14pt" style:font-size-complex="14pt"/>
    </style:style>
    <style:style style:name="P16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ru" fo:country="RU" officeooo:paragraph-rsid="000cd17a" style:font-size-asian="14pt" style:font-size-complex="14pt"/>
    </style:style>
    <style:style style:name="P17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writing-mode="page"/>
      <style:text-properties style:font-name="Times New Roman" fo:font-size="14pt" fo:language="ru" fo:country="RU" officeooo:rsid="0008ee5c" officeooo:paragraph-rsid="000cd17a" style:font-size-asian="14pt" style:font-size-complex="14pt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d508d" style:font-size-asian="14pt" style:font-size-complex="14pt"/>
    </style:style>
    <style:style style:name="P19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officeooo:paragraph-rsid="00125f3e"/>
    </style:style>
    <style:style style:name="T1" style:family="text">
      <style:text-properties officeooo:rsid="000cd17a"/>
    </style:style>
    <style:style style:name="T2" style:family="text">
      <style:text-properties fo:font-variant="normal" fo:text-transform="none" fo:color="#000000" loext:opacity="100%" fo:font-size="14pt" fo:letter-spacing="normal" fo:font-style="normal" fo:font-weight="normal"/>
    </style:style>
    <style:style style:name="T3" style:family="text">
      <style:text-properties fo:font-variant="normal" fo:text-transform="none" fo:color="#000000" loext:opacity="100%" fo:font-size="14pt" fo:letter-spacing="normal" fo:font-style="normal" fo:font-weight="normal" officeooo:rsid="000f1b1f"/>
    </style:style>
    <style:style style:name="T4" style:family="text">
      <style:text-properties fo:font-variant="normal" fo:text-transform="none" fo:color="#000000" loext:opacity="100%" fo:font-size="14pt" fo:letter-spacing="normal" fo:font-style="normal" fo:font-weight="normal" officeooo:rsid="00125f3e"/>
    </style:style>
    <style:style style:name="T5" style:family="text">
      <style:text-properties fo:font-variant="normal" fo:text-transform="none" fo:color="#000000" loext:opacity="100%" fo:font-size="14pt" fo:letter-spacing="normal" fo:font-style="normal" fo:font-weight="normal" officeooo:rsid="000cd17a" style:font-size-asian="14pt" style:font-size-complex="14pt"/>
    </style:style>
    <style:style style:name="T6" style:family="text">
      <style:text-properties fo:font-variant="normal" fo:text-transform="none" fo:color="#000000" loext:opacity="100%" fo:font-size="14pt" fo:letter-spacing="normal" fo:font-style="normal" fo:font-weight="normal" officeooo:rsid="00125f3e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0cd17a" style:font-size-asian="14pt" style:font-size-complex="14pt"/>
    </style:style>
    <style:style style:name="T9" style:family="text">
      <style:text-properties fo:font-size="14pt" officeooo:rsid="00125f3e" style:font-size-asian="14pt" style:font-size-complex="14pt"/>
    </style:style>
    <style:style style:name="T10" style:family="text">
      <style:text-properties fo:font-size="14pt" officeooo:rsid="000cd17a" style:font-size-asian="10.5pt" style:font-size-complex="14pt"/>
    </style:style>
    <style:style style:name="T11" style:family="text">
      <style:text-properties fo:color="#000000" loext:opacity="100%" fo:font-size="14pt" style:font-size-asian="14pt" style:font-size-complex="14pt"/>
    </style:style>
    <style:style style:name="T12" style:family="text">
      <style:text-properties fo:color="#000000" loext:opacity="100%" fo:font-size="14pt" officeooo:rsid="000e2b09" style:font-size-asian="14pt" style:font-size-complex="14pt"/>
    </style:style>
    <style:style style:name="T13" style:family="text">
      <style:text-properties fo:color="#000000" loext:opacity="100%" fo:font-size="14pt" officeooo:rsid="001404d9" style:font-size-asian="14pt" style:font-size-complex="14pt"/>
    </style:style>
    <style:style style:name="T14" style:family="text">
      <style:text-properties fo:color="#000000" loext:opacity="100%" style:font-name="Times New Roman" fo:font-size="14pt" fo:language="kpv" fo:country="RU" style:font-size-asian="14pt" style:font-size-complex="14pt"/>
    </style:style>
    <style:style style:name="T15" style:family="text">
      <style:text-properties fo:color="#000000" loext:opacity="100%" style:font-name="Times New Roman" fo:font-size="14pt" fo:language="kpv" fo:country="RU" officeooo:rsid="000d508d" style:font-size-asian="14pt" style:font-size-complex="14pt"/>
    </style:style>
    <style:style style:name="T16" style:family="text">
      <style:text-properties fo:color="#000000" loext:opacity="100%" style:font-name="Times New Roman" fo:font-size="14pt" fo:language="kpv" fo:country="RU" officeooo:rsid="00125f3e" style:font-size-asian="14pt" style:font-size-complex="14pt"/>
    </style:style>
    <style:style style:name="T17" style:family="text">
      <style:text-properties fo:color="#000000" loext:opacity="100%" style:font-name="Times New Roman" fo:font-size="14pt" fo:language="kpv" fo:country="RU" officeooo:rsid="000e2b09" style:font-size-asian="14pt" style:font-size-complex="14pt"/>
    </style:style>
    <style:style style:name="T18" style:family="text">
      <style:text-properties officeooo:rsid="000e2b09"/>
    </style:style>
    <style:style style:name="T19" style:family="text">
      <style:text-properties officeooo:rsid="000f1b1f"/>
    </style:style>
    <style:style style:name="T20" style:family="text">
      <style:text-properties fo:font-style="italic"/>
    </style:style>
    <style:style style:name="T21" style:family="text">
      <style:text-properties fo:font-style="italic" officeooo:rsid="000f1b1f"/>
    </style:style>
    <style:style style:name="T22" style:family="text">
      <style:text-properties officeooo:rsid="00103b37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size="14pt" fo:language="kpv" fo:country="RU" style:font-size-asian="14pt" style:font-size-complex="14pt"/>
    </style:style>
    <style:style style:name="T25" style:family="text">
      <style:text-properties style:font-name="Times New Roman" fo:font-size="14pt" fo:language="kpv" fo:country="RU" officeooo:rsid="001404d9" style:font-size-asian="14pt" style:font-size-complex="14pt"/>
    </style:style>
    <style:style style:name="T26" style:family="text">
      <style:text-properties style:font-name="Times New Roman" fo:font-size="14pt" fo:language="kpv" fo:country="RU" officeooo:rsid="00125f3e" style:font-size-asian="14pt" style:font-size-complex="14pt"/>
    </style:style>
    <style:style style:name="T27" style:family="text">
      <style:text-properties style:font-name="Times New Roman" fo:font-size="14pt" fo:language="kpv" fo:country="RU" officeooo:rsid="0016246e" style:font-size-asian="14pt" style:font-size-complex="14pt"/>
    </style:style>
    <style:style style:name="T28" style:family="text">
      <style:text-properties officeooo:rsid="001404d9"/>
    </style:style>
    <style:style style:name="T29" style:family="text">
      <style:text-properties officeooo:rsid="0015aa03"/>
    </style:style>
    <style:style style:name="T30" style:family="text">
      <style:text-properties officeooo:rsid="001624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01.03.2024</text:h>
      <text:h text:style-name="P8" text:outline-level="1">Владимир Уйба <text:span text:style-name="T1">сетіс </text:span>Ухт<text:span text:style-name="T1">алы</text:span> 8 <text:span text:style-name="T1">выль </text:span>пассажирск<text:span text:style-name="T1">ӧй</text:span> автобус</text:h>
      <text:p text:style-name="P2"><text:span text:style-name="T7">Транспорт</text:span><text:span text:style-name="T8">сӧ </text:span><text:span text:style-name="T9">ньӧбӧма</text:span><text:span text:style-name="T8"> «</text:span><text:span text:style-name="T10">Безопаснӧй да бур туйяс» национальнӧй проект </text:span><text:span text:style-name="T8"><text:s/>серти. </text:span><text:span text:style-name="T5">Федеральнӧй казначейство сетіс Коми Республика</text:span><text:span text:style-name="T6">лы</text:span><text:span text:style-name="T8"> </text:span><text:span text:style-name="T6">300 млн шайт мындаын </text:span><text:span text:style-name="T5">торъя казначейскӧй кредит</text:span><text:span text:style-name="T6">, медым ньӧбны</text:span><text:span text:style-name="T2"> 39 автобус. </text:span><text:span text:style-name="T4">Д</text:span><text:span text:style-name="T3">інмуяслы</text:span><text:span text:style-name="T2"> </text:span><text:span text:style-name="T4">ӧтйӧза</text:span><text:span text:style-name="T2"> транспорт выльмӧдӧм </text:span><text:span text:style-name="T4">вылӧ сьӧмсӧ сетӧны</text:span><text:span text:style-name="T2"> Россияса Президент Владимир Путинлӧн тшӧктӧм серти.</text:span></text:p>
      <text:p text:style-name="P18"/>
      <text:p text:style-name="P19"><text:span text:style-name="T14">«Ми </text:span><text:span text:style-name="T15">зілям </text:span><text:span text:style-name="T14">нуӧд</text:span><text:span text:style-name="T15">ны</text:span><text:span text:style-name="T14"> миян каръяс, муниципалитетъяс ӧнія автобусъясӧн могмӧдӧм серти удж</text:span><text:span text:style-name="T16">сӧ</text:span><text:span text:style-name="T14">. </text:span><text:span text:style-name="T16">Сы вылӧ видзӧдтӧг, мый п</text:span><text:span text:style-name="T14">рӧст сьӧм</text:span><text:span text:style-name="T15">ыс миян абу, </text:span><text:span text:style-name="T16">ми</text:span><text:span text:style-name="T14"> вӧчам тайӧс </text:span><text:span text:style-name="T16">сьӧмкуд</text:span><text:span text:style-name="T14"> кредит серти. Тайӧ зэв тӧдчана, сы вӧсна мый миян муниципалитетъяс виччысьӧны тайӧ автобусъяссӧ, пассажирскӧй техникаыс киссьӧма. </text:span><text:span text:style-name="T16">Т</text:span><text:span text:style-name="T14">алун ми нимкодьпырысь сетам Ухталы тайӧ 8 выль автобуссӧ. </text:span><text:span text:style-name="T17">Уджӧдӧй</text:span><text:span text:style-name="T14"> найӧс видзӧмӧн, радейтӧмӧн, медым</text:span><text:span text:style-name="T24"> </text:span><text:span text:style-name="T25">найӧ</text:span><text:span text:style-name="T24"> </text:span><text:span text:style-name="T27">ветлӧдлісны</text:span><text:span text:style-name="T24"> кыдзи позьӧ дырджык</text:span><text:span text:style-name="T17">»</text:span><text:span text:style-name="T14">, - шыӧдчис Ухтаса мэр Магомед Османов дорӧ Коми Республикаса Юралысь Владимир Уйба.</text:span></text:p>
      <text:p text:style-name="P1"><text:span text:style-name="T11">«</text:span><text:span text:style-name="T13">М</text:span><text:span text:style-name="T11">униципальнӧй кытшса став олыссян</text:span><text:span text:style-name="T13">ь к</text:span><text:span text:style-name="T11">ӧсъя аттьӧ</text:span><text:span text:style-name="T13">авны</text:span><text:span text:style-name="T11"> </text:span><text:span text:style-name="T13">Тіянӧс, Владимир Викторович, да Веськӧдлан котырӧс </text:span><text:span text:style-name="T11">татшӧм </text:span><text:span text:style-name="T13">ыджыд</text:span><text:span text:style-name="T11"> козинсьыс. </text:span><text:span text:style-name="T13">Сӧмын на тӧрыт</text:span><text:span text:style-name="T11"> Ро</text:span><text:span text:style-name="T12">ссияса</text:span><text:span text:style-name="T11"> Президент Владимир Владимирович Путин </text:span><text:span text:style-name="T13">аслас</text:span><text:span text:style-name="T11"> </text:span><text:span text:style-name="T13">П</text:span><text:span text:style-name="T11">ослание</text:span><text:span text:style-name="T13">ын шуис</text:span><text:span text:style-name="T12"> </text:span><text:span text:style-name="T13">ӧтйӧза</text:span><text:span text:style-name="T11"> транспорт выльмӧдӧм вылӧ содтӧд сьӧм вичмӧдӧм йылысь», - </text:span><text:span text:style-name="T13">пасйис</text:span><text:span text:style-name="T11"> Магомед Османов. </text:span></text:p>
      <text:p text:style-name="P3">Кар<text:span text:style-name="T28">ъяс костын пассажиръясӧс</text:span> новлӧдлӧ<text:span text:style-name="T28">м </text:span>вылӧ шӧр класса нёль <text:span text:style-name="T18">ПАЗ </text:span>автобус<text:span text:style-name="T28">ыс</text:span> <text:span text:style-name="T28">лӧсялӧны </text:span>ӧнія <text:span text:style-name="T28">кадлы да</text:span> безопасносьт <text:span text:style-name="T18">серти </text:span>корӧмъяслы.</text:p>
      <text:p text:style-name="P6">Нӧшта нёль <text:span text:style-name="T18">Л</text:span><text:span text:style-name="T22">и</text:span><text:span text:style-name="T18">АЗ </text:span>автобус уджалӧ <text:span text:style-name="T30">биару</text:span> <text:span text:style-name="T18">вылын. </text:span><text:span text:style-name="T28">Найӧс</text:span> оборудуйтӧма механическӧй аппарельӧн, эм кӧляскаӧн ветлысь вермытӧмъяслы места. <text:span text:style-name="T19">Р</text:span>егыд выль автобусъяс<text:span text:style-name="T28">ыс</text:span> петасны Ухтаса муниципальнӧй маршрут<text:span text:style-name="T28">ъяс</text:span> вылӧ.</text:p>
      <text:p text:style-name="P4">Ставнас Коми Республикаӧ торъя казначейскӧй кредит тшӧт весьтӧ воис 25 автобус. Найӧс сетӧма Изьва, Чилимдін, Мылдін районъяс<text:span text:style-name="T19">лы</text:span>, <text:span text:style-name="T19">Печора</text:span><text:span text:style-name="T29">лы</text:span>, Усинск<text:span text:style-name="T29">лы</text:span> да Ухта<text:span text:style-name="T19">лы</text:span>.</text:p>
      <text:p text:style-name="P4">Мукӧд 14 <text:span text:style-name="T19">автобусс</text:span>ӧ муниципалитетъясӧ кӧсйӧны вайны 2024 вося медводдза квартал помӧдз.</text:p>
      <text:p text:style-name="P13"/>
      <text:p text:style-name="P5"><text:span text:style-name="T20">Фото</text:span><text:span text:style-name="T21">ыс «</text:span><text:span text:style-name="T20">Комиинформ» </text:span><text:span text:style-name="T21">ЮА</text:span><text:span text:style-name="T20">, автор</text:span><text:span text:style-name="T21">ыс</text:span><text:span text:style-name="T20"> Владимир Шешкунас</text:span></text:p>
      <text:h text:style-name="P11" text:outline-level="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11" text:outline-level="1"><text:soft-page-break/>01.03.2024</text:h>
      <text:h text:style-name="P9" text:outline-level="1">Владимир Уйба передал Ухте 8 новых пассажирских автобусов</text:h>
      <text:p text:style-name="P14"/>
      <text:p text:style-name="P15">Транспорт приобретён по национальному проекту «Безопасные качественные дороги» в рамках специального казначейского кредита, выданного Федеральным казначейством бюджету Республики Коми в размере 300 млн рублей на закупку 39 автобусов. Финансовая помощь в обновлении общественного транспорта предоставляется регионам по поручению Президента России Владимира Путина. </text:p>
      <text:p text:style-name="P15"/>
      <text:p text:style-name="P15">«Мы целенаправленно проводим работу по оснащению наших городов, наших муниципалитетов современными автобусами. Несмотря на отсутствие свободных средств, делаем это напористо – в рамках бюджетного кредита. Это очень важно, потому что наши муниципалитеты ждут эти автобусы, пассажирская техника изношена. И сегодня мы с большой радостью передаём Ухте эти 8 новых автобусов. Эксплуатируйте их бережно, с любовью, чтобы они д<text:span text:style-name="T23">ольше служили нашим жителям», - обратился к мэру Ухты Магомеду Османову Глава Республики Коми Владимир Уйба.</text:span></text:p>
      <text:p text:style-name="P16">«Хочу выразить слова огромной благодарности от всех жителей муниципального округа за такой щедрый подарок, Владимир Викторович, Вам и Правительству. Это очень актуально в свете вчерашнего Послания нашего Президента России Владимира Владимировича Путина, который сказал о выделении дополнительных средств на обновление общественного транспорта», - подчеркнул Магомед Османов. </text:p>
      <text:p text:style-name="P16">Четыре автобуса среднего класса ПАЗ, предназначенные для междугородних перевозок, отличаются на дороге своим современным дизайном и соответствует всем требованиям безопасности и комфорта. </text:p>
      <text:p text:style-name="P17">Ещё четыре автобуса марки Л<text:span text:style-name="T22">и</text:span>АЗ на газомоторном топливе оборудованы откидной механической аппарелью и местом для крепления инвалидной коляски. Совсем скоро новые автобусы выйдут на муниципальные маршрут Ухты. </text:p>
      <text:p text:style-name="P17"/>
      <text:p text:style-name="P10">150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4T09:50:39.922472059</meta:creation-date>
    <meta:editing-duration>PT28M13S</meta:editing-duration>
    <meta:editing-cycles>7</meta:editing-cycles>
    <meta:generator>LibreOffice/7.3.7.2$Windows_X86_64 LibreOffice_project/e114eadc50a9ff8d8c8a0567d6da8f454beeb84f</meta:generator>
    <dc:date>2024-03-05T12:09:15.961000000</dc:date>
    <meta:document-statistic meta:table-count="0" meta:image-count="0" meta:object-count="0" meta:page-count="2" meta:paragraph-count="18" meta:word-count="453" meta:character-count="3527" meta:non-whitespace-character-count="3085"/>
  </office:meta>
</office:document-meta>
</file>