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e26e3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dc174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normal" officeooo:paragraph-rsid="000e26e3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normal" officeooo:paragraph-rsid="000dc174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dc174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rsid="000dc174" officeooo:paragraph-rsid="000dc174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dc174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dc174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dc174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e26e3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bold" officeooo:rsid="000dc174" officeooo:paragraph-rsid="000dc174" style:font-size-asian="14pt" style:font-weight-asian="bold" style:font-size-complex="14pt" style:font-weight-complex="bold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normal" officeooo:rsid="000dc174" officeooo:paragraph-rsid="000dc174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11ddd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dc174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dc174" style:font-weight-asian="normal" style:font-weight-complex="normal"/>
    </style:style>
    <style:style style:name="T5" style:family="text">
      <style:text-properties fo:color="#000000" loext:opacity="100%" fo:font-weight="normal" officeooo:rsid="0011ddda" style:font-weight-asian="normal" style:font-weight-complex="normal"/>
    </style:style>
    <style:style style:name="T6" style:family="text">
      <style:text-properties fo:color="#000000" loext:opacity="100%" fo:font-weight="normal" officeooo:rsid="00157f01" style:font-weight-asian="normal" style:font-weight-complex="normal"/>
    </style:style>
    <style:style style:name="T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fo:font-size="14pt" fo:font-weight="normal" officeooo:rsid="000dc174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4pt" fo:font-weight="normal" officeooo:rsid="0011ddda" style:font-size-asian="14pt" style:font-weight-asian="normal" style:font-size-complex="14pt" style:font-weight-complex="normal"/>
    </style:style>
    <style:style style:name="T10" style:family="text">
      <style:text-properties fo:color="#000000" loext:opacity="100%" fo:font-size="14pt" fo:font-weight="normal" officeooo:rsid="0014d0da" style:font-size-asian="14pt" style:font-weight-asian="normal" style:font-size-complex="14pt" style:font-weight-complex="normal"/>
    </style:style>
    <style:style style:name="T11" style:family="text">
      <style:text-properties fo:color="#000000" loext:opacity="100%" officeooo:rsid="000e26e3"/>
    </style:style>
    <style:style style:name="T12" style:family="text">
      <style:text-properties fo:color="#000000" loext:opacity="100%" fo:language="ru" fo:country="RU"/>
    </style:style>
    <style:style style:name="T13" style:family="text">
      <style:text-properties fo:color="#000000" loext:opacity="100%" officeooo:rsid="0012ec61"/>
    </style:style>
    <style:style style:name="T14" style:family="text">
      <style:text-properties officeooo:rsid="0011dd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2024.03.02</text:h>
      <text:h text:style-name="P13" text:outline-level="1">Владимир Уйба <text:span text:style-name="T14">удж серти аддзысьліс</text:span> «Коми войтыр» <text:span text:style-name="T14">ӧтмунӧмса</text:span> президиумӧ пырысьяскӧд</text:h>
      <text:h text:style-name="P11" text:outline-level="1"><text:span text:style-name="T3">Коми Республикаса Юралысь да </text:span><text:span text:style-name="T6">к</text:span><text:span text:style-name="T3">оми войтырлӧн регионкостса ӧтйӧза ӧтмунӧм</text:span><text:span text:style-name="T5">ын</text:span><text:span text:style-name="T3"> </text:span><text:span text:style-name="T4">нырччысьяс</text:span><text:span text:style-name="T3"> сёрнитісны </text:span><text:span text:style-name="T5">дінмуын</text:span><text:span text:style-name="T3"> коми кыв</text:span><text:span text:style-name="T5">йӧн</text:span><text:span text:style-name="T3"> да литература</text:span><text:span text:style-name="T5">ӧн</text:span><text:span text:style-name="T3"> паськ</text:span><text:span text:style-name="T5">ы</text:span><text:span text:style-name="T3">д</text:span><text:span text:style-name="T5">а тӧдмӧдӧм</text:span><text:span text:style-name="T3"> йылысь. Аддзысьлӧмыс </text:span><text:span text:style-name="T5">лоис</text:span><text:span text:style-name="T4"> торйӧн </text:span><text:span text:style-name="T3">тӧдчан</text:span><text:span text:style-name="T4">а</text:span><text:span text:style-name="T5">ӧн</text:span><text:span text:style-name="T4"> </text:span><text:span text:style-name="T3">странаса Президент Владимир Путинлӧн Ро</text:span><text:span text:style-name="T4">ссия</text:span><text:span text:style-name="T3"> Федерацияса Федеральнӧй Собраниелы </text:span><text:span text:style-name="T5">п</text:span><text:span text:style-name="T3">ослание </text:span><text:span text:style-name="T5">бӧрын</text:span><text:span text:style-name="T3">, </text:span><text:span text:style-name="T5">мый</text:span><text:span text:style-name="T4"> вӧлі </text:span><text:span text:style-name="T3">урасьӧм тӧлысь 29 лун</text:span><text:span text:style-name="T4">ӧ,</text:span><text:span text:style-name="T3"> а сідзжӧ коми войтырлӧн XIII съезд </text:span><text:span text:style-name="T5">водзын</text:span><text:span text:style-name="T3">.</text:span></text:h>
      <text:p text:style-name="P2"/>
      <text:p text:style-name="P15"><text:span text:style-name="T7">«Коми войтырлӧн» уджын медтӧдчана нырвизьяс пиысь ӧтиӧн вӧлі</text:span><text:span text:style-name="T10">ны</text:span><text:span text:style-name="T7"> и </text:span><text:span text:style-name="T9">лоӧ</text:span><text:span text:style-name="T10">ны</text:span><text:span text:style-name="T7"> национальнӧй подувъяс – коми кыв да культура – видзӧм да сӧвмӧдӧм. Та й</text:span><text:span text:style-name="T8">ылысь пыр кутасны сёрнитны </text:span><text:span text:style-name="T7">коми войтырлӧн конференцияяс да съездъяс </text:span><text:span text:style-name="T8">дырйи. </text:span><text:span text:style-name="T9">Тайӧ зэв</text:span><text:span text:style-name="T7"> </text:span><text:span text:style-name="T8">тӧдчана </text:span><text:span text:style-name="T9">и</text:span><text:span text:style-name="T7"> ӧні. Кыдзи пасйис Россияса Президент Владимир Владимирович Путин, </text:span><text:span text:style-name="T9">страналӧн</text:span><text:span text:style-name="T7"> медся ыджыд озырлунъяс </text:span><text:span text:style-name="T8">лыд</text:span><text:span text:style-name="T9">ӧ пырӧ</text:span><text:span text:style-name="T7"> <text:s/>культура</text:span><text:span text:style-name="T9">лӧн</text:span><text:span text:style-name="T7"> унапӧлӧс</text:span><text:span text:style-name="T9">луныс</text:span><text:span text:style-name="T7">. А культура кывтӧг</text:span><text:span text:style-name="T9">ыд</text:span><text:span text:style-name="T7"> – абу нин тырвыйӧ культура. Коми кывлысь тӧдчанлунсӧ пасйӧма Коми Республикаса Оланподулын, </text:span><text:span text:style-name="T8">«</text:span><text:span text:style-name="T7">Коми Республикаса канму кывъяс йылысь» оланпасын, сідзжӧ збыльмӧдсьӧ канму кывъяс видзан да сӧвмӧдан уджтас», - пасйис Владимир Уйба.</text:span></text:p>
      <text:p text:style-name="P12"><text:span text:style-name="T1">«Республикаса Веськӧдлан котыркӧд ӧтув уджалӧмыс мунӧ сьӧрсьӧн-бӧрсьӧн да конструктивнӧя. </text:span><text:span text:style-name="T2">«</text:span><text:span text:style-name="T1">Коми войтыр» торъя военнӧй операция </text:span><text:span text:style-name="T13">нуӧдігчӧжӧн</text:span><text:span text:style-name="T1"> сетӧ миян зонъяслы быдсяма отсӧг. </text:span><text:span text:style-name="T13">Сійӧ</text:span><text:span text:style-name="T11"> </text:span><text:span text:style-name="T1">петкӧдліс </text:span><text:span text:style-name="T13">ӧтувъялунсӧ</text:span><text:span text:style-name="T11">,</text:span><text:span text:style-name="T1"> </text:span><text:span text:style-name="T11">чужан</text:span><text:span text:style-name="T1"> му</text:span><text:span text:style-name="T13">лы</text:span><text:span text:style-name="T11"> сьӧлӧмӧн сетчӧм</text:span><text:span text:style-name="T13">сӧ</text:span><text:span text:style-name="T1">. Ми </text:span><text:span text:style-name="T11">чукӧртім да</text:span><text:span text:style-name="T1"> водзӧ </text:span><text:span text:style-name="T11">кутам чукӧртны</text:span><text:span text:style-name="T1"> </text:span><text:span text:style-name="T13">миян</text:span><text:span text:style-name="T11"> салдатъяслы гуманитарнӧй отсӧг</text:span><text:span text:style-name="T13">сӧ</text:span><text:span text:style-name="T11">, </text:span><text:span text:style-name="T13">кодъяс ӧні</text:span><text:span text:style-name="T11"> п</text:span><text:span text:style-name="T1">еред</text:span><text:span text:style-name="T13">ӧ</text:span><text:span text:style-name="T1">вӧй </text:span><text:span text:style-name="T13">вылы</text:span><text:span text:style-name="T11">н</text:span><text:span text:style-name="T13">ӧсь</text:span><text:span text:style-name="T11">.</text:span><text:span text:style-name="T1"> Кӧсъям висьтавны тіянлы, Владимир Викторович, ыджыд аттьӧ отсӧгысь да салдатъяслы отсӧг </text:span><text:span text:style-name="T13">сетӧм</text:span><text:span text:style-name="T1">ысь, вермӧмӧ </text:span><text:span text:style-name="T13">ыджыд пай пуктӧмысь</text:span><text:span text:style-name="T12">»</text:span><text:span text:style-name="T1">, - пасйис «</text:span><text:span text:style-name="T11">К</text:span><text:span text:style-name="T1">оми войтыр</text:span><text:span text:style-name="T11">»</text:span><text:span text:style-name="T1"> </text:span><text:span text:style-name="T13">ӧтмунӧмс</text:span><text:span text:style-name="T1">а исполкомӧн веськӧдлысь</text:span><text:span text:style-name="T11">лысь могъяссӧ </text:span><text:span text:style-name="T13">збыльмӧдысь</text:span><text:span text:style-name="T11"> </text:span><text:span text:style-name="T1">Олег Лажанёв. </text:span></text:p>
      <text:p text:style-name="P1"/>
      <text:p text:style-name="P3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024.03.02</text:p>
      <text:h text:style-name="P8" text:outline-level="1">Владимир Уйба провёл рабочую встречу с членами президиума МОД «Коми войтыр»</text:h>
      <text:p text:style-name="P10"/>
      <text:p text:style-name="P9">Глава Республики Коми и лидеры межрегионального общественного движения коми народа обсудили вопросы популяризации коми языка и литературы в регионе. Встреча приобрела особую значимость в свете озвученного 29 февраля Послания Президента страны Владимира Путина Федеральному Собранию Российской Федерации, а также предстоящего XIII съезда коми народа. </text:p>
      <text:p text:style-name="P10"/>
      <text:p text:style-name="P9">«Одним из важнейших направлений деятельности «Коми войтыр» было и остаётся сохранение и развитие национальных основ – это коми язык и коми культура. Эта тема всегда в центре внимания конференций и съездов коми народа, и это точно также актуально сейчас. Как отметил Президент России Владимир Владимирович Путин, одно из самых больших достояний России – это её многообразие культур. А культура без языка – это уже неполноценная культура. Значимость коми языка закреплена в Конституции Республики Коми, в законе «О государственных языках Республики Коми», также реализуется программа сохранения и развития государственных языков», - отметил Владимир Уйба.</text:p>
      <text:p text:style-name="P9">«Процесс взаимодействия с Правительством республики идёт планомерно, последовательно и конструктивно. «Коми войтыр» на протяжении двух лет специальной военной операции оказывает всяческую помощь нашим ребятам. Движение проявило сплочённость и преданность родной земле. Мы занимались и продолжаем заниматься сбором гуманитарной помощи для наших солдат на передовой. Хотим сказать вам, Владимир Викторович, огромное спасибо за вашу помощь и поддержку солдат, за ваш личный вклад в победу», - отметил и.о. Председателя исполкома МОД «Коми войтыр» Олег Лажанёв. </text:p>
      <text:p text:style-name="P6"/>
      <text:p text:style-name="P7">14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1:04:23.778457663</meta:creation-date>
    <dc:date>2024-03-05T12:11:50.861000000</dc:date>
    <meta:editing-duration>PT25M4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427" meta:character-count="3283" meta:non-whitespace-character-count="2857"/>
  </office:meta>
</office:document-meta>
</file>