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officeooo:rsid="0005928d" officeooo:paragraph-rsid="0005928d" style:font-size-asian="14pt" style:font-size-complex="14pt"/>
    </style:style>
    <style:style style:name="P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rsid="0005928d" officeooo:paragraph-rsid="0005928d" style:font-size-asian="14pt" style:font-size-complex="14pt"/>
    </style:style>
    <style:style style:name="P3" style:family="paragraph" style:parent-style-name="Text_20_body">
      <loext:graphic-properties draw:fill-hatch-name="hatch"/>
      <style:paragraph-properties fo:margin-top="0cm" fo:margin-bottom="0cm" style:contextual-spacing="true" fo:line-height="100%" fo:text-align="justify" style:justify-single-word="false" fo:orphans="2" fo:widows="2"/>
      <style:text-properties fo:font-variant="normal" fo:text-transform="none" fo:color="#000000" loext:opacity="100%" style:font-name="Times New Roman" fo:font-size="14pt" fo:letter-spacing="normal" fo:language="kpv" fo:country="RU" fo:font-style="normal" fo:font-weight="normal" officeooo:rsid="0005928d" officeooo:paragraph-rsid="0005928d" style:font-size-asian="14pt" style:font-size-complex="14pt"/>
    </style:style>
    <style:style style:name="P4"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officeooo:paragraph-rsid="0005928d" style:font-size-asian="14pt" style:font-size-complex="14pt"/>
    </style:style>
    <style:style style:name="P7" style:family="paragraph" style:parent-style-name="Text_20_body">
      <loext:graphic-properties draw:fill-hatch-name="hatch"/>
      <style:paragraph-properties fo:margin-top="0cm" fo:margin-bottom="0cm" style:contextual-spacing="true" fo:line-height="100%" fo:text-align="justify" style:justify-single-word="false" fo:orphans="2" fo:widows="2"/>
      <style:text-properties fo:font-variant="normal" fo:text-transform="none" fo:color="#000000" loext:opacity="100%" style:font-name="Times New Roman" fo:font-size="14pt" fo:letter-spacing="normal" fo:language="kpv" fo:country="RU" fo:font-style="normal" fo:font-weight="normal" officeooo:paragraph-rsid="0005928d" style:font-size-asian="14pt" style:font-size-complex="14pt"/>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65c3e" style:font-size-asian="14pt" style:font-size-complex="14pt"/>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66d06" style:font-size-asian="14pt" style:font-size-complex="14pt"/>
    </style:style>
    <style:style style:name="P10"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bold" officeooo:paragraph-rsid="0005928d" style:font-size-asian="14pt" style:font-weight-asian="bold" style:font-size-complex="14pt" style:font-weight-complex="bold"/>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05928d" style:font-size-asian="14pt" style:font-weight-asian="bold" style:font-size-complex="14pt" style:font-weight-complex="bold"/>
    </style:style>
    <style:style style:name="P1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0cm" style:auto-text-indent="false"/>
    </style:style>
    <style:style style:name="P13" style:family="paragraph" style:parent-style-name="Text_20_body">
      <loext:graphic-properties draw:fill-hatch-name="hatch"/>
      <style:paragraph-properties fo:margin-top="0cm" fo:margin-bottom="0cm" style:contextual-spacing="true" fo:line-height="100%" fo:text-align="justify" style:justify-single-word="false" fo:orphans="2" fo:widows="2"/>
      <style:text-properties fo:color="#000000" loext:opacity="100%" style:font-name="Times New Roman" fo:font-size="14pt" fo:language="kpv" fo:country="RU"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000000" loext:opacity="100%" style:font-name="Times New Roman" fo:font-size="14pt" fo:language="kpv" fo:country="RU" officeooo:paragraph-rsid="0009df56" style:font-size-asian="14pt" style:font-size-complex="14pt"/>
    </style:style>
    <style:style style:name="P15" style:family="paragraph" style:parent-style-name="Text_20_body">
      <loext:graphic-properties draw:fill-hatch-name="hatch"/>
      <style:paragraph-properties fo:margin-top="0cm" fo:margin-bottom="0cm" style:contextual-spacing="true" fo:line-height="100%" fo:text-align="justify" style:justify-single-word="false" fo:orphans="2" fo:widows="2"/>
      <style:text-properties fo:font-variant="normal" fo:text-transform="none" fo:color="#000000" loext:opacity="100%" style:font-name="Times New Roman" fo:font-size="14pt" fo:letter-spacing="normal" fo:language="kpv" fo:country="RU" fo:font-style="normal" fo:font-weight="normal" officeooo:rsid="0005928d" officeooo:paragraph-rsid="0005928d"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09df56"/>
    </style:style>
    <style:style style:name="T3" style:family="text">
      <style:text-properties fo:font-variant="normal" fo:text-transform="none" fo:letter-spacing="normal" fo:font-style="normal" fo:font-weight="normal" officeooo:rsid="0012f8bb"/>
    </style:style>
    <style:style style:name="T4" style:family="text">
      <style:text-properties fo:font-variant="normal" fo:text-transform="none" fo:letter-spacing="normal" fo:font-style="normal" fo:font-weight="normal" officeooo:rsid="00141e8d"/>
    </style:style>
    <style:style style:name="T5" style:family="text">
      <style:text-properties fo:font-variant="normal" fo:text-transform="none" fo:letter-spacing="normal" fo:font-style="normal" fo:font-weight="normal" officeooo:rsid="0014d2d1"/>
    </style:style>
    <style:style style:name="T6" style:family="text">
      <style:text-properties fo:font-variant="normal" fo:text-transform="none" fo:color="#000000" loext:opacity="100%" style:text-line-through-style="none" style:text-line-through-type="none" style:font-name="Times New Roman" fo:font-size="14pt" fo:letter-spacing="normal" fo:language="kpv" fo:country="RU" fo:font-style="normal" style:text-underline-style="none" fo:font-weight="normal" style:text-blinking="false" fo:background-color="#ffffff" loext:char-shading-value="0" style:font-size-asian="14pt" style:font-size-complex="14pt" loext:padding-left="0.45cm" loext:padding-right="0cm" loext:padding-top="0.265cm" loext:padding-bottom="0.265cm" loext:border-left="0.06pt solid #000000" loext:border-right="none" loext:border-top="0.06pt solid #000000" loext:border-bottom="0.06pt solid #000000"/>
    </style:style>
    <style:style style:name="T7" style:family="text">
      <style:text-properties fo:background-color="#ffffff" loext:char-shading-value="0"/>
    </style:style>
    <style:style style:name="T8" style:family="text">
      <style:text-properties officeooo:rsid="0009df56" fo:background-color="#ffffff" loext:char-shading-value="0"/>
    </style:style>
    <style:style style:name="T9" style:family="text">
      <style:text-properties officeooo:rsid="000bcc3b" fo:background-color="#ffffff" loext:char-shading-value="0"/>
    </style:style>
    <style:style style:name="T10" style:family="text">
      <style:text-properties officeooo:rsid="00141e8d" fo:background-color="#ffffff" loext:char-shading-value="0"/>
    </style:style>
    <style:style style:name="T11" style:family="text">
      <style:text-properties officeooo:rsid="00065c3e"/>
    </style:style>
    <style:style style:name="T12" style:family="text">
      <style:text-properties officeooo:rsid="00066d06"/>
    </style:style>
    <style:style style:name="T13" style:family="text">
      <style:text-properties officeooo:rsid="000826c1"/>
    </style:style>
    <style:style style:name="T14" style:family="text">
      <style:text-properties officeooo:rsid="0009df56"/>
    </style:style>
    <style:style style:name="T15" style:family="text">
      <style:text-properties officeooo:rsid="000bcc3b"/>
    </style:style>
    <style:style style:name="T16" style:family="text">
      <style:text-properties officeooo:rsid="000c73ab"/>
    </style:style>
    <style:style style:name="T17" style:family="text">
      <style:text-properties officeooo:rsid="00108ab5"/>
    </style:style>
    <style:style style:name="T18" style:family="text">
      <style:text-properties officeooo:rsid="001121ef"/>
    </style:style>
    <style:style style:name="T19" style:family="text">
      <style:text-properties officeooo:rsid="0012f8bb"/>
    </style:style>
    <style:style style:name="T20" style:family="text">
      <style:text-properties officeooo:rsid="00141e8d"/>
    </style:style>
    <style:style style:name="T21" style:family="text">
      <style:text-properties officeooo:rsid="0014d2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02<text:span text:style-name="T16">4</text:span>.03.02</text:h>
      <text:p text:style-name="P11">Владимир Уйба нуӧдіс Коми Республикаын войтыркостса да конфессиякостса йитӧдъяс ладмӧдан сӧветлысь заседание </text:p>
      <text:p text:style-name="P5">Регионса Юралысь да Сӧветӧ пырысьяс сёрнитісны страналысь да <text:span text:style-name="T17">Р</text:span>оссия<text:span text:style-name="T17">ын</text:span> уна сикас войтырлысь ӧтувъялунсӧ ёнмӧдӧм йылысь. </text:p>
      <text:p text:style-name="P5"/>
      <text:p text:style-name="P8">«Бӧръя дас во<text:span text:style-name="T17">ӧн</text:span>, а торйӧн нин бӧръя вояс<text:span text:style-name="T17">ӧ</text:span><text:span text:style-name="T11"> мирын унатор вежсис</text:span>, - шуис Владимир Уйба. - Россиялысь ӧтувъялунсӧ да асшӧрлунсӧ видзӧм могысь странаса Президент Владимир Владимирович Путин примитіс торъя военнӧй операция заводитӧм йылысь помшуӧм. Талун <text:span text:style-name="T17">миян</text:span> салдатъяс да офицеръяс, уна сикас <text:span text:style-name="T11">кывъя да эскӧма </text:span>войтыр <text:span text:style-name="T11">повтӧг</text:span> тышкасьӧны миян ӧтувъя Р<text:span text:style-name="T11">оссия</text:span> вӧсна. <text:span text:style-name="T17">Б</text:span>ыд лун <text:span text:style-name="T17">найӧ </text:span>вӧчӧны подвиг. И тайӧ абу сӧмын сійӧ, мый ми аддзам телевидение пыр либӧ выльторъясысь. Ме быд тӧлысь волывла <text:span text:style-name="T11">тыш нуӧданін</text:span>ӧ, <text:span text:style-name="T17">да</text:span> быд пӧрйӧ командиръяс меным висьтавлӧны <text:span text:style-name="T17">зонъяслӧн</text:span> героическӧй поступокъяс йылысь. Ставныс найӧ – <text:span text:style-name="T11">Ыджыд </text:span>Россиялӧн воинъяс, <text:span text:style-name="T11">кыв</text:span> либӧ эскӧм серти торйӧдтӧг.» </text:p>
      <text:p text:style-name="P5">Чужан му вӧсна олӧм<text:span text:style-name="T17">нысӧ</text:span> сетысь воинъясӧс казьтыштісны чӧв олыштӧмӧн. Коми Республикаса Юралысь тӧдчӧдіс, мый колӧ видзны на йылысь паметьсӧ. </text:p>
      <text:p text:style-name="P8">«Торъя военнӧй операция нуӧдігӧн <text:span text:style-name="T18">уна сикас</text:span> войтыр да конфессия <text:span text:style-name="T18">петкӧдлысь</text:span> миян землякъяс быд лун пуктӧны пай Россиялӧн Вермӧмӧ. Тӧвшӧр тӧлысьын Коми Республикаысь <text:span text:style-name="T18">передӧвӧй вылӧ</text:span> мунісны казак-доброволечьяс. <text:span text:style-name="T12">Войтырлӧн ёртасян</text:span> керка лои<text:span text:style-name="T18">с</text:span> <text:span text:style-name="T19">местаӧн</text:span>, кӧні котырт<text:span text:style-name="T15">ӧны</text:span> фронтлы отсӧг сетӧм<text:span text:style-name="T18">сӧ</text:span>. Олысьяс кыӧны маскировочнӧй <text:span text:style-name="T21">сетьяс</text:span>, вӧчалӧны блиндажнӧй сисьяс, чукӧртӧны <text:span text:style-name="T12">зонъяс</text:span>лы гуманитарнӧй отсӧг. Та дырйи тайӧ <text:span text:style-name="T19">уджӧ пырӧдчӧ</text:span> уна сикас войтыр, кодъяс олӧны Коми Республикаын. <text:span text:style-name="T21">М</text:span><text:span text:style-name="T19">иян</text:span> выныс <text:span text:style-name="T21">ӧ</text:span>тувъялун<text:span text:style-name="T19">ын</text:span>», - тӧдчӧдіс Владимир Уйба. </text:p>
      <text:p text:style-name="P9">Коми Республикаын «Войвывса <text:span text:style-name="T19">К</text:span>аза<text:span text:style-name="T19">къяслӧн</text:span> <text:span text:style-name="T19">Т</text:span>оръя <text:span text:style-name="T21">Кытш</text:span>» <text:span text:style-name="T21">кытшса</text:span> <text:span text:style-name="T19">казакъяслӧн</text:span> котыр<text:span text:style-name="T19">са</text:span> атаман, «Россияса да Суйӧрсайса <text:span text:style-name="T19">В</text:span>оин-казак<text:span text:style-name="T19">ъяслӧн </text:span><text:span text:style-name="T13">котыр</text:span>» казачество сӧвмӧд<text:span text:style-name="T19">ан</text:span> ставро<text:span text:style-name="T12">ссия</text:span>са ӧтйӧза организациялӧн Коми Республикаын дінму юкӧнса атаман Евгений Макин аттьӧаліс Коми Республикаса Юралысьӧс ӧтувъя уджысь да сетіс Яков Петрович Бакланов нима Донскӧй 17 полксянь, коді ӧні служитӧ СВО-ын, аттьӧалӧм: </text:p>
      <text:p text:style-name="P9">«Полкса личнӧй состав аттьӧалӧ Коми Республикаса став олысь<text:span text:style-name="T19">сӧ</text:span>, а сідзжӧ тіянӧс, Владимир Викторович, техническӧй отсӧгысь». </text:p>
      <text:p text:style-name="P14"><text:span text:style-name="T1">Сідзжӧ сӧвещан</text:span><text:span text:style-name="T3">ие</text:span><text:span text:style-name="T1"> дырйи Владимир Уйба пасйис, мый колӧ кужӧмӧн сувтны паныд не сӧмын экономическӧй санкцияяслы,</text:span> <text:span text:style-name="T14">но и</text:span> юӧр <text:span text:style-name="T20">боксянь</text:span> <text:span text:style-name="T14">ыджыд </text:span>тышлы<text:span text:style-name="T1">, кодӧс ӧні нуӧдӧны Рытыввывса странаяс </text:span><text:span text:style-name="T5">Р</text:span><text:span text:style-name="T1">оссия</text:span><text:span text:style-name="T5">са олысьяслы</text:span><text:span text:style-name="T1"> паныд. Торйӧн колӧ видзны челядьӧс, </text:span><text:span text:style-name="T2">томуловӧс</text:span><text:span text:style-name="T1"> да том йӧзӧс – не лэдзны </text:span><text:span text:style-name="T4">торкны</text:span><text:span text:style-name="T1"> </text:span><text:span text:style-name="T4">вежӧртасъяссӧ</text:span><text:span text:style-name="T1">, петкӧдлыны историческӧй збыльлунсӧ, велӧдны </text:span><text:span text:style-name="T4">овны вежавидзӧмӧн,</text:span><text:span text:style-name="T1"> пыдди пуктыны да радейтны Чужан му. </text:span></text:p>
      <text:p text:style-name="P5">Коми Республикаса Юралысь <text:span text:style-name="T20">шуис, мый оз ков</text:span> сетчыны провокацияяслы, кутшӧмъясӧс лӧсьӧдӧны юӧртан юкӧнын Россияса торъя войтырӧс быттьӧкӧ дзескӧдӧм <text:span text:style-name="T7">йылысь. </text:span><text:span text:style-name="T8">Л</text:span><text:span text:style-name="T10">ёклунсӧ пестӧны</text:span><text:span text:style-name="T7"> роч православнӧй вичкоӧс увтыртӧм, радикальнӧй ислам </text:span><text:span text:style-name="T10">да</text:span><text:span text:style-name="T7"> рытыввывса идеология паськӧдӧм </text:span><text:soft-page-break/><text:span text:style-name="T7">пыр. Ёнмис европаса странаяслӧн </text:span><text:span text:style-name="T9">агрессивнӧй</text:span><text:span text:style-name="T7"> сёрниыс, кодӧс паськӧдӧны Россияса нац</text:span>иональнӧй регионъясын вужвойтырлысь аслыспӧлӧс культура видзӧм йылысь тӧждысьӧм улын. </text:p>
      <text:p text:style-name="P9">«Ставыс тайӧ сы могысь, медым гудыртны йӧзлысь вежӧрсӧ. Талун Россия<text:span text:style-name="T21">ӧс</text:span> быд боксянь <text:span text:style-name="T21">топӧдігӧн</text:span> медводз<text:span text:style-name="T21">аӧ</text:span>н лоӧ Россияса став войтырлӧн ӧтувтчӧм, ӧта-мӧдлы отсӧг сетӧм, пыдди пуктӧм да <text:span text:style-name="T20">ӧта-мӧд костын бур </text:span>йитӧдъяс <text:span text:style-name="T20">лӧсьӧдӧм</text:span>», - шуис Владимир Уйба. </text:p>
      <text:p text:style-name="P4"/>
      <text:p text:style-name="P2">3148</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 text:outline-level="1"><text:soft-page-break/>2023.03.02</text:h>
      <text:h text:style-name="P10" text:outline-level="1">Владимир Уйба провёл заседание Совета по гармонизации межэтнических и межконфессиональных отношений в Республике Коми</text:h>
      <text:p text:style-name="P6">Глава региона и члены Совета обсудили вопросы укрепления единства страны и многонационального российского народа.</text:p>
      <text:p text:style-name="P6">«Последнее десятилетие, а особенно последние годы стали эпохой глобальных перемен и трансформации мирового пространства, острых межнациональных конфликтов, «болезненных» процессов у наших соседей – союзных государств, - сказал Владимир Уйба. - Чтобы сохранить целостность и суверенитет России, Президент страны Владимир Владимирович Путин принял решение о начале специальной военной операции. Сегодня российские солдаты и офицеры, представители разных национальностей и разного вероисповедания геройски сражаются за нашу единую Россию. Наши защитники совершают ежедневный подвиг. И это не только то, что мы с вами видим по телевидению или в лентах новостей. Я ежемесячно бываю на передовой, и каждый раз командиры мне рассказывают о героических поступках ребят. Все они – воины Великой России, без деления по признаку национальности или веры».</text:p>
      <text:p text:style-name="P7">Память всех отдавших свои жизни за Родину воинов почтили минутой молчания. Глава Республики Коми подчеркнул, что важно сохранить память о них на многие поколения вперёд.</text:p>
      <text:p text:style-name="P7">«Во время проведения специальной военной операции наши земляки разных народностей и конфессий ежедневно вносят свой вклад в Победу Великой России. В январе на передовую отправились казаки-добровольцы из Республики Коми. Мы продолжаем правильное служение в деле укрепления дружбы. Дом дружбы народов стал площадкой, где организуется помощь фронту. Жители плетут маскировочные сети, изготавливают блиндажные свечи, собирают гуманитарную помощь для ребят. Причем это делают представители самых разных национальностей, которые живут на территории Республики Коми. В этом сила нашего единства», - подчеркнул Владимир Уйба.</text:p>
      <text:p text:style-name="P7">В свою очередь, атаман Окружного казачьего общества «Особый Северный Казачий Округ» в Республике Коми, атаман регионального отделения Общероссийской общественной организации по развитию казачества «Союз Казаков-Воинов России и Зарубежья» в Республике Коми Евгений Макин поблагодарил Главу Республики Коми за совместную работу и передал от 17 Донского имени Бакланова Якова Петровича полка, который сейчас служит на СВО, благодарность:</text:p>
      <text:p text:style-name="P7">«Личный состав полка выражает огромную благодарность всем жителям республики Коми, а также лично вам, Владимир Викторович, за предоставленную уникальную техническую помощь».</text:p>
      <text:p text:style-name="P7">Также в ходе совещания Владимир Уйба отметил, что важно умело противостоять не только экономическим санкциям, но и масштабной информационной войне, которую сейчас ведут страны коллективного Запада против россиян. Под особую защиту следует взять детей, подростков и <text:soft-page-break/>молодёжь – не допустить подмены понятий, показывать историческую правду, прививать традиционные нравственные ценности и чувство патриотизма.</text:p>
      <text:p text:style-name="P7">Глава Республики Коми призвал не поддаваться на провокации, которые намеренно создаются в информационном поле на тему якобы притеснения отдельных российских народов. Деструктивное воздействие идёт через дискриминацию русской православной церкви, экспансию радикального ислама, продвижение западных идеологических установок. Усилилась агрессивная риторика европейских стран, продвигаемая в национальных регионах России под видом заботы о сохранении самобытной культуры коренных народов.</text:p>
      <text:p text:style-name="P7">«Всё это для того, чтобы внести смуту, рознь в сознании людей. Сегодня в условиях всестороннего давления на Россию на первый план выходят единение, взаимовыручка, уважительные и добрососедские отношения всех народов России», - сказал Владимир Уйба.</text:p>
      <text:p text:style-name="P7"/>
      <text:p text:style-name="P7"/>
      <text:p text:style-name="P3">3148</text:p>
      <text:p text:style-name="P3"/>
      <text:p text:style-name="P13"/>
      <text:p text:style-name="P12"><text:a xlink:type="simple" xlink:href="https://rkomi.ru/news" text:style-name="Internet_20_link" text:visited-style-name="Visited_20_Internet_20_Link"><text:span text:style-name="T6"><text:line-break/></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5T12:30:02.502000000</dc:date>
    <meta:editing-duration>PT30M31S</meta:editing-duration>
    <meta:editing-cycles>7</meta:editing-cycles>
    <meta:generator>LibreOffice/7.3.7.2$Windows_X86_64 LibreOffice_project/e114eadc50a9ff8d8c8a0567d6da8f454beeb84f</meta:generator>
    <meta:document-statistic meta:table-count="0" meta:image-count="0" meta:object-count="0" meta:page-count="4" meta:paragraph-count="25" meta:word-count="871" meta:character-count="6737" meta:non-whitespace-character-count="5874"/>
  </office:meta>
</office:document-meta>
</file>