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officeooo:paragraph-rsid="000e13bd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>
        <style:tab-stops>
          <style:tab-stop style:position="5.022cm"/>
        </style:tab-stops>
      </style:paragraph-properties>
      <style:text-properties style:font-name="Times New Roman" fo:font-size="14pt" officeooo:rsid="000d05b1" officeooo:paragraph-rsid="000d05b1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e13bd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>
        <style:tab-stops>
          <style:tab-stop style:position="5.022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e13b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e13bd" officeooo:paragraph-rsid="000e13bd" style:font-size-asian="14pt" style:font-size-complex="14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>
        <style:tab-stops>
          <style:tab-stop style:position="5.022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e13bd" officeooo:paragraph-rsid="0013be51" style:font-size-asian="14pt" style:font-size-complex="14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>
        <style:tab-stops>
          <style:tab-stop style:position="5.022cm"/>
        </style:tab-stops>
      </style:paragraph-properties>
      <style:text-properties fo:color="#000000" loext:opacity="100%"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>
        <style:tab-stops>
          <style:tab-stop style:position="5.022cm"/>
        </style:tab-stops>
      </style:paragraph-properties>
      <style:text-properties fo:color="#000000" loext:opacity="100%" style:font-name="Times New Roman" fo:font-size="14pt" fo:language="kpv" fo:country="RU" officeooo:paragraph-rsid="000d05b1" style:font-size-asian="14pt" style:font-size-complex="14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>
        <style:tab-stops>
          <style:tab-stop style:position="5.022cm"/>
        </style:tab-stops>
      </style:paragraph-properties>
      <style:text-properties fo:language="kpv" fo:country="RU" officeooo:paragraph-rsid="000d05b1"/>
    </style:style>
    <style:style style:name="T1" style:family="text">
      <style:text-properties fo:color="#000000" loext:opacity="100%" style:font-name="Times New Roman" fo:font-size="14pt" style:font-size-asian="14pt" style:font-size-complex="14pt"/>
    </style:style>
    <style:style style:name="T2" style:family="text">
      <style:text-properties fo:color="#000000" loext:opacity="100%" style:font-name="Times New Roman" fo:font-size="14pt" officeooo:rsid="000d05b1" style:font-size-asian="14pt" style:font-size-complex="14pt"/>
    </style:style>
    <style:style style:name="T3" style:family="text">
      <style:text-properties fo:color="#000000" loext:opacity="100%" style:font-name="Times New Roman" fo:font-size="14pt" officeooo:rsid="000e13bd" style:font-size-asian="14pt" style:font-size-complex="14pt"/>
    </style:style>
    <style:style style:name="T4" style:family="text">
      <style:text-properties fo:color="#000000" loext:opacity="100%" style:font-name="Times New Roman" fo:font-size="14pt" officeooo:rsid="000ff015" style:font-size-asian="14pt" style:font-size-complex="14pt"/>
    </style:style>
    <style:style style:name="T5" style:family="text">
      <style:text-properties fo:color="#000000" loext:opacity="100%" style:font-name="Times New Roman" fo:font-size="14pt" officeooo:rsid="0011d0b9" style:font-size-asian="14pt" style:font-size-complex="14pt"/>
    </style:style>
    <style:style style:name="T6" style:family="text">
      <style:text-properties fo:color="#000000" loext:opacity="100%" style:font-name="Times New Roman" fo:font-size="14pt" officeooo:rsid="0013be51" style:font-size-asian="14pt" style:font-size-complex="14pt"/>
    </style:style>
    <style:style style:name="T7" style:family="text">
      <style:text-properties fo:color="#000000" loext:opacity="100%" style:font-name="Times New Roman" fo:font-size="14pt" officeooo:rsid="0015d5f0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officeooo:rsid="000d05b1" style:font-size-asian="14pt" style:font-size-complex="14pt"/>
    </style:style>
    <style:style style:name="T10" style:family="text">
      <style:text-properties style:font-name="Times New Roman" fo:font-size="14pt" officeooo:rsid="0011d0b9" style:font-size-asian="14pt" style:font-size-complex="14pt"/>
    </style:style>
    <style:style style:name="T11" style:family="text">
      <style:text-properties officeooo:rsid="000e13bd"/>
    </style:style>
    <style:style style:name="T12" style:family="text">
      <style:text-properties officeooo:rsid="0013be51"/>
    </style:style>
    <style:style style:name="T13" style:family="text">
      <style:text-properties officeooo:rsid="0014ed07"/>
    </style:style>
    <style:style style:name="T14" style:family="text">
      <style:text-properties officeooo:rsid="0015d5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04.03.2024 </text:h>
      <text:p text:style-name="P8">Владимир Уйба нуӧдіс Коми Республикаын цифрӧвӧй технологияяс сӧвмӧдӧм серти сӧвещание </text:p>
      <text:p text:style-name="P10"><text:span text:style-name="T1">Сӧве</text:span><text:span text:style-name="T4">щ</text:span><text:span text:style-name="T1">ан</text:span><text:span text:style-name="T5">ие</text:span><text:span text:style-name="T4">ӧ</text:span><text:span text:style-name="T1"> пырӧдчисны «Мегафон» </text:span><text:span text:style-name="T2">ПАК-ӧ</text:span><text:span text:style-name="T5">с</text:span><text:span text:style-name="T2"> </text:span><text:span text:style-name="T5">петкӧдлысьяс</text:span><text:span text:style-name="T1">. Найӧ петкӧдлісны ӧткымын цифрӧвӧй </text:span><text:span text:style-name="T5">позянлун</text:span><text:span text:style-name="T1">, кутшӧмъясӧс позьӧ </text:span><text:span text:style-name="T2">збыльмӧдны </text:span><text:span text:style-name="T1">Коми Республикаын. </text:span></text:p>
      <text:p text:style-name="P9"/>
      <text:p text:style-name="P10"><text:span text:style-name="T8">«</text:span><text:span text:style-name="T9">Бӧръя воясӧ дінмуса Веськӧдлан котыр </text:span><text:span text:style-name="T10">пуктіс</text:span><text:span text:style-name="T9"> ыджыд пай республикаын инвестици</text:span><text:span text:style-name="T10">я</text:span><text:span text:style-name="T9"> климат бурмӧдӧмӧ. Миян эм восьса, ставлы тыдалана инвестиционнӧй декларация.</text:span><text:span text:style-name="T1"> Ми </text:span><text:span text:style-name="T2">вермим </text:span><text:span text:style-name="T1">кыскыны республикаӧ 19 миллиард шайт инвестиция. Ме пукті 2024 во вылӧ мог – содтыны инвестици</text:span><text:span text:style-name="T2">оннӧй портфельсӧ</text:span><text:span text:style-name="T1"> 44 миллиард шайтӧдз, а 2026 во кежлӧ – 150 миллиард шайтӧдз. Ті кӧ дасьӧсь вӧзйыны </text:span><text:span text:style-name="T5">сэтшӧм нырвизь</text:span><text:span text:style-name="T1">, </text:span><text:span text:style-name="T5">мый</text:span><text:span text:style-name="T2"> отсалас </text:span><text:span text:style-name="T1">кыск</text:span><text:span text:style-name="T2">ыны </text:span><text:span text:style-name="T5">регионӧ</text:span><text:span text:style-name="T1"> содтӧд инвестицияяс, Коми Республикаса Веськӧдлан котыр ошк</text:span><text:span text:style-name="T5">ас</text:span><text:span text:style-name="T1"> татшӧм уджсӧ да быд </text:span><text:span text:style-name="T5">боксянь кутас</text:span><text:span text:style-name="T1"> отсавны», - шуис Владимир Уйба. </text:span></text:p>
      <text:p text:style-name="P10"><text:span text:style-name="T1">Коми Республикаса Юралысь пасйис, мый республикаса </text:span><text:span text:style-name="T7">мувывса</text:span><text:span text:style-name="T1"> арктическӧй нёль муниципалитетын: Интаын, Усинскын, В</text:span><text:span text:style-name="T6">о</text:span><text:span text:style-name="T1">ркутаын да Чилимдін районын инвесторъяслы лӧсьӧдӧма аслыспӧлӧс условиеяс да эм ӧткымын </text:span><text:span text:style-name="T6">кокньӧд</text:span><text:span text:style-name="T1">, </text:span><text:span text:style-name="T6">на лыдын</text:span><text:span text:style-name="T3"> </text:span><text:span text:style-name="T1">вит во кежлӧ </text:span><text:span text:style-name="T6">найӧс тырвыйӧ мездӧны</text:span><text:span text:style-name="T1"> вот мынтӧмысь. Тайӧ </text:span><text:span text:style-name="T6">кокньӧдъясыс коланаӧсь</text:span><text:span text:style-name="T1"> </text:span><text:span text:style-name="T3">сідзжӧ </text:span><text:span text:style-name="T6">и </text:span><text:span text:style-name="T1">инвесторъяслы, кодъяс вӧзйӧны цифрӧвӧй </text:span><text:span text:style-name="T6">позянлунъяс</text:span><text:span text:style-name="T1">. </text:span></text:p>
      <text:p text:style-name="P10"><text:span text:style-name="T1">Коми Республика </text:span><text:span text:style-name="T6">ӧтув</text:span><text:span text:style-name="T1"> уджалӧ сот</text:span><text:span text:style-name="T6">ӧ</text:span><text:span text:style-name="T1">вӧй связь оператор</text:span><text:span text:style-name="T6">ъяс</text:span><text:span text:style-name="T1">кӧд. Найӧ отсалӧны </text:span><text:span text:style-name="T6">збыльмӧдны</text:span><text:span text:style-name="T1"> уна мог, медым бурмӧдны йӧзлысь олӧмсӧ да сӧвмӧдны </text:span><text:span text:style-name="T3">дінмулысь</text:span><text:span text:style-name="T1"> экономика</text:span><text:span text:style-name="T6">ын позянлунъяссӧ</text:span><text:span text:style-name="T1">, сы лыдын инфраструктура проектъяс отсӧгӧн. </text:span></text:p>
      <text:p text:style-name="P7"><text:span text:style-name="T12">У</text:span>джъёртасьӧм<text:span text:style-name="T12">ын бур</text:span> примеръяс пиысь ӧти – «Мегафон» компаниякӧд <text:span text:style-name="T12">ӧтувъя удж</text:span>. Стрӧитӧны оптоволоконнӧй линияяс, пыртӧны уджӧ выль базӧвӧй станцияяс, кутшӧмъяс сетӧны олысьяслы сотӧвӧй связь<text:span text:style-name="T12">сӧ</text:span>. 3 во чӧжӧн тайӧ нырвизьӧ инвестируйтӧма 186,5 миллион шайт. </text:p>
      <text:p text:style-name="P5">Владимир Уйба <text:span text:style-name="T11">пасйис</text:span>, мый Войвы<text:span text:style-name="T11">в</text:span><text:span text:style-name="T14">лӧн</text:span><text:span text:style-name="T11"> условиеясын </text:span><text:span text:style-name="T13">лоӧ тӧдчанаӧн</text:span> <text:span text:style-name="T13">кывкутӧмӧн </text:span>видзны энергия<text:span text:style-name="T13">сӧ</text:span> да <text:span text:style-name="T11">пырысьтӧм-пыр </text:span><text:span text:style-name="T13">разьны мытшӧдъяссӧ</text:span>, <text:span text:style-name="T13">кутшӧмъяс вермасны вайны лёктор</text:span><text:span text:style-name="T11"> йӧзлӧн олӧм</text:span><text:span text:style-name="T13">лы</text:span>. <text:span text:style-name="T11">Та</text:span> дырйи цифровизация отсалӧ <text:span text:style-name="T11">ас </text:span>кад<text:span text:style-name="T11">ӧ</text:span> примитны колана помшуӧмъяс<text:span text:style-name="T13">сӧ</text:span>. </text:p>
      <text:p text:style-name="P5">Коми Республикаса Веськӧдлан котыр кӧсйӧ водзӧ сӧвмӧдны цифрӧвӧй <text:span text:style-name="T13">технологияяссӧ</text:span> да уджъёртъяслысь инвестиция капитал<text:span text:style-name="T13">сӧ</text:span> кыскӧмӧн проектъяс<text:span text:style-name="T14">сӧ</text:span>. </text:p>
      <text:p text:style-name="P5"/>
      <text:p text:style-name="P5"/>
      <text:p text:style-name="P4"><text:soft-page-break/></text:p>
      <text:h text:style-name="P1" text:outline-level="1">04.03.2024</text:h>
      <text:h text:style-name="P1" text:outline-level="1">Владимир Уйба провёл совещание по развитию цифровых технологий в Республике Коми</text:h>
      <text:p text:style-name="P2">В совещании приняли участие представители ПАО «Мегафон». Они презентовали ряд цифровых решений, которые могут быть реализованы в Республике Коми. </text:p>
      <text:p text:style-name="P2"/>
      <text:p text:style-name="P2">«В последние годы Правительство региона внесло большой вклад в улучшение инвестиционного климата республики. Мы имеем открытую, прозрачную инвестиционную декларацию. Нам удалось привлечь в республику 19 миллиардов рублей инвестиций. Я поставил задачу на 2024 год увеличить инвестиционный портфель до 44 миллиардов рублей, а к 2026 году – до 150 миллиардов. Если вы готовы предложить решение, которое привлечёт дополнительные инвестиции в регион, то Правительство Республики Коми всецело приветствует такой подход и готово всячески помогать», - сказал Владимир Уйба.</text:p>
      <text:p text:style-name="P2">Глава Республики Коми отметил, что на территории четырёх сухопутных арктических муниципалитетов республики: Инты, Усинска, Воркуты и Усть-Цилемского района для инвесторов созданы уникальные условия и действует ряд преференций вплоть до полного освобождения от налогов на пятилетний период. Данные преференции интересны, в том числе и для инвесторов, предлагающих цифровые решения. </text:p>
      <text:p text:style-name="P2">Республика Коми сотрудничает с большинством операторов сотовой связи. Их присутствие позволяет решать значительный спектр задач для повышения качества жизни людей и развития экономического потенциала региона в целом, в том числе за счёт развития инфраструктурных проектов. </text:p>
      <text:p text:style-name="P2">Один из примеров эффективного партнёрства – сотрудничество с компанией «Мегафон». Строятся оптоволоконные линии, вводятся новые базовые станции, предоставляющие населению сотовую связь. За 3 года в это направление инвестировано 186,5 млн рублей. </text:p>
      <text:p text:style-name="P2">Владимир Уйба подчеркнул, что в условиях Севера важно бережно относиться к энергопотреблению и экстренно реагировать на инциденты, возникающие в сфере безопасности жизнедеятельности. В данном случае цифровизация помогает выигрывать время и принимать необходимые решения. </text:p>
      <text:p text:style-name="P2">Правительство Республики Коми планирует дальнейшее развитие цифровых технологий и заинтересовано в развитии проектов с привлечением инвестиционного капитала партнёров. </text:p>
      <text:p text:style-name="P6"><text:soft-page-break/>187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5T10:22:23.581665369</meta:creation-date>
    <meta:editing-duration>PT12M20S</meta:editing-duration>
    <meta:editing-cycles>5</meta:editing-cycles>
    <meta:generator>LibreOffice/7.3.7.2$Windows_X86_64 LibreOffice_project/e114eadc50a9ff8d8c8a0567d6da8f454beeb84f</meta:generator>
    <dc:date>2024-03-05T12:45:33.996000000</dc:date>
    <meta:document-statistic meta:table-count="0" meta:image-count="0" meta:object-count="0" meta:page-count="3" meta:paragraph-count="19" meta:word-count="517" meta:character-count="4121" meta:non-whitespace-character-count="3603"/>
  </office:meta>
</office:document-meta>
</file>