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08ee5c" officeooo:paragraph-rsid="001441c7" style:letter-kerning="true" fo:background-color="transparent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bold" officeooo:rsid="0008ee5c" officeooo:paragraph-rsid="001441c7" style:letter-kerning="tru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4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15e92d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1713fa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a855"/>
    </style:style>
    <style:style style:name="P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officeooo:rsid="0008ee5c" officeooo:paragraph-rsid="00118485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officeooo:rsid="0015e92d" officeooo:paragraph-rsid="0015e92d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officeooo:rsid="0008ee5c" officeooo:paragraph-rsid="00118485" style:font-size-asian="14pt" style:font-size-complex="14pt"/>
    </style:style>
    <style:style style:name="P1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officeooo:rsid="0008ee5c" officeooo:paragraph-rsid="00118485" style:font-size-asian="14pt" style:font-size-complex="14pt"/>
    </style:style>
    <style:style style:name="T1" style:family="text">
      <style:text-properties style:use-window-font-color="true" loext:opacity="0%" style:text-underline-style="non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style:use-window-font-color="true" loext:opacity="0%" style:text-underline-style="none" officeooo:rsid="0008ee5c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" style:family="text">
      <style:text-properties officeooo:rsid="0015e92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573f" style:font-weight-asian="bold" style:font-weight-complex="bold"/>
    </style:style>
    <style:style style:name="T6" style:family="text">
      <style:text-properties officeooo:rsid="0016ba81"/>
    </style:style>
    <style:style style:name="T7" style:family="text">
      <style:text-properties officeooo:rsid="001713fa"/>
    </style:style>
    <style:style style:name="T8" style:family="text">
      <style:text-properties officeooo:rsid="00191599"/>
    </style:style>
    <style:style style:name="T9" style:family="text">
      <style:text-properties officeooo:rsid="001ae1ad"/>
    </style:style>
    <style:style style:name="T10" style:family="text">
      <style:text-properties officeooo:rsid="001afb01"/>
    </style:style>
    <style:style style:name="T11" style:family="text">
      <style:text-properties officeooo:rsid="001c57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3">05</text:span>.0<text:span text:style-name="T3">3</text:span>.2024</text:h>
      <text:p text:style-name="P5"><text:span text:style-name="T4">Владимир Уйба висьталіс </text:span><text:span text:style-name="T5">сы йылысь, кыдзи </text:span><text:span text:style-name="T4">гӧлӧсуйтны Россияса Президентӧс бӧрйигӧн </text:span><text:span text:style-name="T5">сэні, кӧні ті лоанныд</text:span></text:p>
      <text:p text:style-name="P6">Бӧрйысьӧм<text:span text:style-name="T6">сӧ</text:span> котыртысьяс вӧчисны ставсӧ, медым Коми Республикаса быд олысь верм<text:span text:style-name="T9">и</text:span>с гӧлӧсуйт<text:span text:style-name="T6">ны</text:span> <text:span text:style-name="T10">сідзи, </text:span><text:span text:style-name="T6">кыдзи </text:span><text:span text:style-name="T9">сылы бурджык</text:span>.</text:p>
      <text:p text:style-name="P6">Гӧлӧсуйтан лунъясӧ – рака тӧлысь 15, 16 да 17 лунъясӧ, 8 час асывсянь 8 час рытӧдз позьӧ локны бӧрйысян участокӧ да <text:span text:style-name="T6">бӧрйысьны. Тайӧ</text:span> <text:span text:style-name="T9">ёна колӧ</text:span> миян страналӧн да миян челядьлӧн аскиа лунлы.</text:p>
      <text:p text:style-name="P6">Тайӧ бӧрйысьӧмъяс дырйи гӧлӧсуйтан<text:span text:style-name="T7">ногъяс</text:span> пиысь ӧти – гӧлӧсуйтны <text:span text:style-name="T11">сэні, кӧні лоӧ мортыс</text:span>. Процедура<text:span text:style-name="T7">ыс</text:span> <text:span text:style-name="T7">шусьӧ</text:span> «Мобильнӧй бӧрйысьысь».</text:p>
      <text:p text:style-name="P7">Гӧлӧсуйтан лунъясӧ кӧ ті <text:span text:style-name="T7">лоанныд</text:span> <text:span text:style-name="T8">сэні, кытчӧ тіянӧс пасйӧма,</text:span> – ті гӧлӧсуйтанныд асланыд бӧрйысян участокын. Ті кӧ <text:span text:style-name="T8">лоанныд мӧдлаын</text:span> – колӧ ас кадӧ юӧртны сы йылысь, мый кутанныд гӧлӧсуйтны онӧ олан<text:span text:style-name="T8">ін серти</text:span>, а сэні, кӧні збыльвылас лоанныд. Сідзжӧ позьӧ гӧлӧсуйтны гортын.</text:p>
      <text:p text:style-name="P6"><text:span text:style-name="T8">Паськыдджыка</text:span> – Коми Республикаса Юралысьлӧн видео пыр шыӧдчӧмын.</text:p>
      <text:p text:style-name="P10"/>
      <text:h text:style-name="P11" text:outline-level="1"/>
      <text:h text:style-name="P8" text:outline-level="1"><text:span text:style-name="T3">05</text:span>.0<text:span text:style-name="T3">3</text:span>.2024</text:h>
      <text:h text:style-name="P3" text:outline-level="1">Владимир Уйба рассказал о том, как проголосовать на выборах Президента России по месту нахождения</text:h>
      <text:p text:style-name="P2"/>
      <text:p text:style-name="P2">Организаторы выборов сделали всё, чтобы каждый из жителей Республики Коми смог принять участие в голосовании наиболее удобным для него способом.</text:p>
      <text:p text:style-name="P1">В любой из дней голосования – 15, 16 и 17 марта, в любое удобное время с 8 утра до 8 вечера можно прийти на избирательный участок и сделать очень важный для будущего нашей страны и наших детей выбор.</text:p>
      <text:p text:style-name="P1">Одна из удобных форм голосования на этих выборах – голосование по месту нахождения. Процедура носит название «Мобильный избиратель».</text:p>
      <text:p text:style-name="P1">Если в дни голосования вы будете находиться по месту своей регистрации по месту жительства – вы голосуете на своём избирательном участке. Если будете за пределами места регистрации – нужно своевременно сообщить о том, что будете голосовать не по месту жительства, а там, где будете фактически находиться. Также можно проголосовать на дому.</text:p>
      <text:p text:style-name="P1">Подробнее – в видеообращении Главы Республики Коми.</text:p>
      <text:p text:style-name="P9"><text:span text:style-name="T2">8</text:span><text:span text:style-name="T1">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1:29:07.722520438</meta:creation-date>
    <meta:editing-duration>PT40M58S</meta:editing-duration>
    <meta:editing-cycles>9</meta:editing-cycles>
    <meta:generator>LibreOffice/7.4.6.2$Windows_X86_64 LibreOffice_project/5b1f5509c2decdade7fda905e3e1429a67acd63d</meta:generator>
    <dc:date>2024-03-07T15:20:43.893000000</dc:date>
    <meta:document-statistic meta:table-count="0" meta:image-count="0" meta:object-count="0" meta:page-count="2" meta:paragraph-count="15" meta:word-count="267" meta:character-count="1853" meta:non-whitespace-character-count="1591"/>
  </office:meta>
</office:document-meta>
</file>