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pitch="variable"/>
    <style:font-face style:name="Noto Serif CJK SC1"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372a34"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officeooo:paragraph-rsid="000eebff"/>
    </style:style>
    <style:style style:name="P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officeooo:paragraph-rsid="0018f3c7"/>
    </style:style>
    <style:style style:name="P4"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499cm" style:auto-text-indent="false" fo:break-before="page" style:writing-mode="page"/>
      <style:text-properties style:font-name="Times New Roman" fo:font-size="14pt" fo:language="kpv" fo:country="RU" fo:font-weight="bold" officeooo:rsid="0008ee5c" officeooo:paragraph-rsid="001ed902" style:font-size-asian="10.5pt" style:font-size-complex="14pt"/>
    </style:style>
    <style:style style:name="P5"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style:font-name="Times New Roman" fo:font-size="14pt" fo:language="kpv" fo:country="RU" fo:font-weight="normal" officeooo:paragraph-rsid="001ed902" style:font-size-asian="10.5pt" style:font-weight-asian="normal" style:font-size-complex="14pt" style:font-weight-complex="normal"/>
    </style:style>
    <style:style style:name="P6"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orphans="2" fo:widows="2" fo:text-indent="1.499cm" style:auto-text-indent="false" style:writing-mode="lr-tb"/>
      <style:text-properties style:font-name="Times New Roman" fo:font-size="14pt" fo:language="kpv" fo:country="RU" officeooo:paragraph-rsid="000dd0f0" style:font-size-asian="10.5pt" style:font-size-complex="14pt"/>
    </style:style>
    <style:style style:name="P7"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fo:font-variant="normal" fo:text-transform="none" fo:color="#000000" loext:opacity="100%" style:font-name="Times New Roman" fo:font-size="14pt" fo:letter-spacing="normal" fo:language="kpv" fo:country="RU" fo:font-style="normal" fo:font-weight="bold" officeooo:rsid="0008ee5c" officeooo:paragraph-rsid="000dd0f0" style:font-size-asian="10.5pt" style:font-style-asian="normal" style:font-weight-asian="bold" style:font-size-complex="14pt" style:font-weight-complex="bold"/>
    </style:style>
    <style:style style:name="P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style:font-name="Times New Roman" fo:font-size="14pt" fo:language="kpv" fo:country="RU" officeooo:rsid="0008ee5c" officeooo:paragraph-rsid="0008ee5c" style:font-size-asian="10.5pt" style:font-size-complex="14pt"/>
    </style:style>
    <style:style style:name="P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style:font-name="Times New Roman" fo:font-size="14pt" fo:language="kpv" fo:country="RU" fo:font-weight="normal" officeooo:paragraph-rsid="001ed902" style:font-size-asian="10.5pt" style:font-weight-asian="normal" style:font-size-complex="14pt" style:font-weight-complex="normal"/>
    </style:style>
    <style:style style:name="P1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style:font-name="Times New Roman" fo:font-size="14pt" fo:language="kpv" fo:country="RU" fo:font-weight="bold" officeooo:paragraph-rsid="001ed902" style:font-size-asian="10.5pt" style:font-weight-asian="normal" style:font-size-complex="14pt" style:font-weight-complex="normal"/>
    </style:style>
    <style:style style:name="P11" style:family="paragraph" style:parent-style-name="Text_20_body">
      <loext:graphic-properties draw:fill-hatch-name="hatch"/>
      <style:paragraph-properties fo:margin-left="0cm" fo:margin-right="0cm" fo:margin-top="0cm" fo:margin-bottom="0cm" style:contextual-spacing="true" fo:line-height="100%" fo:text-indent="1.499cm" style:auto-text-indent="false" style:writing-mode="page"/>
      <style:text-properties style:font-name="Times New Roman" fo:font-size="14pt" fo:language="kpv" fo:country="RU" officeooo:rsid="0008ee5c" officeooo:paragraph-rsid="000dd0f0" style:font-size-asian="10.5pt" style:font-size-complex="14pt"/>
    </style:style>
    <style:style style:name="P1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0dd0f0" style:font-size-asian="10.5pt" style:font-size-complex="14pt"/>
    </style:style>
    <style:style style:name="P1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ed902" style:font-size-asian="10.5pt" style:font-size-complex="14pt"/>
    </style:style>
    <style:style style:name="P1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style:font-name="Times New Roman" fo:font-size="14pt" fo:language="kpv" fo:country="RU" officeooo:paragraph-rsid="001ed902" style:font-size-asian="10.5pt" style:font-size-complex="14pt"/>
    </style:style>
    <style:style style:name="P1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35968" style:font-size-asian="10.5pt" style:font-size-complex="14pt"/>
    </style:style>
    <style:style style:name="P1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0eebff" style:font-size-asian="10.5pt" style:font-size-complex="14pt"/>
    </style:style>
    <style:style style:name="P1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925d3" style:font-size-asian="10.5pt" style:font-size-complex="14pt"/>
    </style:style>
    <style:style style:name="P1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0ff8e1" style:font-size-asian="10.5pt" style:font-size-complex="14pt"/>
    </style:style>
    <style:style style:name="P1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10f93" style:font-size-asian="10.5pt" style:font-size-complex="14pt"/>
    </style:style>
    <style:style style:name="P2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bfe72" style:font-size-asian="10.5pt" style:font-size-complex="14pt"/>
    </style:style>
    <style:style style:name="P2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c3b97" style:font-size-asian="10.5pt" style:font-size-complex="14pt"/>
    </style:style>
    <style:style style:name="P2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2e4db" style:font-size-asian="10.5pt" style:font-size-complex="14pt"/>
    </style:style>
    <style:style style:name="P2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44cc5" style:font-size-asian="10.5pt" style:font-size-complex="14pt"/>
    </style:style>
    <style:style style:name="P2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4fe62" style:font-size-asian="10.5pt" style:font-size-complex="14pt"/>
    </style:style>
    <style:style style:name="P2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518be" style:font-size-asian="10.5pt" style:font-size-complex="14pt"/>
    </style:style>
    <style:style style:name="P2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8f3c7" style:font-size-asian="10.5pt" style:font-size-complex="14pt"/>
    </style:style>
    <style:style style:name="P2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2e4bce" style:font-size-asian="10.5pt" style:font-size-complex="14pt"/>
    </style:style>
    <style:style style:name="P2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e0903" style:font-size-asian="10.5pt" style:font-size-complex="14pt"/>
    </style:style>
    <style:style style:name="P2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style:font-size-asian="10.5pt" style:font-size-complex="14pt"/>
    </style:style>
    <style:style style:name="P3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rsid="001ed902" officeooo:paragraph-rsid="001ed902" style:font-size-asian="10.5pt" style:font-size-complex="14pt"/>
    </style:style>
    <style:style style:name="P3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style:font-name="Times New Roman" fo:font-size="14pt" fo:language="kpv" fo:country="RU" officeooo:paragraph-rsid="0018f3c7" fo:background-color="transparent" style:font-size-asian="10.5pt" style:font-size-complex="14pt"/>
    </style:style>
    <style:style style:name="P3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writing-mode="page"/>
      <style:text-properties fo:font-variant="normal" fo:text-transform="none" fo:color="#000000" loext:opacity="100%" style:font-name="Times New Roman" fo:font-size="14pt" fo:letter-spacing="normal" fo:language="kpv" fo:country="RU" fo:font-style="normal" fo:font-weight="normal" officeooo:rsid="0008ee5c" officeooo:paragraph-rsid="000dd0f0" style:font-size-asian="10.5pt" style:font-style-asian="normal" style:font-weight-asian="normal" style:font-size-complex="14pt" style:font-weight-complex="normal"/>
    </style:style>
    <style:style style:name="P3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499cm" style:auto-text-indent="false"/>
      <style:text-properties fo:color="#000000" loext:opacity="100%" style:font-name="Times New Roman" fo:font-size="14pt" fo:language="kpv" fo:country="RU" officeooo:paragraph-rsid="000ff8e1" style:font-size-asian="10.5pt" style:font-size-complex="14pt"/>
    </style:style>
    <style:style style:name="T1" style:family="text">
      <style:text-properties fo:language="kpv" fo:country="RU" fo:font-weight="normal" style:font-weight-asian="normal" style:font-name-complex="Times New Roman"/>
    </style:style>
    <style:style style:name="T2" style:family="text">
      <style:text-properties fo:language="kpv" fo:country="RU" fo:font-weight="normal" officeooo:rsid="00110f93" style:font-weight-asian="normal" style:font-name-complex="Times New Roman"/>
    </style:style>
    <style:style style:name="T3" style:family="text">
      <style:text-properties fo:language="kpv" fo:country="RU" officeooo:rsid="00312edd"/>
    </style:style>
    <style:style style:name="T4" style:family="text">
      <style:text-properties fo:language="kpv" fo:country="RU" officeooo:rsid="00110f93"/>
    </style:style>
    <style:style style:name="T5" style:family="text">
      <style:text-properties fo:language="kpv" fo:country="RU" officeooo:rsid="002bfe72"/>
    </style:style>
    <style:style style:name="T6" style:family="text">
      <style:text-properties fo:font-variant="normal" fo:text-transform="none" fo:color="#000000" loext:opacity="100%" fo:letter-spacing="normal"/>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style:language-asian="zh" style:country-asian="CN" style:font-name-complex="Times New Roman"/>
    </style:style>
    <style:style style:name="T9" style:family="text">
      <style:text-properties fo:font-variant="normal" fo:text-transform="none" fo:color="#000000" loext:opacity="100%" fo:letter-spacing="normal" fo:font-style="normal" fo:font-weight="normal" style:language-asian="zh" style:country-asian="CN" style:font-weight-asian="normal" style:font-name-complex="Times New Roman" style:font-weight-complex="normal"/>
    </style:style>
    <style:style style:name="T10" style:family="text">
      <style:text-properties fo:font-variant="normal" fo:text-transform="none" fo:color="#000000" loext:opacity="100%" fo:letter-spacing="normal" fo:font-style="normal" fo:font-weight="normal" officeooo:rsid="000eebff" style:language-asian="zh" style:country-asian="CN" style:font-weight-asian="normal" style:font-name-complex="Times New Roman" style:font-weight-complex="normal"/>
    </style:style>
    <style:style style:name="T11" style:family="text">
      <style:text-properties fo:font-variant="normal" fo:text-transform="none" fo:color="#000000" loext:opacity="100%" fo:letter-spacing="normal" fo:font-style="normal" fo:font-weight="normal" style:letter-kerning="true" style:font-name-asian="Droid Sans Fallback" style:language-asian="zh" style:country-asian="CN" style:font-name-complex="Times New Roman" style:language-complex="hi" style:country-complex="IN"/>
    </style:style>
    <style:style style:name="T12" style:family="text">
      <style:text-properties fo:font-variant="normal" fo:text-transform="none" fo:color="#000000" loext:opacity="100%" fo:letter-spacing="normal" fo:font-style="normal"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13" style:family="text">
      <style:text-properties fo:font-variant="normal" fo:text-transform="none" fo:color="#000000" loext:opacity="100%" fo:letter-spacing="normal" fo:font-style="normal" fo:font-weight="normal" officeooo:rsid="00192276"/>
    </style:style>
    <style:style style:name="T14" style:family="text">
      <style:text-properties fo:font-variant="normal" fo:text-transform="none" fo:color="#000000" loext:opacity="100%" fo:letter-spacing="normal" fo:font-style="normal" fo:font-weight="normal" officeooo:rsid="001c7cc2"/>
    </style:style>
    <style:style style:name="T15" style:family="text">
      <style:text-properties fo:font-variant="normal" fo:text-transform="none" fo:color="#000000" loext:opacity="100%" fo:letter-spacing="normal" fo:font-style="normal" fo:font-weight="normal" officeooo:rsid="001e0903"/>
    </style:style>
    <style:style style:name="T16" style:family="text">
      <style:text-properties fo:font-variant="normal" fo:text-transform="none" fo:color="#000000" loext:opacity="100%" fo:letter-spacing="normal" fo:font-style="normal" fo:font-weight="normal" officeooo:rsid="000eebff"/>
    </style:style>
    <style:style style:name="T17" style:family="text">
      <style:text-properties fo:font-variant="normal" fo:text-transform="none" fo:color="#000000" loext:opacity="100%" fo:letter-spacing="normal" fo:font-style="normal" fo:font-weight="normal" officeooo:rsid="001518be"/>
    </style:style>
    <style:style style:name="T18" style:family="text">
      <style:text-properties fo:font-variant="normal" fo:text-transform="none" fo:color="#000000" loext:opacity="100%" fo:letter-spacing="normal" fo:font-style="normal" fo:font-weight="normal" officeooo:rsid="000ff8e1"/>
    </style:style>
    <style:style style:name="T19" style:family="text">
      <style:text-properties fo:font-variant="normal" fo:text-transform="none" fo:color="#000000" loext:opacity="100%" fo:letter-spacing="normal" fo:font-style="normal" fo:font-weight="normal" officeooo:rsid="001c3b97"/>
    </style:style>
    <style:style style:name="T20" style:family="text">
      <style:text-properties fo:font-variant="normal" fo:text-transform="none" fo:color="#000000" loext:opacity="100%" fo:letter-spacing="normal" fo:font-style="normal" fo:font-weight="normal" officeooo:rsid="0018f3c7"/>
    </style:style>
    <style:style style:name="T21" style:family="text">
      <style:text-properties fo:font-variant="normal" fo:text-transform="none" fo:color="#000000" loext:opacity="100%" fo:letter-spacing="normal" fo:font-style="normal" fo:font-weight="normal" officeooo:rsid="001124e0"/>
    </style:style>
    <style:style style:name="T22" style:family="text">
      <style:text-properties fo:font-variant="normal" fo:text-transform="none" fo:color="#000000" loext:opacity="100%" fo:letter-spacing="normal" fo:font-style="normal" fo:font-weight="normal" officeooo:rsid="002339f5"/>
    </style:style>
    <style:style style:name="T23" style:family="text">
      <style:text-properties fo:font-variant="normal" fo:text-transform="none" fo:color="#000000" loext:opacity="100%" fo:letter-spacing="normal" fo:font-style="normal" fo:font-weight="normal" officeooo:rsid="0029871b"/>
    </style:style>
    <style:style style:name="T24" style:family="text">
      <style:text-properties fo:font-variant="normal" fo:text-transform="none" fo:color="#000000" loext:opacity="100%" fo:letter-spacing="normal" fo:font-style="normal" fo:font-weight="normal" officeooo:rsid="002bfe72"/>
    </style:style>
    <style:style style:name="T25" style:family="text">
      <style:text-properties fo:font-variant="normal" fo:text-transform="none" fo:color="#000000" loext:opacity="100%" fo:letter-spacing="normal" fo:font-style="normal" fo:font-weight="normal" officeooo:rsid="002cf30d"/>
    </style:style>
    <style:style style:name="T26" style:family="text">
      <style:text-properties fo:font-variant="normal" fo:text-transform="none" fo:color="#000000" loext:opacity="100%" fo:letter-spacing="normal" fo:font-style="normal" fo:font-weight="normal" officeooo:rsid="002e4bce"/>
    </style:style>
    <style:style style:name="T27" style:family="text">
      <style:text-properties fo:font-variant="normal" fo:text-transform="none" fo:color="#000000" loext:opacity="100%" fo:letter-spacing="normal" fo:font-style="normal" fo:font-weight="normal" officeooo:rsid="002f48fc"/>
    </style:style>
    <style:style style:name="T28" style:family="text">
      <style:text-properties fo:font-variant="normal" fo:text-transform="none" fo:color="#000000" loext:opacity="100%" fo:letter-spacing="normal" fo:font-style="normal" fo:font-weight="normal" fo:background-color="transparent" loext:char-shading-value="0"/>
    </style:style>
    <style:style style:name="T29" style:family="text">
      <style:text-properties fo:font-variant="normal" fo:text-transform="none" fo:color="#000000" loext:opacity="100%" fo:letter-spacing="normal" fo:font-style="normal" fo:font-weight="normal" officeooo:rsid="002e4bce" fo:background-color="transparent" loext:char-shading-value="0"/>
    </style:style>
    <style:style style:name="T30" style:family="text">
      <style:text-properties fo:font-variant="normal" fo:text-transform="none" fo:color="#000000" loext:opacity="100%" fo:letter-spacing="normal" fo:font-style="normal" fo:font-weight="normal" officeooo:rsid="001c7cc2" fo:background-color="transparent" loext:char-shading-value="0"/>
    </style:style>
    <style:style style:name="T31" style:family="text">
      <style:text-properties fo:font-variant="normal" fo:text-transform="none" fo:color="#000000" loext:opacity="100%" fo:letter-spacing="normal" fo:font-style="normal" fo:font-weight="normal" officeooo:rsid="003a1ede" fo:background-color="transparent" loext:char-shading-value="0"/>
    </style:style>
    <style:style style:name="T32" style:family="text">
      <style:text-properties fo:font-variant="normal" fo:text-transform="none" fo:color="#000000" loext:opacity="100%" fo:letter-spacing="normal" fo:font-style="normal" fo:font-weight="normal" officeooo:rsid="001e0903" fo:background-color="transparent" loext:char-shading-value="0"/>
    </style:style>
    <style:style style:name="T33" style:family="text">
      <style:text-properties fo:font-variant="normal" fo:text-transform="none" fo:color="#000000" loext:opacity="100%" fo:letter-spacing="normal" fo:font-style="normal" fo:font-weight="normal" officeooo:rsid="003a1ede"/>
    </style:style>
    <style:style style:name="T34" style:family="text">
      <style:text-properties fo:font-variant="normal" fo:text-transform="none" fo:color="#000000" loext:opacity="100%" fo:letter-spacing="normal" fo:font-style="normal" fo:font-weight="normal" officeooo:rsid="004276a0"/>
    </style:style>
    <style:style style:name="T35" style:family="text">
      <style:text-properties fo:font-variant="normal" fo:text-transform="none" fo:color="#000000" loext:opacity="100%" fo:letter-spacing="normal" fo:font-style="normal" fo:font-weight="normal" officeooo:rsid="0042bb17"/>
    </style:style>
    <style:style style:name="T36" style:family="text">
      <style:text-properties fo:font-variant="normal" fo:text-transform="none" fo:color="#000000" loext:opacity="100%" fo:letter-spacing="normal" fo:font-style="normal" fo:font-weight="normal" officeooo:rsid="00442707"/>
    </style:style>
    <style:style style:name="T37" style:family="text">
      <style:text-properties fo:font-variant="normal" fo:text-transform="none" fo:color="#000000" loext:opacity="100%" fo:letter-spacing="normal" fo:font-style="normal" fo:font-weight="normal" officeooo:rsid="004623bf"/>
    </style:style>
    <style:style style:name="T38" style:family="text">
      <style:text-properties fo:font-variant="normal" fo:text-transform="none" fo:color="#000000" loext:opacity="100%" fo:letter-spacing="normal" fo:font-style="normal" fo:font-weight="normal" officeooo:rsid="00235968"/>
    </style:style>
    <style:style style:name="T39" style:family="text">
      <style:text-properties fo:font-variant="normal" fo:text-transform="none" fo:color="#000000" loext:opacity="100%" fo:letter-spacing="normal" fo:font-style="normal" fo:font-weight="normal" officeooo:rsid="004a8522"/>
    </style:style>
    <style:style style:name="T40" style:family="text">
      <style:text-properties fo:font-variant="normal" fo:text-transform="none" fo:color="#000000" loext:opacity="100%" fo:letter-spacing="normal" fo:font-style="normal" style:font-style-asian="normal" style:font-weight-asian="bold" style:font-weight-complex="bold"/>
    </style:style>
    <style:style style:name="T41" style:family="text">
      <style:text-properties fo:font-variant="normal" fo:text-transform="none" fo:color="#000000" loext:opacity="100%" fo:letter-spacing="normal" fo:font-style="normal" officeooo:rsid="000dd0f0" style:font-style-asian="normal" style:font-weight-asian="bold" style:font-weight-complex="bold"/>
    </style:style>
    <style:style style:name="T42" style:family="text">
      <style:text-properties fo:font-variant="normal" fo:text-transform="none" fo:color="#000000" loext:opacity="100%" fo:letter-spacing="normal" fo:font-style="normal" fo:background-color="transparent" loext:char-shading-value="0" style:font-style-asian="normal" style:font-weight-asian="bold" style:font-weight-complex="bold"/>
    </style:style>
    <style:style style:name="T43" style:family="text">
      <style:text-properties fo:font-variant="normal" fo:text-transform="none" fo:color="#000000" loext:opacity="100%" fo:letter-spacing="normal" fo:font-style="normal" fo:font-weight="bold" style:font-style-asian="normal" style:font-weight-asian="bold" style:font-weight-complex="bold"/>
    </style:style>
    <style:style style:name="T44" style:family="text">
      <style:text-properties fo:font-variant="normal" fo:text-transform="none" fo:color="#000000" loext:opacity="100%" fo:letter-spacing="normal" fo:font-style="normal" fo:font-weight="bold" officeooo:rsid="000dd0f0" style:font-style-asian="normal" style:font-weight-asian="bold" style:font-weight-complex="bold"/>
    </style:style>
    <style:style style:name="T45" style:family="text">
      <style:text-properties fo:font-variant="normal" fo:text-transform="none" fo:color="#000000" loext:opacity="100%" fo:letter-spacing="normal" fo:font-style="normal" fo:font-weight="bold" fo:background-color="transparent" loext:char-shading-value="0" style:font-style-asian="normal" style:font-weight-asian="bold" style:font-weight-complex="bold"/>
    </style:style>
    <style:style style:name="T46" style:family="text">
      <style:text-properties fo:font-variant="normal" fo:text-transform="none" fo:color="#000000" loext:opacity="100%" fo:letter-spacing="normal" fo:language="ru" fo:country="RU" fo:font-style="normal" fo:font-weight="normal"/>
    </style:style>
    <style:style style:name="T47" style:family="text">
      <style:text-properties fo:font-variant="normal" fo:text-transform="none" fo:color="#000000" loext:opacity="100%" fo:letter-spacing="normal" fo:language="ru" fo:country="RU" fo:font-style="normal" fo:font-weight="normal" officeooo:rsid="00192276"/>
    </style:style>
    <style:style style:name="T48" style:family="text">
      <style:text-properties fo:font-variant="normal" fo:text-transform="none" fo:color="#000000" loext:opacity="100%" fo:letter-spacing="normal" fo:language="ru" fo:country="RU" fo:font-style="normal" fo:font-weight="normal" officeooo:rsid="00235968"/>
    </style:style>
    <style:style style:name="T49" style:family="text">
      <style:text-properties fo:font-variant="normal" fo:text-transform="none" fo:color="#000000" loext:opacity="100%" style:text-outline="false" style:text-line-through-style="none" style:text-line-through-type="none" fo:letter-spacing="normal" fo:language="kpv" fo:country="RU"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5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51" style:family="text">
      <style:text-properties fo:font-variant="normal" fo:text-transform="none" fo:color="#000000" loext:opacity="100%" style:font-name="Times New Roman" fo:font-size="14pt" fo:letter-spacing="normal" fo:language="kpv" fo:country="RU"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2" style:family="text">
      <style:text-properties fo:font-variant="normal" fo:text-transform="none" fo:color="#000000" loext:opacity="100%" style:font-name="Times New Roman" fo:font-size="14pt" fo:letter-spacing="normal" fo:language="kpv" fo:country="RU" fo:font-style="normal" style:text-underline-style="none" fo:font-weight="normal" style:font-name-asian="Times New Roman1"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3" style:family="text">
      <style:text-properties fo:font-variant="normal" fo:text-transform="none" fo:color="#000000" loext:opacity="100%" style:font-name="Times New Roman" fo:font-size="14pt" fo:letter-spacing="normal" fo:language="kpv" fo:country="RU" fo:font-style="normal" style:text-underline-style="none" fo:font-weight="normal" style:font-name-asian="Times New Roman1" style:font-size-asian="10.5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4" style:family="text">
      <style:text-properties fo:font-variant="normal" fo:text-transform="none" fo:color="#000000" loext:opacity="100%" style:font-name="Times New Roman" fo:font-size="14pt" fo:letter-spacing="normal"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5"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8f3c7"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6" style:family="text">
      <style:text-properties fo:font-variant="normal" fo:text-transform="none" fo:color="#000000" loext:opacity="100%" style:font-name="Times New Roman" fo:font-size="14pt" fo:letter-spacing="normal" fo:language="kpv" fo:country="RU" fo:font-style="normal" style:text-underline-style="none" fo:font-weight="normal" style:letter-kerning="true" style:font-name-asian="Times New Roman1"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7"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8f3c7" style:letter-kerning="true" style:font-name-asian="Times New Roman1"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8" style:family="text">
      <style:text-properties fo:font-variant="normal" fo:text-transform="none" fo:color="#000000" loext:opacity="100%" style:font-name="Times New Roman" fo:font-size="14pt" fo:letter-spacing="normal" fo:language="kpv" fo:country="RU" fo:font-style="normal" style:text-underline-style="none" fo:font-weight="normal" style:letter-kerning="true" style:font-name-asian="Times New Roman1" style:font-size-asian="10.5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9" style:family="text">
      <style:text-properties fo:font-variant="normal" fo:text-transform="none" fo:color="#000000" loext:opacity="100%" style:font-name="Times New Roman" fo:font-size="14pt" fo:letter-spacing="normal" fo:language="kpv" fo:country="RU" fo:font-style="normal" style:text-underline-style="none" fo:font-weight="normal" officeooo:rsid="0018f3c7" style:letter-kerning="true" style:font-name-asian="Times New Roman1" style:font-size-asian="10.5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60" style:family="text">
      <style:text-properties fo:font-variant="normal" fo:text-transform="none" fo:color="#000000" loext:opacity="100%" style:font-name="Times New Roman" fo:font-size="14pt" fo:letter-spacing="normal"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61" style:family="text">
      <style:text-properties fo:font-variant="normal" fo:text-transform="none" fo:color="#000000" loext:opacity="100%" style:font-name="Times New Roman" fo:font-size="14pt" fo:letter-spacing="normal"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62" style:family="text">
      <style:text-properties fo:font-variant="normal" fo:text-transform="none" fo:color="#000000" loext:opacity="100%" style:font-name="Times New Roman" fo:font-size="14pt" fo:letter-spacing="normal" fo:font-style="normal" style:text-underline-style="none" fo:font-weight="normal" officeooo:rsid="0018f3c7" style:letter-kerning="true"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63" style:family="text">
      <style:text-properties fo:font-variant="normal" fo:text-transform="none" fo:color="#333333" loext:opacity="100%" fo:letter-spacing="normal" fo:font-style="normal" fo:font-weight="normal"/>
    </style:style>
    <style:style style:name="T64" style:family="text">
      <style:text-properties fo:font-variant="normal" fo:text-transform="none" fo:color="#00000a" loext:opacity="100%" fo:letter-spacing="normal" fo:font-style="normal"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5" style:family="text">
      <style:text-properties fo:font-variant="normal" fo:text-transform="none" fo:color="#00000a" loext:opacity="100%" fo:letter-spacing="normal" fo:font-style="normal" style:text-underline-style="none" fo:font-weight="normal" officeooo:rsid="000eebff"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6" style:family="text">
      <style:text-properties fo:font-variant="normal" fo:text-transform="none" fo:color="#00000a" loext:opacity="100%" fo:letter-spacing="normal" fo:font-style="normal" style:text-underline-style="none" fo:font-weight="normal" officeooo:rsid="00241a88"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7" style:family="text">
      <style:text-properties fo:font-variant="normal" fo:text-transform="none" fo:color="#00000a" loext:opacity="100%" fo:letter-spacing="normal" fo:font-style="normal" style:text-underline-style="none" fo:font-weight="normal"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68" style:family="text">
      <style:text-properties fo:font-variant="normal" fo:text-transform="none" fo:color="#00000a" loext:opacity="100%" fo:letter-spacing="normal" fo:font-style="normal" style:text-underline-style="none" fo:font-weight="normal" officeooo:rsid="000eebff"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fo:color="#00000a" loext:opacity="100%" fo:letter-spacing="normal" fo:font-style="normal" style:text-underline-style="none" fo:font-weight="normal" officeooo:rsid="00241a88" fo:background-color="transparent" loext:char-shading-value="0" style:font-name-asian="Times New Roman"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70" style:family="text">
      <style:text-properties fo:font-variant="normal" fo:text-transform="none" fo:color="#00000a" loext:opacity="100%" fo:letter-spacing="normal" fo:font-style="normal"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71" style:family="text">
      <style:text-properties fo:font-variant="normal" fo:text-transform="none" fo:color="#00000a" loext:opacity="100%" fo:letter-spacing="normal" fo:font-style="normal" fo:font-weight="normal" style:letter-kerning="fals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72" style:family="text">
      <style:text-properties fo:font-variant="normal" fo:text-transform="none" fo:color="#00000a" loext:opacity="100%" fo:letter-spacing="normal" fo:font-style="normal" fo:font-weight="normal" officeooo:rsid="002339f5" style:letter-kerning="fals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73" style:family="text">
      <style:text-properties fo:font-variant="normal" fo:text-transform="none" fo:color="#00000a" loext:opacity="100%" fo:letter-spacing="normal" fo:language="ru" fo:country="RU" fo:font-style="normal" fo:font-weight="normal" style:letter-kerning="false" style:font-name-asian="Times New Roman1" style:language-asian="zh" style:country-asian="CN" style:font-weight-asian="normal" style:font-name-complex="Times New Roman1" style:language-complex="ar" style:country-complex="SA" style:font-weight-complex="normal"/>
    </style:style>
    <style:style style:name="T74" style:family="text">
      <style:text-properties fo:font-variant="normal" fo:text-transform="none" fo:color="#00000a" loext:opacity="100%" style:font-name="Times New Roman" fo:font-size="14pt" fo:letter-spacing="normal" fo:language="kpv" fo:country="RU"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font-variant="normal" fo:text-transform="none" fo:color="#00000a" loext:opacity="100%" style:font-name="Times New Roman" fo:font-size="14pt" fo:letter-spacing="normal" fo:language="kpv" fo:country="RU" fo:font-style="normal" style:text-underline-style="none" fo:font-weight="normal" officeooo:rsid="000eebff"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a" loext:opacity="100%" style:font-name="Times New Roman" fo:font-size="14pt" fo:letter-spacing="normal" fo:language="kpv" fo:country="RU" fo:font-style="normal" style:text-underline-style="none" fo:font-weight="normal" officeooo:rsid="0026d17f"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font-variant="normal" fo:text-transform="none" fo:color="#00000a" loext:opacity="100%" style:font-name="Times New Roman" fo:font-size="14pt" fo:letter-spacing="normal" fo:language="kpv" fo:country="RU" fo:font-style="normal" style:text-underline-style="none" fo:font-weight="normal" style:letter-kerning="true" fo:background-color="transparent" loext:char-shading-value="0" style:font-name-asian="SimSun"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font-variant="normal" fo:text-transform="none" fo:color="#00000a" loext:opacity="100%" style:font-name="Times New Roman" fo:font-size="14pt" fo:letter-spacing="normal" fo:language="kpv" fo:country="RU" fo:font-style="normal" style:text-underline-style="none" fo:font-weight="normal" officeooo:rsid="000eebff" style:letter-kerning="true" fo:background-color="transparent" loext:char-shading-value="0" style:font-name-asian="SimSun"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font-variant="normal" fo:text-transform="none" fo:color="#00000a" loext:opacity="100%" style:font-name="Times New Roman" fo:font-size="14pt" fo:letter-spacing="normal" fo:language="kpv" fo:country="RU" fo:font-style="normal" style:text-underline-style="none" fo:font-weight="normal" officeooo:rsid="0026d17f" style:letter-kerning="true" fo:background-color="transparent" loext:char-shading-value="0" style:font-name-asian="SimSun"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font-variant="normal" fo:text-transform="none" fo:color="#00000a" loext:opacity="100%" style:font-name="Times New Roman" fo:font-size="14pt" fo:letter-spacing="normal" fo:language="kpv" fo:country="RU" fo:font-style="normal" style:text-underline-style="none" fo:font-weight="normal" style:letter-kerning="true" fo:background-color="transparent" loext:char-shading-value="0" style:font-name-asian="SimSun"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1" style:family="text">
      <style:text-properties fo:font-variant="normal" fo:text-transform="none" fo:color="#00000a" loext:opacity="100%" style:font-name="Times New Roman" fo:font-size="14pt" fo:letter-spacing="normal" fo:language="kpv" fo:country="RU" fo:font-style="normal" style:text-underline-style="none" fo:font-weight="normal" officeooo:rsid="000eebff" style:letter-kerning="true" fo:background-color="transparent" loext:char-shading-value="0" style:font-name-asian="SimSun"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2" style:family="text">
      <style:text-properties fo:font-variant="normal" fo:text-transform="none" fo:color="#00000a" loext:opacity="100%" style:font-name="Times New Roman" fo:font-size="14pt" fo:letter-spacing="normal" fo:language="kpv" fo:country="RU" fo:font-style="normal" style:text-underline-style="none" fo:font-weight="normal" officeooo:rsid="0026d17f" style:letter-kerning="true" fo:background-color="transparent" loext:char-shading-value="0" style:font-name-asian="SimSun" style:font-size-asian="10.5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font-variant="normal" fo:text-transform="none" fo:color="#00000a" loext:opacity="100%" style:font-name="Times New Roman" fo:font-size="14pt" fo:letter-spacing="normal"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font-variant="normal" fo:text-transform="none" fo:color="#00000a" loext:opacity="100%" style:font-name="Times New Roman" fo:font-size="14pt" fo:letter-spacing="normal" fo:font-style="normal" style:text-underline-style="none" fo:font-weight="normal" officeooo:rsid="000eebff"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a" loext:opacity="100%" style:font-name="Times New Roman" fo:font-size="14pt" fo:letter-spacing="normal" fo:font-style="normal" style:text-underline-style="none" fo:font-weight="normal" officeooo:rsid="0026d17f" style:letter-kerning="true" fo:background-color="transparent" loext:char-shading-value="0" style:font-name-asian="SimSu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86" style:family="text">
      <style:text-properties fo:font-variant="normal" fo:text-transform="none" fo:letter-spacing="normal" fo:font-style="normal" fo:font-weight="normal"/>
    </style:style>
    <style:style style:name="T87" style:family="text">
      <style:text-properties fo:font-variant="normal" fo:text-transform="none" fo:letter-spacing="normal" fo:font-style="normal" fo:font-weight="normal" style:font-name-complex="Times New Roman1"/>
    </style:style>
    <style:style style:name="T88" style:family="text">
      <style:text-properties fo:font-variant="normal" fo:text-transform="none" fo:letter-spacing="normal" fo:font-style="normal" fo:font-weight="normal" officeooo:rsid="000ff8e1" style:font-name-complex="Times New Roman1"/>
    </style:style>
    <style:style style:name="T89" style:family="text">
      <style:text-properties fo:font-variant="normal" fo:text-transform="none" fo:letter-spacing="normal" fo:font-style="normal" fo:font-weight="normal" officeooo:rsid="002b8b70" style:font-name-complex="Times New Roman1"/>
    </style:style>
    <style:style style:name="T90" style:family="text">
      <style:text-properties fo:font-variant="normal" fo:text-transform="none" fo:letter-spacing="normal" fo:language="ru" fo:country="RU" fo:font-style="normal" fo:font-weight="normal"/>
    </style:style>
    <style:style style:name="T91" style:family="text">
      <style:text-properties fo:font-variant="normal" fo:text-transform="none" style:use-window-font-color="true" loext:opacity="0%" fo:letter-spacing="normal" fo:font-style="normal" style:text-underline-style="none" fo:font-weight="normal" style:letter-kerning="true" fo:background-color="transparent" loext:char-shading-value="0" style:font-name-asian="Droid Sans Fallback" style:language-asian="zh" style:country-asian="CN" style:font-style-asian="normal" style:font-weight-asian="normal" style:font-name-complex="Times New Roman" style:language-complex="hi" style:country-complex="IN" style:font-style-complex="normal" style:font-weight-complex="normal"/>
    </style:style>
    <style:style style:name="T92" style:family="text">
      <style:text-properties fo:font-variant="normal" fo:text-transform="none" style:use-window-font-color="true" loext:opacity="0%" fo:letter-spacing="normal" fo:font-style="normal" style:text-underline-style="none" fo:font-weight="normal" style:letter-kerning="true" fo:background-color="transparent" loext:char-shading-value="0" style:font-name-asian="Droid Sans Fallback" style:font-size-asian="10.5pt" style:language-asian="zh" style:country-asian="CN" style:font-style-asian="normal" style:font-weight-asian="normal" style:font-name-complex="Times New Roman" style:language-complex="hi" style:country-complex="IN" style:font-style-complex="normal" style:font-weight-complex="normal"/>
    </style:style>
    <style:style style:name="T93" style:family="text">
      <style:text-properties officeooo:rsid="000dd0f0"/>
    </style:style>
    <style:style style:name="T94" style:family="text">
      <style:text-properties fo:color="#000000" loext:opacity="100%"/>
    </style:style>
    <style:style style:name="T95" style:family="text">
      <style:text-properties fo:color="#000000" loext:opacity="100%" style:text-outline="false" style:text-line-through-style="none" style:text-line-through-type="none" fo:language="kpv" fo:country="RU"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96" style:family="text">
      <style:text-properties fo:color="#000000" loext:opacity="100%" style:text-outline="false" style:text-line-through-style="none" style:text-line-through-type="none"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97" style:family="text">
      <style:text-properties fo:color="#000000" loext:opacity="100%" officeooo:rsid="00101f72"/>
    </style:style>
    <style:style style:name="T98" style:family="text">
      <style:text-properties fo:color="#000000" loext:opacity="100%" officeooo:rsid="001518be"/>
    </style:style>
    <style:style style:name="T99" style:family="text">
      <style:text-properties fo:color="#000000" loext:opacity="100%" officeooo:rsid="0018f3c7"/>
    </style:style>
    <style:style style:name="T100" style:family="text">
      <style:text-properties fo:color="#000000" loext:opacity="100%" style:font-name="Times New Roman" fo:font-size="14pt" fo:language="kpv" fo:country="RU" style:font-size-asian="14pt" style:font-size-complex="14pt"/>
    </style:style>
    <style:style style:name="T101" style:family="text">
      <style:text-properties fo:color="#000000" loext:opacity="100%" style:font-name="Times New Roman" fo:font-size="14pt" fo:language="kpv" fo:country="RU" style:font-size-complex="14pt"/>
    </style:style>
    <style:style style:name="T102" style:family="text">
      <style:text-properties fo:color="#000000" loext:opacity="100%" style:font-name="Times New Roman" fo:font-size="14pt" fo:language="kpv" fo:country="RU" style:font-size-asian="10.5pt" style:font-size-complex="14pt"/>
    </style:style>
    <style:style style:name="T103" style:family="text">
      <style:text-properties fo:color="#000000" loext:opacity="100%" style:font-name="Times New Roman" fo:font-size="14pt" style:font-size-asian="14pt" style:font-size-complex="14pt"/>
    </style:style>
    <style:style style:name="T104" style:family="text">
      <style:text-properties fo:color="#000000" loext:opacity="100%" officeooo:rsid="000eebff"/>
    </style:style>
    <style:style style:name="T105" style:family="text">
      <style:text-properties fo:color="#000000" loext:opacity="100%" officeooo:rsid="0012e4db"/>
    </style:style>
    <style:style style:name="T106" style:family="text">
      <style:text-properties fo:color="#000000" loext:opacity="100%" officeooo:rsid="0014fe62"/>
    </style:style>
    <style:style style:name="T107" style:family="text">
      <style:text-properties fo:color="#000000" loext:opacity="100%" officeooo:rsid="001e0903"/>
    </style:style>
    <style:style style:name="T108" style:family="text">
      <style:text-properties fo:color="#000000" loext:opacity="100%" officeooo:rsid="002925d3"/>
    </style:style>
    <style:style style:name="T109" style:family="text">
      <style:text-properties fo:color="#000000" loext:opacity="100%" officeooo:rsid="0031ccef"/>
    </style:style>
    <style:style style:name="T110" style:family="text">
      <style:text-properties fo:color="#000000" loext:opacity="100%" officeooo:rsid="00446eb5"/>
    </style:style>
    <style:style style:name="T111" style:family="text">
      <style:text-properties fo:color="#000000" loext:opacity="100%" officeooo:rsid="004a8522"/>
    </style:style>
    <style:style style:name="T112" style:family="text">
      <style:text-properties style:use-window-font-color="true" loext:opacity="0%" style:text-outline="false" style:text-line-through-style="none" style:text-line-through-type="none" fo:language="kpv" fo:country="RU" fo:font-style="normal" fo:text-shadow="none" style:text-underline-style="none" fo:font-weight="normal" style:letter-kerning="true" style:font-name-asian="Noto Serif CJK SC" style:language-asian="zh" style:country-asian="CN" style:font-style-asian="normal" style:font-weight-asian="normal" style:font-name-complex="Times New Roman" style:language-complex="hi" style:country-complex="IN" style:font-weight-complex="normal" style:text-emphasize="none"/>
    </style:style>
    <style:style style:name="T113" style:family="text">
      <style:text-properties style:use-window-font-color="true" loext:opacity="0%" style:text-outline="false" style:text-line-through-style="none" style:text-line-through-type="none" fo:language="kpv" fo:country="RU" fo:font-style="normal" fo:text-shadow="none" style:text-underline-style="none" fo:font-weight="normal" officeooo:rsid="00193b72" style:letter-kerning="true" style:font-name-asian="Noto Serif CJK SC" style:language-asian="zh" style:country-asian="CN" style:font-style-asian="normal" style:font-weight-asian="normal" style:font-name-complex="Times New Roman" style:language-complex="hi" style:country-complex="IN" style:font-weight-complex="normal" style:text-emphasize="none"/>
    </style:style>
    <style:style style:name="T114" style:family="text">
      <style:text-properties style:use-window-font-color="true" loext:opacity="0%" style:text-outline="false" style:text-line-through-style="none" style:text-line-through-type="none" fo:font-style="normal" fo:text-shadow="none" style:text-underline-style="none" fo:font-weight="normal" style:letter-kerning="true" style:font-name-asian="Noto Serif CJK SC" style:language-asian="zh" style:country-asian="CN" style:font-style-asian="normal" style:font-weight-asian="normal" style:font-name-complex="Times New Roman" style:language-complex="hi" style:country-complex="IN" style:font-weight-complex="normal" style:text-emphasize="none"/>
    </style:style>
    <style:style style:name="T115" style:family="text">
      <style:text-properties style:use-window-font-color="true" loext:opacity="0%" style:text-outline="false" style:text-line-through-style="none" style:text-line-through-type="none" fo:font-style="normal" fo:text-shadow="none" style:text-underline-style="none" fo:font-weight="normal" officeooo:rsid="00193b72" style:letter-kerning="true" style:font-name-asian="Noto Serif CJK SC" style:language-asian="zh" style:country-asian="CN" style:font-style-asian="normal" style:font-weight-asian="normal" style:font-name-complex="Times New Roman" style:language-complex="hi" style:country-complex="IN" style:font-weight-complex="normal" style:text-emphasize="none"/>
    </style:style>
    <style:style style:name="T116" style:family="text">
      <style:text-properties officeooo:rsid="000eebff"/>
    </style:style>
    <style:style style:name="T117" style:family="text">
      <style:text-properties style:text-outline="false" style:text-line-through-style="none" style:text-line-through-type="none" fo:language="kpv" fo:country="RU"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118" style:family="text">
      <style:text-properties style:text-outline="false" style:text-line-through-style="none" style:text-line-through-type="none" fo:language="kpv" fo:country="RU" fo:font-style="normal" fo:text-shadow="none" style:text-underline-style="none" fo:font-weight="normal" officeooo:rsid="001c3b97" style:language-asian="zh" style:country-asian="CN" style:font-style-asian="normal" style:font-weight-asian="normal" style:font-name-complex="Times New Roman" style:font-weight-complex="normal" style:text-emphasize="none"/>
    </style:style>
    <style:style style:name="T119" style:family="text">
      <style:text-properties style:text-outline="false" style:text-line-through-style="none" style:text-line-through-type="none" fo:language="kpv" fo:country="RU" fo:font-style="normal" fo:text-shadow="none" style:text-underline-style="none" fo:font-weight="normal" officeooo:rsid="001b0b79" style:language-asian="zh" style:country-asian="CN" style:font-style-asian="normal" style:font-weight-asian="normal" style:font-name-complex="Times New Roman" style:font-weight-complex="normal" style:text-emphasize="none"/>
    </style:style>
    <style:style style:name="T120" style:family="text">
      <style:text-properties style:text-outline="false" style:text-line-through-style="none" style:text-line-through-type="none" fo:language="kpv" fo:country="RU" fo:font-style="normal" fo:text-shadow="none" style:text-underline-style="none" fo:font-weight="normal" officeooo:rsid="000ff8e1" style:language-asian="zh" style:country-asian="CN" style:font-style-asian="normal" style:font-weight-asian="normal" style:font-name-complex="Times New Roman" style:font-weight-complex="normal" style:text-emphasize="none"/>
    </style:style>
    <style:style style:name="T121" style:family="text">
      <style:text-properties style:text-outline="false" style:text-line-through-style="none" style:text-line-through-type="none" fo:language="kpv" fo:country="RU" fo:font-style="normal" fo:text-shadow="none" style:text-underline-style="none" fo:font-weight="normal" officeooo:rsid="000ff8e1" style:language-asian="zh" style:country-asian="CN" style:font-style-asian="normal" style:font-weight-asian="normal" style:font-name-complex="Times New Roman1" style:font-weight-complex="normal" style:text-emphasize="none"/>
    </style:style>
    <style:style style:name="T122" style:family="text">
      <style:text-properties style:text-outline="false" style:text-line-through-style="none" style:text-line-through-type="none" fo:language="kpv" fo:country="RU" fo:font-style="normal" fo:text-shadow="none" style:text-underline-style="none" fo:font-weight="normal" officeooo:rsid="000ff8e1" style:language-asian="zh" style:country-asian="CN" style:font-style-asian="normal" style:font-weight-asian="normal" style:font-name-complex="Times New Roman1" style:font-style-complex="normal" style:font-weight-complex="normal" style:text-emphasize="none"/>
    </style:style>
    <style:style style:name="T123" style:family="text">
      <style:text-properties style:text-outline="false" style:text-line-through-style="none" style:text-line-through-type="none" fo:language="kpv" fo:country="RU" fo:font-style="normal" fo:text-shadow="none" style:text-underline-style="none" fo:font-weight="normal" fo:background-color="transparent" loext:char-shading-value="0" style:language-asian="zh" style:country-asian="CN" style:font-style-asian="normal" style:font-weight-asian="normal" style:font-name-complex="Times New Roman" style:font-weight-complex="normal" style:text-emphasize="none"/>
    </style:style>
    <style:style style:name="T124" style:family="text">
      <style:text-properties style:text-outline="false" style:text-line-through-style="none" style:text-line-through-type="none" fo:font-style="normal" fo:text-shadow="none" style:text-underline-style="none" fo:font-weight="normal" style:language-asian="zh" style:country-asian="CN" style:font-style-asian="normal" style:font-weight-asian="normal" style:font-name-complex="Times New Roman" style:font-weight-complex="normal" style:text-emphasize="none"/>
    </style:style>
    <style:style style:name="T125" style:family="text">
      <style:text-properties style:text-outline="false" style:text-line-through-style="none" style:text-line-through-type="none" fo:font-style="normal" fo:text-shadow="none" style:text-underline-style="none" fo:font-weight="normal" officeooo:rsid="001c3b97" style:language-asian="zh" style:country-asian="CN" style:font-style-asian="normal" style:font-weight-asian="normal" style:font-name-complex="Times New Roman" style:font-weight-complex="normal" style:text-emphasize="none"/>
    </style:style>
    <style:style style:name="T126" style:family="text">
      <style:text-properties style:text-outline="false" style:text-line-through-style="none" style:text-line-through-type="none" fo:font-style="normal" fo:text-shadow="none" style:text-underline-style="none" fo:font-weight="normal" officeooo:rsid="001b0b79" style:language-asian="zh" style:country-asian="CN" style:font-style-asian="normal" style:font-weight-asian="normal" style:font-name-complex="Times New Roman" style:font-weight-complex="normal" style:text-emphasize="none"/>
    </style:style>
    <style:style style:name="T127" style:family="text">
      <style:text-properties style:text-outline="false" style:text-line-through-style="none" style:text-line-through-type="none" fo:font-style="normal" fo:text-shadow="none" style:text-underline-style="none" fo:font-weight="normal" officeooo:rsid="000ff8e1" style:language-asian="zh" style:country-asian="CN" style:font-style-asian="normal" style:font-weight-asian="normal" style:font-name-complex="Times New Roman" style:font-weight-complex="normal" style:text-emphasize="none"/>
    </style:style>
    <style:style style:name="T128" style:family="text">
      <style:text-properties style:text-outline="false" style:text-line-through-style="none" style:text-line-through-type="none" fo:font-style="normal" fo:text-shadow="none" style:text-underline-style="none" fo:font-weight="normal" officeooo:rsid="004a8522" style:language-asian="zh" style:country-asian="CN" style:font-style-asian="normal" style:font-weight-asian="normal" style:font-name-complex="Times New Roman" style:font-weight-complex="normal" style:text-emphasize="none"/>
    </style:style>
    <style:style style:name="T129" style:family="text">
      <style:text-properties style:text-outline="false" style:text-line-through-style="none" style:text-line-through-type="none" fo:font-style="normal" fo:text-shadow="none" style:text-underline-style="none" fo:font-weight="normal" officeooo:rsid="000ff8e1" style:language-asian="zh" style:country-asian="CN" style:font-style-asian="normal" style:font-weight-asian="normal" style:font-name-complex="Times New Roman1" style:font-weight-complex="normal" style:text-emphasize="none"/>
    </style:style>
    <style:style style:name="T130" style:family="text">
      <style:text-properties style:text-outline="false" style:text-line-through-style="none" style:text-line-through-type="none" fo:font-style="normal" fo:text-shadow="none" style:text-underline-style="none" fo:font-weight="normal" officeooo:rsid="000ff8e1" style:language-asian="zh" style:country-asian="CN" style:font-style-asian="normal" style:font-weight-asian="normal" style:font-name-complex="Times New Roman1" style:font-style-complex="normal" style:font-weight-complex="normal" style:text-emphasize="none"/>
    </style:style>
    <style:style style:name="T131" style:family="text">
      <style:text-properties style:text-outline="false" style:text-line-through-style="none" style:text-line-through-type="none" fo:font-style="normal" fo:text-shadow="none" style:text-underline-style="none" fo:font-weight="normal" fo:background-color="transparent" loext:char-shading-value="0" style:language-asian="zh" style:country-asian="CN" style:font-style-asian="normal" style:font-weight-asian="normal" style:font-name-complex="Times New Roman" style:font-weight-complex="normal" style:text-emphasize="none"/>
    </style:style>
    <style:style style:name="T132" style:family="text">
      <style:text-properties officeooo:rsid="00101f72"/>
    </style:style>
    <style:style style:name="T133" style:family="text">
      <style:text-properties officeooo:rsid="00110f93"/>
    </style:style>
    <style:style style:name="T134" style:family="text">
      <style:text-properties officeooo:rsid="0018f3c7"/>
    </style:style>
    <style:style style:name="T135" style:family="text">
      <style:text-properties fo:language="ru" fo:country="RU"/>
    </style:style>
    <style:style style:name="T136" style:family="text">
      <style:text-properties style:font-name="Times New Roman" fo:font-size="14pt" fo:language="kpv" fo:country="RU" style:font-size-asian="14pt" style:font-size-complex="14pt"/>
    </style:style>
    <style:style style:name="T137" style:family="text">
      <style:text-properties style:font-name="Times New Roman" fo:font-size="14pt" fo:language="kpv" fo:country="RU" officeooo:rsid="000eebff" style:font-size-asian="14pt" style:font-size-complex="14pt"/>
    </style:style>
    <style:style style:name="T138" style:family="text">
      <style:text-properties style:font-name="Times New Roman" fo:font-size="14pt" fo:language="kpv" fo:country="RU" officeooo:rsid="00101f72" style:font-size-asian="14pt" style:font-size-complex="14pt"/>
    </style:style>
    <style:style style:name="T139" style:family="text">
      <style:text-properties style:font-name="Times New Roman" fo:font-size="14pt" fo:language="kpv" fo:country="RU" fo:font-weight="normal" style:font-size-asian="14pt" style:font-weight-asian="normal" style:font-size-complex="14pt" style:font-weight-complex="normal"/>
    </style:style>
    <style:style style:name="T140" style:family="text">
      <style:text-properties style:font-name="Times New Roman" fo:font-size="14pt" fo:language="kpv" fo:country="RU" fo:font-weight="normal" style:font-weight-asian="normal" style:font-size-complex="14pt" style:font-weight-complex="normal"/>
    </style:style>
    <style:style style:name="T141" style:family="text">
      <style:text-properties style:font-name="Times New Roman" fo:font-size="14pt" fo:language="kpv" fo:country="RU" fo:font-weight="normal" style:font-size-asian="10.5pt" style:font-weight-asian="normal" style:font-size-complex="14pt" style:font-weight-complex="normal"/>
    </style:style>
    <style:style style:name="T142" style:family="text">
      <style:text-properties style:font-name="Times New Roman" fo:font-size="14pt" fo:language="kpv" fo:country="RU" style:font-size-complex="14pt"/>
    </style:style>
    <style:style style:name="T143" style:family="text">
      <style:text-properties style:font-name="Times New Roman" fo:font-size="14pt" fo:language="kpv" fo:country="RU" officeooo:rsid="000eebff" style:font-size-complex="14pt"/>
    </style:style>
    <style:style style:name="T144" style:family="text">
      <style:text-properties style:font-name="Times New Roman" fo:font-size="14pt" fo:language="kpv" fo:country="RU" officeooo:rsid="00101f72" style:font-size-complex="14pt"/>
    </style:style>
    <style:style style:name="T145" style:family="text">
      <style:text-properties style:font-name="Times New Roman" fo:font-size="14pt" fo:language="kpv" fo:country="RU" style:font-size-asian="10.5pt" style:font-size-complex="14pt"/>
    </style:style>
    <style:style style:name="T146" style:family="text">
      <style:text-properties style:font-name="Times New Roman" fo:font-size="14pt" fo:language="kpv" fo:country="RU" officeooo:rsid="000eebff" style:font-size-asian="10.5pt" style:font-size-complex="14pt"/>
    </style:style>
    <style:style style:name="T147" style:family="text">
      <style:text-properties style:font-name="Times New Roman" fo:font-size="14pt" fo:language="kpv" fo:country="RU" officeooo:rsid="00101f72" style:font-size-asian="10.5pt" style:font-size-complex="14pt"/>
    </style:style>
    <style:style style:name="T148" style:family="text">
      <style:text-properties style:font-name="Times New Roman" fo:font-size="14pt" style:font-size-asian="14pt" style:font-size-complex="14pt"/>
    </style:style>
    <style:style style:name="T149" style:family="text">
      <style:text-properties style:font-name="Times New Roman" fo:font-size="14pt" officeooo:rsid="000eebff" style:font-size-asian="14pt" style:font-size-complex="14pt"/>
    </style:style>
    <style:style style:name="T150" style:family="text">
      <style:text-properties style:font-name="Times New Roman" fo:font-size="14pt" officeooo:rsid="00101f72" style:font-size-asian="14pt" style:font-size-complex="14pt"/>
    </style:style>
    <style:style style:name="T151" style:family="text">
      <style:text-properties style:font-name="Times New Roman" fo:font-size="14pt" fo:font-weight="normal" style:font-size-asian="14pt" style:font-weight-asian="normal" style:font-size-complex="14pt" style:font-weight-complex="normal"/>
    </style:style>
    <style:style style:name="T152" style:family="text">
      <style:text-properties officeooo:rsid="000ff8e1"/>
    </style:style>
    <style:style style:name="T153" style:family="text">
      <style:text-properties officeooo:rsid="001124e0"/>
    </style:style>
    <style:style style:name="T154" style:family="text">
      <style:text-properties officeooo:rsid="00144cc5"/>
    </style:style>
    <style:style style:name="T155" style:family="text">
      <style:text-properties officeooo:rsid="0014fe62"/>
    </style:style>
    <style:style style:name="T156" style:family="text">
      <style:text-properties officeooo:rsid="0021e722"/>
    </style:style>
    <style:style style:name="T157" style:family="text">
      <style:text-properties officeooo:rsid="002339f5"/>
    </style:style>
    <style:style style:name="T158" style:family="text">
      <style:text-properties officeooo:rsid="0025aac6"/>
    </style:style>
    <style:style style:name="T159" style:family="text">
      <style:text-properties fo:background-color="transparent" loext:char-shading-value="0"/>
    </style:style>
    <style:style style:name="T160" style:family="text">
      <style:text-properties officeooo:rsid="001e0903" fo:background-color="transparent" loext:char-shading-value="0"/>
    </style:style>
    <style:style style:name="T161" style:family="text">
      <style:text-properties fo:background-color="transparent" loext:char-shading-value="0" style:font-size-asian="10.5pt"/>
    </style:style>
    <style:style style:name="T162" style:family="text">
      <style:text-properties officeooo:rsid="003289a3"/>
    </style:style>
    <style:style style:name="T163" style:family="text">
      <style:text-properties officeooo:rsid="0034c87b"/>
    </style:style>
    <style:style style:name="T164" style:family="text">
      <style:text-properties officeooo:rsid="00312edd"/>
    </style:style>
    <style:style style:name="T165" style:family="text">
      <style:text-properties officeooo:rsid="002bfe72"/>
    </style:style>
    <style:style style:name="T166" style:family="text">
      <style:text-properties fo:font-weight="normal" style:font-weight-asian="normal" style:font-name-complex="Times New Roman"/>
    </style:style>
    <style:style style:name="T167" style:family="text">
      <style:text-properties fo:font-weight="normal" officeooo:rsid="00110f93" style:font-weight-asian="normal" style:font-name-complex="Times New Roman"/>
    </style:style>
    <style:style style:name="T168" style:family="text">
      <style:text-properties style:font-size-asian="10.5pt"/>
    </style:style>
    <style:style style:name="T169" style:family="text">
      <style:text-properties officeooo:rsid="000eebff" style:font-size-asian="10.5pt"/>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rkomi.ru/news/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5.03.2024</text:p>
      <text:h text:style-name="P7" text:outline-level="1">Коми Республикаса олысьяслы сетісны канму наградаяс</text:h>
      <text:p text:style-name="P32">Лӧсялана Индӧд<text:span text:style-name="T156">сӧ</text:span> кырымаліс Коми Республикаса Юралысь Владимир Уйба.</text:p>
      <text:h text:style-name="P6" text:outline-level="1"><text:span text:style-name="T43">«Коми Республикаса канму наградаяс сетӧм йылысь» Коми Республикаса Юралысьлӧн 202</text:span><text:span text:style-name="T44">4</text:span><text:span text:style-name="T43"> во </text:span><text:span text:style-name="T44">рака </text:span><text:span text:style-name="T43">тӧлысь </text:span><text:span text:style-name="T44">5 </text:span><text:span text:style-name="T43">лунся </text:span><text:span text:style-name="T44">20</text:span><text:span text:style-name="T43"> №-а</text:span><text:span text:style-name="T45"> Инд</text:span><text:span text:style-name="T43">ӧд. </text:span></text:h>
      <text:p text:style-name="P12">1. <text:span text:style-name="T7">Коми Республика водзын торъя заслугаясысь, театр искусство сӧвмӧдӧмӧ да </text:span><text:span text:style-name="T22">сійӧс</text:span><text:span text:style-name="T7"> видзӧмӧ ыджыд пай пуктӧмысь «Коми Республикаса нимйӧза артист» Коми Республикаса почёт ним</text:span><text:span text:style-name="T6"> </text:span><text:span text:style-name="T7">сетны</text:span></text:p>
      <text:p text:style-name="P13">Надежд<text:span text:style-name="T93">а</text:span> Дмитриевн<text:span text:style-name="T93">а</text:span> Пешкин<text:span text:style-name="T93">алы</text:span> – «Войтырлӧн дружба ордена В. Савин нима академическӧй канму драма театр» Коми Республика<text:span text:style-name="T157">лӧн</text:span> канму асшӧрлуна учреждениеса драма артистлы, Сыктывкар.</text:p>
      <text:p text:style-name="P15">2. <text:span text:style-name="T7">Коми Республика водзын торъя заслугаясысь, Коми Республикаса</text:span><text:span text:style-name="T70"> </text:span><text:span text:style-name="T72">кипомысь </text:span><text:span text:style-name="T71">йӧзкостса мичаторъяс</text:span><text:span text:style-name="T72"> </text:span><text:span text:style-name="T71">в</text:span><text:span text:style-name="T70">ӧчӧмсӧ видзӧмӧ да сӧвмӧдӧмӧ </text:span><text:span text:style-name="T12">ыджыд пай пуктӧмысь,</text:span><text:span text:style-name="T70"> «</text:span><text:span text:style-name="T7">Коми Республикаса </text:span><text:span text:style-name="T13">нимйӧза мастер» Коми </text:span><text:span text:style-name="T38">Республикаса</text:span><text:span text:style-name="T13"> </text:span><text:span text:style-name="T38">п</text:span><text:span text:style-name="T7">очёт ним сетны</text:span></text:p>
      <text:p text:style-name="P16">Леонид Митрофанович Агеев<text:span text:style-name="T93">лы</text:span> – <text:span text:style-name="T8">«</text:span><text:span text:style-name="T11">Кипомысь йӧзкостса мичаторъяс вӧчысь</text:span><text:span text:style-name="T9"> мастеръяслӧн котыр» Коми дінму ӧтйӧза организацияӧ </text:span><text:span text:style-name="T10">пырысьлы, Сыктывкар.</text:span></text:p>
      <text:p text:style-name="P16">3. <text:span text:style-name="T7">Коми Республика водзын заслугаясысь «Коми Республикаса нимӧдана уджалысь» Коми Республикаса почёт ним</text:span><text:span text:style-name="T6"> </text:span><text:span text:style-name="T7">сетны</text:span>:</text:p>
      <text:p text:style-name="P1"><text:span text:style-name="T168">Абдулмуъмин Касумович Абидов</text:span><text:span text:style-name="T169">лы</text:span><text:span text:style-name="T168"> – </text:span><text:span text:style-name="T161">«</text:span><text:span text:style-name="T67">Афганскӧй войнаса да Чечняын </text:span><text:span text:style-name="Strong_20_Emphasis"><text:span text:style-name="T92">вӧвлӧмторъясса</text:span></text:span><text:span text:style-name="T67"> ветеранъяслӧн коты</text:span><text:span text:style-name="T68">р»</text:span><text:span text:style-name="T67"> Ухта кар</text:span><text:span text:style-name="T69">ын</text:span><text:span text:style-name="T67"> ӧтйӧза организацияӧн веськӧдлысь</text:span><text:span text:style-name="T68">ӧс вежысьлы</text:span><text:span text:style-name="T168">;</text:span></text:p>
      <text:p text:style-name="P16">Галин<text:span text:style-name="T116">а</text:span> Михайловн<text:span text:style-name="T116">а </text:span>Безносиков<text:span text:style-name="T116">алы</text:span> – «Синтӧмъяслы Луи Брайль нима Коми Республикаса торъя библиотека» <text:span text:style-name="T116">Коми Республика</text:span><text:span text:style-name="T158">лӧн</text:span><text:span text:style-name="T116"> канму сьӧмкуд учреждение</text:span><text:span text:style-name="T158">са</text:span><text:span text:style-name="T116"> директорлы, Сыктывкар;</text:span></text:p>
      <text:p text:style-name="P2"><text:span text:style-name="T145">Владимир Павлович Лютоев</text:span><text:span text:style-name="T146">лы</text:span><text:span text:style-name="T145"> –</text:span><text:span text:style-name="T102"> «</text:span><text:span text:style-name="Strong_20_Emphasis"><text:span text:style-name="T80">Россияса наукаяс академиялӧн Урал юкӧнса Коми наука шӧрин» туялан удж нуӧдысь федеральнӧй шӧринлӧн Федеральнӧй канму сьӧмкуд учреждениелӧн Россияса наукаяс академиялӧн Урал юкӧнса Коми наука шӧринлӧн Академик Н.П. Юшкин нима геология институтса </text:span></text:span><text:span text:style-name="Strong_20_Emphasis"><text:span text:style-name="T81">минер</text:span></text:span><text:span text:style-name="Strong_20_Emphasis"><text:span text:style-name="T82">а</text:span></text:span><text:span text:style-name="Strong_20_Emphasis"><text:span text:style-name="T81">логия лабораторияын вылыс тшупӧда наука туялысьлы,</text:span></text:span><text:span text:style-name="T145"> Сыктывкар;</text:span></text:p>
      <text:p text:style-name="P16">Серге<text:span text:style-name="T116">й</text:span> Владимирович Одинцов<text:span text:style-name="T116">лы</text:span> – <text:span text:style-name="T7">«Комиавиатранс» акционер котырлӧн </text:span>«<text:span text:style-name="T7">Сыктывкар аэропорт» тэчас юкӧдувса </text:span><text:span text:style-name="T16">торъя </text:span><text:span text:style-name="T7">транспорт службаса начальниклы;</text:span></text:p>
      <text:p text:style-name="P16">Галин<text:span text:style-name="T116">а</text:span> Егоровн<text:span text:style-name="T116">а</text:span> Пашнин<text:span text:style-name="T116">алы </text:span>– <text:span text:style-name="T94">«Кул</text:span><text:span text:style-name="T107">ӧ</text:span><text:span text:style-name="T94">мд</text:span><text:span text:style-name="T107">і</text:span><text:span text:style-name="T94">нса овм</text:span><text:span text:style-name="T107">ӧ</text:span><text:span text:style-name="T94">дч</text:span><text:span text:style-name="T107">ӧ</text:span><text:span text:style-name="T94">минъясл</text:span><text:span text:style-name="T107">ӧ</text:span><text:span text:style-name="T94">н библиотека» муниципальн</text:span><text:span text:style-name="T107">ӧ</text:span><text:span text:style-name="T94">й сь</text:span><text:span text:style-name="T107">ӧ</text:span><text:span text:style-name="T94">мкуд культура учреждение</text:span><text:span text:style-name="T104">са директорлы</text:span>;</text:p>
      <text:p text:style-name="P17">Олег Владимиро<text:span text:style-name="T94">вич Рынденко</text:span><text:span text:style-name="T104">лы</text:span><text:span text:style-name="T94"> – «Аварияысь мездан профессиональнӧй служба» Коми Республикаса канму асшӧрлуна учреждениелӧн</text:span><text:span text:style-name="T108"> </text:span><text:span text:style-name="T104">Печора</text:span><text:span text:style-name="T108">ын а</text:span><text:span text:style-name="T104">варияысь мездан</text:span><text:span text:style-name="T108"> </text:span><text:span text:style-name="T104">отряд</text:span><text:span text:style-name="T108">са</text:span><text:span text:style-name="T104"> начальниклы</text:span>;</text:p>
      <text:p text:style-name="P18">Витали<text:span text:style-name="T116">й</text:span> Александрович Соловьев<text:span text:style-name="T116">лы</text:span> – <text:span text:style-name="T94">«</text:span><text:bookmark text:name="TRM5"/><text:span text:style-name="T94">Ухтаса экспериментально-механическӧй завод» </text:span><text:bookmark text:name="TRM6"/><text:span text:style-name="T94">пӧдса </text:span><text:bookmark text:name="TRM7"/><text:span text:style-name="T94">акционер котыр</text:span><text:span text:style-name="T111">ын</text:span><text:span text:style-name="T94"> </text:span><text:span text:style-name="T7">абу стандартнӧй оборудование </text:span><text:span text:style-name="T34">вӧчан</text:span><text:span text:style-name="T7"> цех</text:span><text:span text:style-name="T39">ын</text:span><text:span text:style-name="T7"> труба </text:span><text:span text:style-name="T18">кӧртас</text:span><text:span text:style-name="T7">ъяс </text:span><text:span text:style-name="T34">вӧчан </text:span><text:span text:style-name="T7">участокын кӧрт конструкцияяс </text:span><text:span text:style-name="T18">чукӧртысь</text:span><text:span text:style-name="T7"> слесар</text:span><text:span text:style-name="T18">лы;</text:span></text:p>
      <text:p text:style-name="P17"><text:soft-page-break/>Таиси<text:span text:style-name="T152">я</text:span> Филипповн<text:span text:style-name="T152">а</text:span> Сметанин<text:span text:style-name="T152">алы</text:span> – <text:span text:style-name="T7">Няшабӧж сиктса культура керкаӧн – «Изьваса овмӧдчӧминъяслӧн клубнӧй система» муниципальнӧй сьӧмкуд культура учреждение</text:span><text:span text:style-name="T23">лӧн</text:span><text:span text:style-name="T18"> </text:span><text:span text:style-name="T34">филиалӧн</text:span><text:span text:style-name="T7"> </text:span><text:span text:style-name="T18">заведуйтыс</text:span><text:span text:style-name="T23">ь</text:span><text:span text:style-name="T18">лы</text:span><text:span text:style-name="T7">;</text:span></text:p>
      <text:p text:style-name="P33">Элид<text:span text:style-name="T152">а</text:span> Эдуардовн<text:span text:style-name="T152">а</text:span> Сметанин<text:span text:style-name="T152">алы </text:span>– «<text:span text:style-name="T86">Изьваса овмӧдчӧминъяслӧн библиотечнӧй система» муниципальнӧй сьӧмкуд культура учреждениелӧн </text:span><text:span text:style-name="T87">Изьваса овмӧдчӧминъяслӧн библиотека</text:span><text:span text:style-name="T89">ын</text:span><text:span text:style-name="T88"> </text:span><text:span text:style-name="T87">могмӧдан юкӧн</text:span><text:span text:style-name="T89">са</text:span><text:span text:style-name="T87"> библиотекарлы</text:span>;</text:p>
      <text:p text:style-name="P19">Татьян<text:span text:style-name="T152">а</text:span> Ивановн<text:span text:style-name="T152">а </text:span>Ширшов<text:span text:style-name="T152">алы</text:span> – «<text:span text:style-name="T124">Россияса наукаяс академиялӧн Урал юкӧнса Коми наука шӧрин» </text:span><text:span text:style-name="T131">туял</text:span><text:span text:style-name="T124">ан удж нуӧдысь </text:span><text:span text:style-name="T115">Ф</text:span><text:span text:style-name="T124">едеральнӧй шӧринса Федеральнӧй канму сьӧмкуд наука учреждениелӧн Россияса наукаяс академиялӧн Урал юкӧнса Коми наука шӧринын Биология институт</text:span><text:span text:style-name="T125">ын</text:span><text:span text:style-name="T124"> </text:span><text:span text:style-name="T126">мусин </text:span><text:span text:style-name="T125">туялан</text:span><text:span text:style-name="T124"> юкӧн</text:span><text:span text:style-name="T125">са</text:span><text:span text:style-name="T127"> мусин</text:span><text:span text:style-name="T125">лӧн </text:span><text:span text:style-name="T127">химия группа</text:span><text:span text:style-name="T125">ын</text:span><text:span text:style-name="T127"> </text:span><text:span text:style-name="T129">медводдза тшупӧда </text:span><text:span text:style-name="T130">наука туялысь</text:span><text:span text:style-name="T127">лы, Сыктывкар;</text:span></text:p>
      <text:p text:style-name="P19">Лиди<text:span text:style-name="T133">я</text:span> Александровн<text:span text:style-name="T133">а</text:span> Яшин<text:span text:style-name="T133">алы</text:span> – «<text:span text:style-name="T124">Россияса наукаяс академиялӧн Урал юкӧнса Коми наука шӧрин» туялан удж нуӧдысь </text:span><text:span text:style-name="T114">ф</text:span><text:span text:style-name="T124">едеральнӧй шӧринса Федеральнӧй канму сьӧмкуд наука учреждение</text:span><text:span text:style-name="T128">ын</text:span><text:span text:style-name="T96"> </text:span><text:span text:style-name="T50">аспирантура да содтӧд тӧдӧмлун сетан юкӧнса начальниклы, </text:span>Сыктывкар.</text:p>
      <text:p text:style-name="P19">4. <text:span text:style-name="T159">Коми Республикалы бур выл</text:span><text:span text:style-name="T160">ӧ</text:span><text:span text:style-name="T159"> уна во чӧж зіля уджалӧмысь Коми Республикаса Почёт грамота</text:span> сетны:</text:p>
      <text:p text:style-name="P19">Галин<text:span text:style-name="T133">а</text:span> Александровн<text:span text:style-name="T133">а</text:span> Алешин<text:span text:style-name="T133">алы</text:span> – «<text:span text:style-name="T164">В.Т. Чисталёв нима Коми республиканскӧй культура колледж» Коми Республика</text:span><text:span text:style-name="T165">лӧн</text:span><text:span text:style-name="T164"> уджсикасӧ велӧдан канму учреждение</text:span><text:span text:style-name="T133">са преподавательлы</text:span><text:span text:style-name="T164">, Сыктывкар;</text:span></text:p>
      <text:p text:style-name="P19">Наталь<text:span text:style-name="T133">я</text:span> Александровн<text:span text:style-name="T133">а</text:span> Балуев<text:span text:style-name="T133">алы</text:span> – <text:span text:style-name="T166">Федеральнӧй вот службалӧн Коми Республикаын веськӧдланінӧн юрнуӧдысь</text:span><text:span text:style-name="T167">ӧс вежысьлы, </text:span>Сыктывкар;</text:p>
      <text:p text:style-name="P19">Васили<text:span text:style-name="T133">й</text:span> Александрович Бунин<text:span text:style-name="T133">лы</text:span> – «<text:span text:style-name="T7">Аварияысь мездан профессиональн</text:span><text:span text:style-name="T15">ӧ</text:span><text:span text:style-name="T7">й служба» Коми Республикаса канму асш</text:span><text:span text:style-name="T15">ӧ</text:span><text:span text:style-name="T7">рлуна учреждениелӧн Сыктывкар</text:span><text:span text:style-name="T24">ын</text:span><text:span text:style-name="T7"> аварияысь мездан отрядса 1 </text:span><text:span text:style-name="T35">класса</text:span><text:span text:style-name="T7"> мездысьлы;</text:span></text:p>
      <text:p text:style-name="P20">Ярослав Васильевич Гордийчук<text:span text:style-name="T133">лы</text:span> – «<text:span text:style-name="T7">Газпром газораспределение Сыктывкар» акционер котырса </text:span><text:span text:style-name="T36">юралысь</text:span><text:span text:style-name="T7"> инженер – медыджыд директорӧс медводдза вежысь;</text:span></text:p>
      <text:p text:style-name="P21">Роман Викторович Ефимов<text:span text:style-name="T133">лы – </text:span><text:span text:style-name="T7">«Комиавиатранс» акционер котырлӧн </text:span>«<text:span text:style-name="T7">Сыктывкар аэропорт» тэчас юкӧдувса </text:span><text:span text:style-name="T21">торъя транспорт служба</text:span><text:span text:style-name="T24">ын</text:span><text:span text:style-name="T21"> автомашинаса водительлы</text:span>;</text:p>
      <text:p text:style-name="P20">Марин<text:span text:style-name="T133">а</text:span> Александровн<text:span text:style-name="T133">а</text:span> Земсков<text:span text:style-name="T133">алы – </text:span><text:span text:style-name="T153">Коми Республика</text:span><text:span text:style-name="T154">са</text:span><text:span text:style-name="T153"> </text:span><text:span text:style-name="T94">«Ухта» <text:s/>муниципальнӧй кытшлӧн «</text:span><text:bookmark text:name="TRM1"/><text:span text:style-name="T94">Ухтаводоканал» муниципальнӧй ӧтувъя предприятие</text:span><text:span text:style-name="T105">лӧн учёт </text:span><text:span text:style-name="T110">нуӧдан </text:span><text:span text:style-name="T105">да </text:span><text:span text:style-name="T106">олӧмӧ пӧртан </text:span><text:span text:style-name="T105">службаса</text:span><text:span text:style-name="T94"> </text:span><text:span text:style-name="T105">нуӧдысь инженерлы</text:span>;</text:p>
      <text:p text:style-name="P22">Светлан<text:span text:style-name="T133">а</text:span> Леонидовн<text:span text:style-name="T133">а</text:span> Коняев<text:span text:style-name="T133">лы</text:span> – «<text:span text:style-name="T7">Гам» сикт овмӧдчӧминлӧн администрацияса нуӧдысь специалистлы, Емдін район;</text:span></text:p>
      <text:p text:style-name="P23">Ольг<text:span text:style-name="T132">а</text:span> Николаевн<text:span text:style-name="T132">а</text:span> Криворотов<text:span text:style-name="T132">алы</text:span> – <text:span text:style-name="T155">Коми Республикаса Каналан Сӧветлӧн</text:span><text:span text:style-name="T63"> </text:span><text:span text:style-name="T7">Аппарат</text:span><text:span text:style-name="T14">ын</text:span><text:span text:style-name="T7"> </text:span><text:bookmark-start text:name="__DdeLink__26035_2980331200"/><text:span text:style-name="T7">Финансово-экономическӧй</text:span><text:bookmark-end text:name="__DdeLink__26035_2980331200"/><text:span text:style-name="T7"> веськӧдланінлӧн материально-техническӧя могмӧдан юкӧнса начальник</text:span><text:span text:style-name="T25">лы</text:span><text:span text:style-name="T7">, </text:span>Сыктывкар;</text:p>
      <text:p text:style-name="P24"><text:soft-page-break/>Наталь<text:span text:style-name="T132">я</text:span> Александровн<text:span text:style-name="T132">а</text:span> Левицк<text:span text:style-name="T132">аялы</text:span> – «<text:span text:style-name="T7">Сыктывкар» кар кытшса муниципальнӧй юкӧнлӧн администрацияса </text:span><text:span text:style-name="T26">уджӧн</text:span><text:span text:style-name="T7"> веськӧдланінса начальник</text:span><text:span text:style-name="T26">лы</text:span>»;</text:p>
      <text:p text:style-name="P25">Серге<text:span text:style-name="T132">й</text:span> Витальевич Ленков<text:span text:style-name="T132">лы</text:span> – <text:span text:style-name="T94">«</text:span><text:bookmark text:name="TRM51"/><text:span text:style-name="T94">Ухтаса экспериментально-механическӧй завод» </text:span><text:bookmark text:name="TRM61"/><text:span text:style-name="T94">пӧдса </text:span><text:bookmark text:name="TRM71"/><text:span text:style-name="T94">акционер котыр</text:span><text:span text:style-name="T111">ын</text:span><text:span text:style-name="T94"> </text:span><text:span text:style-name="T98">абу стандартнӧй оборудование </text:span><text:span text:style-name="T110">вӧчан </text:span><text:span text:style-name="T98">цех</text:span><text:span text:style-name="T111">ын</text:span><text:span text:style-name="T98"> </text:span><text:span text:style-name="T17">запаснӧй часьтъяс </text:span><text:span text:style-name="T26">вӧчан</text:span><text:span text:style-name="T17"> участокса фрезеровщиклы</text:span>, Ухта;</text:p>
      <text:p text:style-name="P26">Владимир Викторович Мещеряков<text:span text:style-name="T132">лы</text:span> – <text:span text:style-name="T94">«</text:span><text:bookmark text:name="TRM511"/><text:span text:style-name="T94">Ухтаса экспериментально-механическӧй завод» </text:span><text:bookmark text:name="TRM611"/><text:span text:style-name="T94">пӧдса </text:span><text:bookmark text:name="TRM711"/><text:span text:style-name="T94">акционер котыр</text:span><text:span text:style-name="T98">лӧн </text:span><text:span text:style-name="T17">технолого-конструкторскӧй юкӧнса инженер-конструкторлы</text:span>, Ухта;</text:p>
      <text:p text:style-name="P27">Александр Викторович Носов<text:span text:style-name="T132">лы</text:span> – <text:span text:style-name="T7">Коми Республика</text:span><text:span text:style-name="T20">са</text:span><text:span text:style-name="T7"> </text:span><text:span text:style-name="T20">Каналан </text:span><text:span text:style-name="T7">Сӧвет</text:span><text:span text:style-name="T26">лӧн</text:span><text:span text:style-name="T7"> Аппарат</text:span><text:span text:style-name="T14">ын</text:span><text:span text:style-name="T7"> </text:span><text:span text:style-name="T20">Котырт</text:span><text:span text:style-name="T26">ӧмӧн</text:span><text:span text:style-name="T20"> </text:span><text:span text:style-name="T7">веськӧдланінса начальникӧс вежысь</text:span><text:span text:style-name="T26">лы</text:span><text:span text:style-name="T7"> – </text:span><text:span text:style-name="T29">к</text:span><text:span text:style-name="T30">отыртан</text:span><text:span text:style-name="T28"> юкӧнса начальник</text:span><text:span text:style-name="T29">лы</text:span><text:bookmark-start text:name="__DdeLink__28229_2980331200"/><text:span text:style-name="T28">,</text:span><text:bookmark-end text:name="__DdeLink__28229_2980331200"/><text:span text:style-name="T28"> </text:span><text:span text:style-name="T159">Сыктывкар;</text:span></text:p>
      <text:p text:style-name="P31"><text:span text:style-name="T94">Наталь</text:span><text:span text:style-name="T97">я </text:span><text:span text:style-name="T94">Александровн</text:span><text:span text:style-name="T97">а </text:span><text:span text:style-name="T94">Перевертень</text:span><text:span text:style-name="T97">лы</text:span><text:span text:style-name="T94"> – </text:span><text:span text:style-name="T7">Федеральнӧй вот службалӧн Коми Республикаын </text:span><text:span text:style-name="T27">в</text:span><text:span text:style-name="T7">еськӧдланін</text:span><text:span text:style-name="T14">лӧн</text:span><text:span text:style-name="T7"> контроль да аналити</text:span><text:span text:style-name="T14">ка</text:span><text:span text:style-name="T7"> </text:span><text:span text:style-name="T27">нуӧдан </text:span><text:span text:style-name="T7">юкӧнса начальникӧс вежысь, </text:span>Сыктывкар;</text:p>
      <text:p text:style-name="P26">Валери<text:span text:style-name="T132">й</text:span> Николаевич Русов<text:span text:style-name="T132">лы</text:span> – <text:span text:style-name="T94">«</text:span><text:bookmark text:name="TRM5111"/><text:span text:style-name="T94">Ухтаса экспериментально-механическӧй завод» </text:span><text:bookmark text:name="TRM6111"/><text:span text:style-name="T94">пӧдса </text:span><text:bookmark text:name="TRM7111"/><text:span text:style-name="T94">акционер котыр</text:span><text:span text:style-name="T111">ын</text:span><text:span text:style-name="T98"> </text:span><text:span text:style-name="T99">абу стандартнӧй оборудование </text:span><text:span text:style-name="T109">вӧчан </text:span><text:span text:style-name="T99">цехса кӧрт конструкцияяс чукӧрт</text:span><text:span text:style-name="T109">ысь</text:span><text:span text:style-name="T99"> слесар</text:span>;</text:p>
      <text:p text:style-name="P3"><text:span text:style-name="T145">Светлан</text:span><text:span text:style-name="T147">а</text:span><text:span text:style-name="T145"> Анатольевн</text:span><text:span text:style-name="T147">а</text:span><text:span text:style-name="T145"> Старченко</text:span><text:span text:style-name="T147">лы</text:span><text:span text:style-name="T145"> – </text:span><text:span text:style-name="T141">«</text:span><text:span text:style-name="Strong_20_Emphasis"><text:span text:style-name="T53">Коми Республикаса автомашина туйясӧн </text:span></text:span><text:span text:style-name="Strong_20_Emphasis"><text:span text:style-name="T58">в</text:span></text:span><text:span text:style-name="Strong_20_Emphasis"><text:span text:style-name="T53">еськӧдланін» Коми Республикаса канму казённӧй учреждение</text:span></text:span><text:span text:style-name="Strong_20_Emphasis"><text:span text:style-name="T58">ын </text:span></text:span><text:span text:style-name="Strong_20_Emphasis"><text:span text:style-name="T59">техническӧй документация дасьтан да донъяс артмӧдан юкӧнса медыджыд экспертлы</text:span></text:span><text:span text:style-name="T145">;</text:span></text:p>
      <text:p text:style-name="P26">Марин<text:span text:style-name="T132">а</text:span> Владимировн<text:span text:style-name="T132">а</text:span> Сурсяков<text:span text:style-name="T132">алы</text:span> – «Синтӧмъяслы Луи Брайль нима Коми Республикаса торъя библиотека» <text:span text:style-name="T116">Коми Республика</text:span><text:span text:style-name="T162">лӧн</text:span><text:span text:style-name="T116"> канму сьӧмкуд учреждение</text:span><text:span text:style-name="T134">са нуӧдысь библиотекарлы</text:span>, Сыктывкар;</text:p>
      <text:p text:style-name="P26">Валентин<text:span text:style-name="T132">а</text:span> Васильевн<text:span text:style-name="T132">а</text:span> Танцев<text:span text:style-name="T132">алы</text:span> – «Меридиан» овмӧдчӧмин<text:span text:style-name="T162">костса</text:span> клубъяслӧн ӧтув» муниципальнӧй сьӧмкуд учреждение<text:span text:style-name="T134">са директорлы,</text:span> Печора;</text:p>
      <text:p text:style-name="P28">Татьян<text:span text:style-name="T132">а</text:span> Вячеславовн<text:span text:style-name="T132">а</text:span> Тихонов<text:span text:style-name="T132">алы</text:span> – <text:span text:style-name="T7">«Россияса наукаяс академиялӧн Урал юкӧнса Коми наука шӧрин» туялан удж нуӧдысь </text:span><text:span text:style-name="T37">ф</text:span><text:span text:style-name="T7">едеральнӧй шӧринса </text:span><text:span text:style-name="T15">Ф</text:span><text:span text:style-name="T7">едеральнӧй канму сьӧмкуд наука учреждение</text:span><text:span text:style-name="T37">ын</text:span><text:span text:style-name="T7"> Россияса наукаяс академиялӧн Урал юкӧнса Коми наука шӧринын Войвывлӧн социальн</text:span><text:span text:style-name="T33">ӧй, </text:span><text:span text:style-name="T7">экономи</text:span><text:span text:style-name="T33">ка</text:span><text:span text:style-name="T7"> да энергети</text:span><text:span text:style-name="T33">ка</text:span><text:span text:style-name="T7"> мытшӧдъяс институт</text:span><text:span text:style-name="T37">ын</text:span><text:span text:style-name="T7"> </text:span><text:span text:style-name="T28">вӧр-ваӧн вӧдитчан экономика </text:span><text:span text:style-name="T31">серти </text:span><text:span text:style-name="T28">лабораторияса шӧр </text:span><text:span text:style-name="T32">тшупӧда</text:span><text:span text:style-name="T28"> наука туялысь, </text:span><text:span text:style-name="T159">Сыктывкар;</text:span></text:p>
      <text:p text:style-name="P29">Владимир Иванович Чуркин<text:span text:style-name="T132">лы</text:span> – «Северо-Запад изыскания» <text:span text:style-name="T134">ичӧт кывкутана котырса медыджыд г</text:span>еофизик<text:span text:style-name="T134">лы</text:span>, Ухта <text:span text:style-name="T163">кар</text:span>.</text:p>
      <text:p text:style-name="P8"/>
      <text:p text:style-name="P8"/>
      <text:p text:style-name="P8"/>
      <text:p text:style-name="P8"/>
      <text:p text:style-name="P8"/>
      <text:p text:style-name="P8"/>
      <text:h text:style-name="P4" text:outline-level="1">Ряд жителей Республики Коми награждены государственными наградами</text:h>
      <text:h text:style-name="P5" text:outline-level="1">Соответствующий Указ подписал Глава Республики Коми Владимир Уйба. </text:h>
      <text:p text:style-name="P9"/>
      <text:p text:style-name="P10">Указ Главы Республики Коми от 5 марта 2024 г. № 20 «О награждении государственными наградами Республики Коми».</text:p>
      <text:p text:style-name="P14">1. За особые заслуги перед Республикой Коми, большой вклад в развитие и сохранение театрального искусства присвоить Почётное звание Республики Коми «Народный артист Республики Коми» </text:p>
      <text:p text:style-name="P29">Пешкиной Надежде Дмитриевне – артисту драмы, ведущему мастеру сцены государственного автономного учреждения Республики Коми «Государственный ордена Дружбы народов академический театр драмы имени В. Савина», город Сыктывкар. </text:p>
      <text:p text:style-name="P29">2. За особые заслуги перед Республикой Коми, большой вклад в сохранение и развитие народных художественных промыслов Республики Коми, присвоить Почётное звание Республики Коми «Народный мастер Республики Коми» </text:p>
      <text:p text:style-name="P29">Агееву Леониду Митрофановичу – члену Коми региональной общественной организации «Союз мастеров декоративно-прикладного искусства и народных художественных промыслов», город Сыктывкар. </text:p>
      <text:p text:style-name="P29">3. За заслуги перед Республикой Коми присвоить Почётное звание Республики Коми «Заслуженный работник Республики Коми»: </text:p>
      <text:p text:style-name="P29">Абидову Абдулмуъмину Касумовичу – заместителю председателя Ухтинской городской общественной организации «Союз ветеранов Афганской войны и событий в Чечне»; </text:p>
      <text:p text:style-name="P29">Безносиковой Галине Михайловне – директору государственного бюджетного учреждения Республики Коми «Специальная библиотека для слепых Республики Коми им. Луи Брайля», город Сыктывкар; </text:p>
      <text:p text:style-name="P29">Лютоеву Владимиру Павловичу – ведущему научному сотруднику лаборатории минералогии Института геологии имени академика Н.П. Юшкина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 </text:p>
      <text:p text:style-name="P29">Одинцову Сергею Владимировичу – начальнику службы спецтранспорта структурного подразделения Акционерного общества «Комиавиатранс» «Аэропорт Сыктывкар»; </text:p>
      <text:p text:style-name="P29">Пашниной Галине Егоровне – директору муниципального бюджетного учреждения культуры «Усть-Куломская межпоселенческая библиотека»; </text:p>
      <text:p text:style-name="P29">Рынденко Олегу Владимировичу – начальнику Печорского аварийно-спасательного отряда государственного автономного учреждения Республики Коми «Профессиональная аварийно-спасательная служба»; </text:p>
      <text:p text:style-name="P29"><text:soft-page-break/>Соловьеву Виталию Александровичу – слесарю по сборке металлоконструкций участка трубных пучков цеха нестандартного оборудования Закрытого акционерного Общества «Ухтинский экспериментально-механический завод»; </text:p>
      <text:p text:style-name="P29">Сметаниной Таисии Филипповне – заведующему Няшабожским сельским домом культуры – филиалом муниципального бюджетного учреждения культуры «Ижемская межпоселенческая клубная система»; </text:p>
      <text:p text:style-name="P29">Сметаниной Элиде Эдуардовне – библиотекарю отдела обслуживания Ижемской межпоселенческой библиотеки муниципального бюджетного учреждения культуры «Ижемская межпоселенческая библиотечная система»; </text:p>
      <text:p text:style-name="P29">Ширшовой Татьяне Ивановне – младшему научному сотруднику группы химии почв отдела почвоведения Института биологии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 </text:p>
      <text:p text:style-name="P29">Яшиной Лидии Александровне – начальнику отдела аспирантуры и дополнительного образования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 </text:p>
      <text:p text:style-name="P29">4. За многолетнюю плодотворную работу, направленную на благо Республики Коми, наградить Почётной грамотой Республики Коми: </text:p>
      <text:p text:style-name="P29">Алешину Галину Александровну – преподавателя государственного профессионального образовательного учреждения Республики Коми «Коми республиканский колледж культуры им. В.Т. Чисталева», город Сыктывкар; </text:p>
      <text:p text:style-name="P29">Балуеву Наталью Александровну – заместителя руководителя Управления Федеральной налоговой службы по Республике Коми, город Сыктывкар; </text:p>
      <text:p text:style-name="P29">Бунина Василия Александровича – спасателя 1 класса Сыктывкарского аварийно – спасательного отряда государственного автономного учреждения Республики Коми «Профессиональная аварийно-спасательная служба»; </text:p>
      <text:p text:style-name="P29">Гордийчука Ярослава Васильевича – главного инженера – первого заместителя генерального директора Акционерного общества «Газпром газораспределение Сыктывкар»; </text:p>
      <text:p text:style-name="P29">Ефимова Романа Викторовича – водителя автомобиля службы спецтранспорта структурного подразделения Акционерного общества «Комиавиатранс» «Аэропорт Сыктывкар»; </text:p>
      <text:p text:style-name="P29">Земскову Марину Александровну – ведущего инженера службы учета и реализации Муниципального унитарного предприятия «Ухтаводоканал» муниципального округа «Ухта» Республики Коми; </text:p>
      <text:p text:style-name="P29">Коняеву Светлану Леонидовну – ведущего специалиста администрации сельского поселения «Гам», Усть-Вымский район; </text:p>
      <text:p text:style-name="P29"><text:soft-page-break/>Криворотову Ольгу Николаевну – начальника отдела материально-технического обеспечения Финансово-экономического управления Аппарата Государственного Совета Республики Коми, город Сыктывкар; </text:p>
      <text:p text:style-name="P29">Левицкую Наталью Александровну – начальника управления делами администрации муниципального образования городского округа «Сыктывкар»; </text:p>
      <text:p text:style-name="P29">Ленкова Сергея Витальевича – фрезеровщика участка запасных частей цеха нестандартного оборудования Закрытого акционерного Общества «Ухтинский экспериментально-механический завод», город Ухта; </text:p>
      <text:p text:style-name="P29">Мещерякова Владимира Викторовича – инженера-конструктора технолого-конструкторского отдела Закрытого акционерного Общества «Ухтинский экспериментально-механический завод», город Ухта; </text:p>
      <text:p text:style-name="P29">Носова Александра Викторовича – заместителя начальника Организационного управления – начальника организационного отдела Аппарата Государственного Совета Республики Коми, город Сыктывкар; </text:p>
      <text:p text:style-name="P29">Перевертень Наталью Александровну – заместителя начальника контрольно-аналитического отдела Управления Федеральной налоговой службы по Республике Коми, город Сыктывкар; </text:p>
      <text:p text:style-name="P29">Русова Валерия Николаевича – слесаря по сборке металлоконструкций цеха нестандартного оборудования Закрытого акционерного Общества «Ухтинский экспериментально-механический завод»; </text:p>
      <text:p text:style-name="P29">Старченко Светлану Анатольевну – главного эксперта отдела подготовки технической документации и ценообразования государственного казенного учреждения Республики Коми «Управление автомобильных дорог Республики Коми», город Сыктывкар; </text:p>
      <text:p text:style-name="P29">Сурсякову Марину Владимировну – ведущего библиотекаря государственного бюджетного учреждения Республики Коми «Специальная библиотека для слепых Республики Коми им. Луи Брайля», город Сыктывкар; </text:p>
      <text:p text:style-name="P29">Танцеву Валентину Васильевну – директора муниципального бюджетного учреждения «Межпоселенческое клубное объединение «Меридиан», город Печора; </text:p>
      <text:p text:style-name="P29">Тихонову Татьяну Вячеславовну – старшего научного сотрудника лаборатории экономики природопользования Института социально-экономических и энергетических проблем Севера Коми научного центра Уральского отделения Российской академии наук Федерального государственного бюджетного учреждения науки Федерального исследовательского центра «Коми научный центр Уральского отделения Российской академии наук», город Сыктывкар; </text:p>
      <text:p text:style-name="P29">Чуркина Владимира Ивановича – главного геофизика Общества с ограниченной ответственностью «Северо-Запад изыскания», город Ухта. </text:p>
      <text:p text:style-name="P29"/>
      <text:p text:style-name="P30">642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pitch="variable"/>
    <style:font-face style:name="Noto Serif CJK SC1"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1"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0:21:11.693417517</meta:creation-date>
    <meta:editing-duration>PT5H17M18S</meta:editing-duration>
    <meta:editing-cycles>41</meta:editing-cycles>
    <meta:generator>LibreOffice/7.4.6.2$Windows_X86_64 LibreOffice_project/5b1f5509c2decdade7fda905e3e1429a67acd63d</meta:generator>
    <dc:date>2024-03-20T11:18:35.792000000</dc:date>
    <meta:document-statistic meta:table-count="0" meta:image-count="0" meta:object-count="0" meta:page-count="6" meta:paragraph-count="80" meta:word-count="1444" meta:character-count="13857" meta:non-whitespace-character-count="12383"/>
  </office:meta>
</office:document-meta>
</file>