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042c9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1e0ad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officeooo:paragraph-rsid="000e7930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0e7930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0e7930"/>
    </style:style>
    <style:style style:name="T2" style:family="text">
      <style:text-properties style:font-name="Times New Roman" fo:font-size="14pt" fo:language="kpv" fo:country="RU" style:font-size-asian="10.5pt" style:font-size-complex="14pt"/>
    </style:style>
    <style:style style:name="T3" style:family="text">
      <style:text-properties style:font-name="Times New Roman" fo:font-size="14pt" fo:language="kpv" fo:country="RU" officeooo:rsid="001042c9" style:font-size-asian="10.5pt" style:font-size-complex="14pt"/>
    </style:style>
    <style:style style:name="T4" style:family="text">
      <style:text-properties style:font-name="Times New Roman" fo:font-size="14pt" fo:language="kpv" fo:country="RU" officeooo:rsid="0011e0ad" style:font-size-asian="10.5pt" style:font-size-complex="14pt"/>
    </style:style>
    <style:style style:name="T5" style:family="text">
      <style:text-properties officeooo:rsid="0011e0ad"/>
    </style:style>
    <style:style style:name="T6" style:family="text">
      <style:text-properties officeooo:rsid="0012b2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07.03.2024</text:p>
      <text:p text:style-name="P5"><text:span text:style-name="T1">К</text:span>уим <text:span text:style-name="T1">сиктса</text:span> районлы сетасны Коми Республикаса Юралысьлысь грант, <text:span text:style-name="T1">медым дасьтысьны </text:span>Коми Республика артмӧдан лун <text:span text:style-name="T1">пасйӧм </text:span>кежлӧ</text:p>
      <text:p text:style-name="P1"><text:span text:style-name="T2">Конкурссӧ нуӧдӧны быд во, </text:span><text:span text:style-name="T3">сылӧн могыс </text:span>–<text:span text:style-name="T3"> ошкыны</text:span><text:span text:style-name="T2"> </text:span><text:span text:style-name="T4">сійӧ </text:span><text:span text:style-name="T2">районъяс</text:span><text:span text:style-name="T4">сӧ</text:span><text:span text:style-name="T2">, </text:span><text:span text:style-name="T4">кодъяслӧн медбур вермӧмъясыс</text:span><text:span text:style-name="T2"> социальнӧй да экономика юкӧнын, культура озырлун видзӧмын, войтырлысь традицияяс сӧвмӧдӧмын.</text:span></text:p>
      <text:p text:style-name="P3">2024 во<text:span text:style-name="T5">ын </text:span>конкурсын 1 места<text:span text:style-name="T5">сӧ</text:span> босьтіс Сыктыв район. <text:span text:style-name="T5">С</text:span>ылы сетасны 9 <text:span text:style-name="T5">миллион</text:span> шайт <text:span text:style-name="T5">мында</text:span> грант. <text:span text:style-name="T5">2 местаын</text:span> <text:span text:style-name="T5">лоис</text:span> Емдін район, <text:span text:style-name="T5">сылы </text:span><text:span text:style-name="T6">вичмас</text:span> 4 м<text:span text:style-name="T5">иллион</text:span> шайт. 3 места<text:span text:style-name="T5">сӧ да 2 миллион шайт</text:span> <text:span text:style-name="T5">босьт</text:span><text:span text:style-name="T6">ас</text:span> Княжпогост район.</text:p>
      <text:p text:style-name="P3">Мый вылӧ <text:span text:style-name="T5">видзасны</text:span> грант сьӧмсӧ – Коми Республикаса Юралысь Владимир Уйбалӧн видео пыр шыӧдчӧмын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07.03.2024</text:p>
      <text:p text:style-name="P6">Три сельских района получат грант Главы Республики Коми на подготовку к празднованию Дня образования региона</text:p>
      <text:p text:style-name="P2">Конкурс проводится ежегодно и нацелен на поощрение районов, показавших лучшие результаты в социально-экономической сфере, сохранении культурного наследия, развитии национальных традиций.</text:p>
      <text:p text:style-name="P2">В 2024 году 1 место в конкурсе занял Сысольский район, он получит грант в размере 9 млн рублей. На 2 месте – Усть-Вымский район, размер гранта составляет 4 млн рублей. 3 место – у Княжпогостского района, который получит 2 млн рублей. </text:p>
      <text:p text:style-name="P2">На что будут направлены средства гранта – в видеообращении Главы Республики Коми Владимира Уйба. </text:p>
      <text:p text:style-name="P2">538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0:53:03.430648823</meta:creation-date>
    <dc:date>2024-03-11T16:16:29.956000000</dc:date>
    <meta:editing-duration>PT37M32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175" meta:character-count="1254" meta:non-whitespace-character-count="1083"/>
  </office:meta>
</office:document-meta>
</file>