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5ee75a" officeooo:paragraph-rsid="004aa155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aa155" officeooo:paragraph-rsid="004aa155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bb0ba" officeooo:paragraph-rsid="004bb0ba" style:font-size-asian="14pt" style:font-weight-asian="normal" style:font-size-complex="14pt" style:font-weight-complex="normal"/>
    </style:style>
    <style:style style:name="P6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ed902" officeooo:paragraph-rsid="000dd0f0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4bb0ba" officeooo:paragraph-rsid="004bb0ba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language="kpv" fo:country="RU" fo:font-style="italic" fo:font-weight="normal" officeooo:rsid="0008ee5c" officeooo:paragraph-rsid="00465db5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italic" fo:font-weight="normal" officeooo:rsid="00465db5" officeooo:paragraph-rsid="00465db5" style:font-size-asian="14pt" style:font-size-complex="14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465db5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52248b" fo:background-color="transparen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574e08" fo:background-color="transparen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bold" officeooo:paragraph-rsid="00465db5" style:font-size-asian="14pt" style:font-weight-asian="bold" style:font-size-complex="14pt" style:font-weight-complex="bold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font-style="normal" fo:font-weight="bold" officeooo:paragraph-rsid="00465db5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/>
      <style:text-properties fo:color="#000000" loext:opacity="100%" style:font-name="Times New Roman" officeooo:paragraph-rsid="004a5965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/>
      <style:text-properties fo:color="#000000" loext:opacity="100%" style:font-name="Times New Roman" officeooo:paragraph-rsid="004a5965"/>
    </style:style>
    <style:style style:name="P1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 style:writing-mode="page"/>
      <style:text-properties fo:color="#000000" loext:opacity="100%" style:font-name="Times New Roman" fo:font-size="14pt" fo:language="kpv" fo:country="RU" officeooo:rsid="0008ee5c" officeooo:paragraph-rsid="00465db5" fo:background-color="transparent" style:font-size-asian="14pt" style:font-size-complex="14pt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rsid="004a5965" officeooo:paragraph-rsid="004a5965" style:font-size-asian="14pt" style:font-weight-asian="normal" style:font-size-complex="14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/>
      <style:text-properties fo:color="#000000" loext:opacity="10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/>
      <style:text-properties fo:color="#000000" loext:opacity="100%" style:font-name="Times New Roman" fo:font-weight="normal" officeooo:rsid="004a5965" officeooo:paragraph-rsid="004a5965" style:font-weight-asian="normal" style:font-weight-complex="normal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page"/>
      <style:text-properties style:font-name="Times New Roman" fo:font-size="14pt" fo:language="kpv" fo:country="RU" officeooo:rsid="001ed902" style:font-size-asian="14pt" style:font-size-complex="14pt"/>
    </style:style>
    <style:style style:name="P2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officeooo:rsid="0008ee5c" officeooo:paragraph-rsid="000dd0f0" style:font-size-asian="14pt" style:font-size-complex="14pt"/>
    </style:style>
    <style:style style:name="P2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page"/>
      <style:text-properties style:font-name="Times New Roman" fo:font-size="14pt" style:font-size-asian="14pt" style:font-size-complex="14pt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1ed902"/>
    </style:style>
    <style:style style:name="T3" style:family="text">
      <style:text-properties fo:font-variant="normal" fo:text-transform="none" fo:font-size="14pt" fo:letter-spacing="normal" fo:language="kpv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font-size="14pt" fo:letter-spacing="normal" fo:language="kpv" fo:country="RU" fo:font-style="normal" fo:font-weight="normal" officeooo:rsid="005541f2" style:font-size-asian="14pt" style:font-size-complex="14pt"/>
    </style:style>
    <style:style style:name="T5" style:family="text">
      <style:text-properties fo:font-variant="normal" fo:text-transform="none" fo:font-size="14pt" fo:letter-spacing="normal" fo:language="kpv" fo:country="RU" fo:font-weight="bold" style:font-size-asian="14pt" style:font-weight-asian="bold" style:font-size-complex="14pt" style:font-weight-complex="bold"/>
    </style:style>
    <style:style style:name="T6" style:family="text">
      <style:text-properties officeooo:rsid="004308be"/>
    </style:style>
    <style:style style:name="T7" style:family="text">
      <style:text-properties officeooo:rsid="00465db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d902" style:font-weight-asian="bold" style:font-weight-complex="bold"/>
    </style:style>
    <style:style style:name="T10" style:family="text">
      <style:text-properties fo:font-weight="bold" officeooo:rsid="004aa155" style:font-weight-asian="bold" style:font-weight-complex="bold"/>
    </style:style>
    <style:style style:name="T11" style:family="text">
      <style:text-properties fo:font-weight="bold" officeooo:rsid="004bb0ba" style:font-weight-asian="bold" style:font-weight-complex="bold"/>
    </style:style>
    <style:style style:name="T12" style:family="text">
      <style:text-properties fo:font-weight="bold" officeooo:rsid="001ed902"/>
    </style:style>
    <style:style style:name="T13" style:family="text">
      <style:text-properties fo:font-weight="bold" officeooo:rsid="00465db5"/>
    </style:style>
    <style:style style:name="T14" style:family="text">
      <style:text-properties fo:font-weight="bold" officeooo:rsid="0052248b"/>
    </style:style>
    <style:style style:name="T15" style:family="text">
      <style:text-properties officeooo:rsid="004855ef"/>
    </style:style>
    <style:style style:name="T16" style:family="text">
      <style:text-properties fo:font-size="14pt" fo:language="kpv" fo:country="RU" fo:font-weight="normal" officeooo:rsid="004a5965" style:font-size-asian="14pt" style:font-weight-asian="normal" style:font-size-complex="14pt" style:font-weight-complex="normal"/>
    </style:style>
    <style:style style:name="T17" style:family="text">
      <style:text-properties fo:font-size="14pt" fo:language="kpv" fo:country="RU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kpv" fo:country="RU" fo:font-weight="bold" officeooo:rsid="0055609b" style:font-size-asian="14pt" style:font-weight-asian="bold" style:font-size-complex="14pt" style:font-weight-complex="bold"/>
    </style:style>
    <style:style style:name="T19" style:family="text">
      <style:text-properties fo:font-size="14pt" fo:language="kpv" fo:country="RU" style:font-size-asian="14pt" style:font-size-complex="14pt"/>
    </style:style>
    <style:style style:name="T20" style:family="text">
      <style:text-properties fo:font-size="14pt" fo:language="kpv" fo:country="RU" officeooo:rsid="004aa155" style:font-size-asian="14pt" style:font-size-complex="14pt"/>
    </style:style>
    <style:style style:name="T21" style:family="text">
      <style:text-properties fo:font-size="14pt" fo:language="kpv" fo:country="RU" officeooo:rsid="0055609b" style:font-size-asian="14pt" style:font-size-complex="14pt"/>
    </style:style>
    <style:style style:name="T22" style:family="text">
      <style:text-properties officeooo:rsid="004d8d54"/>
    </style:style>
    <style:style style:name="T23" style:family="text">
      <style:text-properties officeooo:rsid="0052248b"/>
    </style:style>
    <style:style style:name="T24" style:family="text">
      <style:text-properties officeooo:rsid="00539db9"/>
    </style:style>
    <style:style style:name="T25" style:family="text">
      <style:text-properties officeooo:rsid="0055609b"/>
    </style:style>
    <style:style style:name="T26" style:family="text">
      <style:text-properties officeooo:rsid="0056bfca"/>
    </style:style>
    <style:style style:name="T27" style:family="text">
      <style:text-properties officeooo:rsid="00574e08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0<text:span text:style-name="T6">7</text:span>.03.2024</text:p>
      <text:p text:style-name="P11"><text:span text:style-name="T12">Владимир Уйба чолӧмаліс Коми Республикаса </text:span><text:span text:style-name="T13">аньясӧс </text:span><text:span text:style-name="T12">локтан </text:span><text:span text:style-name="T14">тувсовъя </text:span><text:span text:style-name="T13">гажӧн</text:span></text:p>
      <text:p text:style-name="P13">Гаж водзвылын, рака тӧлысь 7 лунӧ, Коми республиканскӧй филармонияын вӧлі концерт. Коми Республикаса Юралысь регионса <text:span text:style-name="T7">аньяслы </text:span>сетіс канму наградаяс.</text:p>
      <text:p text:style-name="P12"/>
      <text:p text:style-name="P14">«Ӧні сьӧкыд кад<text:span text:style-name="T23">ыс</text:span>, мунӧ торъя военнӧй операция. Медводз ме кӧсъя сины ставныслы, кодъяс виччысьӧны ассьыныс матыссаяс<text:span text:style-name="T23">ныс</text:span>сӧ, <text:span text:style-name="T7">медым найӧ бӧр воасны</text:span> ловъяӧн да дзоньвидзаӧн. А налы, кодъяс эз на аддзыны ассьыныс радейтана мортсӧ, – <text:span text:style-name="T7">быть</text:span> аддзыны. Дона, муса <text:span text:style-name="T7">аньяс</text:span>, ті миянлы, мужичӧйяслы, ставыс – тіян<text:span text:style-name="T15">лы ми</text:span> гижам кывбуръяс да вӧчам подвигъяс. <text:span text:style-name="T24">Ті миянлы пыр лоанныд радейтысьясӧн </text:span><text:span text:style-name="T27">да </text:span><text:span text:style-name="T24">челядь, керка вӧсна тӧждысьысьясӧн.</text:span> Сиа тіянлы ыджыд <text:span text:style-name="T24">нывбаба </text:span>шуд да радейтӧм, радейтӧй да лоӧй радейтанаӧн. Став бурсӧ да югыдсӧ тіянлы. <text:span text:style-name="T23">Праздникӧн</text:span>!», – чолӧмаліс Владимир Уйба.</text:p>
      <text:p text:style-name="P16"/>
      <text:p text:style-name="P15"><text:span text:style-name="T2">***Коми </text:span><text:span text:style-name="T1">Республикаса Юралысьлӧн Индӧдӧн</text:span></text:p>
      <text:p text:style-name="P21">Коми Республика водзын заслугаясысь «Коми Республикаса нимӧдана уджалысь» почёт ним сетӧма</text:p>
      <text:p text:style-name="P17"><text:span text:style-name="T16">Антонина Валентиновна Зезеговалы – «</text:span><text:span text:style-name="T3">Сыктывдін» муниципальнӧй районса администрация</text:span><text:span text:style-name="T4">ын</text:span><text:span text:style-name="T3"> велӧдӧмӧн веськӧдланін</text:span><text:span text:style-name="T4">лӧн</text:span><text:span text:style-name="T3"> методическӧй шӧрин</text:span><text:span text:style-name="T4">са</text:span><text:span text:style-name="T3"> методистлы;</text:span></text:p>
      <text:p text:style-name="P18"><text:span text:style-name="T5">Коми </text:span><text:span text:style-name="T17">Республикалы бур вылӧ уна во </text:span><text:span text:style-name="T18">чӧж </text:span><text:span text:style-name="T17">зіля уджалӧмысь Коми Республикаса Почёт грамота сетӧма:</text:span></text:p>
      <text:p text:style-name="P20">Ольга Леонидовна Бакулиналы – «Культура да искусство сӧвмӧдан керка» муниципальнӧй асшӧрлуна культура учреждение<text:span text:style-name="T25">са</text:span> директорлы;</text:p>
      <text:p text:style-name="P22"><text:span text:style-name="T19">Лариса Васи</text:span><text:span text:style-name="T20">льевна Волощуклы – «Сыктывкарса политехническӧй техникум» уджсикасӧ велӧдан канму учреждение</text:span><text:span text:style-name="T21">са</text:span><text:span text:style-name="T20"> директорлы.</text:span></text:p>
      <text:p text:style-name="P17"/>
      <text:p text:style-name="P4"><text:span text:style-name="T9">К</text:span><text:span text:style-name="T8">оми Республикаса Юралысьлӧн тшӧктӧмӧн</text:span></text:p>
      <text:p text:style-name="P3"><text:span text:style-name="T9">зумыд гражданскӧй видзӧдласысь </text:span><text:span text:style-name="T10">да военнослужащӧйяслы, торъя военнӧй операцияын участвуйтысьяслы отсӧг сетӧмӧ ыджыд пай пуктӧмысь Коми Республикаса Юралыссянь </text:span><text:span text:style-name="T11">аттьӧалӧм сетӧма</text:span></text:p>
      <text:p text:style-name="P5">Галина Анисимовна Лапшиналы – «Коми Республикаса аньяслӧн котыр» дінмуса ӧтйӧза организацияӧн веськӧдлысьлы;</text:p>
      <text:p text:style-name="P7">йӧзлысь дзоньвидзалун видзан юкӧнын заслугаясысь да уна во <text:span text:style-name="T26">чӧж</text:span> <text:span text:style-name="T26">сьӧлӧмсянь</text:span> удж<text:span text:style-name="T26">алӧмысь</text:span> Коми Республикаса Юралыссянь дона козин сетӧма</text:p>
      <text:p text:style-name="P5">Маргарита Егорьевна Мороцкаялы – «Коми республиканскӧй перинатальнӧй шӧрин» Коми Республикаса йӧзлысь дзоньвидзалун видзан канму сьӧмкуд учреждениеса ультразвукӧвӧй диагностика <text:span text:style-name="T26">серти</text:span> врачлы.</text:p>
      <text:p text:style-name="P5"/>
      <text:p text:style-name="P8">Фото<text:span text:style-name="T22">ыс</text:span> «Комиинформ» <text:span text:style-name="T22">ЮА</text:span>, автор<text:span text:style-name="T22">ыс</text:span> Владимир Шешкунас</text:p>
      <text:p text:style-name="P24">0<text:span text:style-name="T6">7</text:span>.03.2024</text:p>
      <text:h text:style-name="P6" text:outline-level="1">Владимир Уйба поздравил жительниц Республики Коми с наступающим праздником весны</text:h>
      <text:p text:style-name="P1">В преддверии праздника, 7 марта, в Коми республиканской филармонии состоялся концерт. Глава Республики Коми вручил государственные награды жительницам региона.</text:p>
      <text:p text:style-name="P1">«Сейчас непростое время, идёт специальная военная операция. И в первую очередь я хочу пожелать всем, кто ждёт своих любимых, дождаться их живыми и здоровыми. А тем, кто ещё не встретил своего любимого, - обязательно встретить. Дорогие, милые женщины, вы для нас, для мужчин, всё – ради вас мы пишем стихи и совершаем подвиги. Вы всегда остаётесь для нас любящими и заботящимися о детях, о доме, об очаге. Желаю вам большого женского счастья и любви, любите и будьте любимыми. Всего вам самого доброго и светлого. С праздником!», - поздравил Владимир Уйба.</text:p>
      <text:p text:style-name="P25"/>
      <text:p text:style-name="P2">*** Указом Главы Республики Коми</text:p>
      <text:p text:style-name="P2">за заслуги перед Республикой Коми почётное звание «Заслуженный работник Республики Коми» присвоено</text:p>
      <text:p text:style-name="P1">Зезеговой Антонине Валентиновне – методисту методического центра управления образования администрации муниципального района «Сыктывдинский»;</text:p>
      <text:p text:style-name="P2">за многолетнюю плодотворную работу, направленную на благо Республики Коми, Почётной грамотой Республики Коми награждены:</text:p>
      <text:p text:style-name="P1">Бакулина Ольга Леонидовна – директор муниципального автономного учреждения культуры «Дом развития культуры и искусства»;</text:p>
      <text:p text:style-name="P1">Волощук Лариса Васильевна – директор государственного профессионального образовательного учреждения «Сыктывкарский политехнический техникум».</text:p>
      <text:p text:style-name="P25"/>
      <text:p text:style-name="P2">Распоряжением Главы Республики Коми</text:p>
      <text:p text:style-name="P2">за активную гражданскую позицию и большой личный вклад в поддержку военнослужащих, участников специальной военной операции благодарность Главы Республики Коми объявлена</text:p>
      <text:p text:style-name="P1">Лапшиной Галине Анисимовне – председателю региональной общественной организации «Союз женщин Республики Коми»;</text:p>
      <text:p text:style-name="P2">за заслуги в области здравоохранения и многолетнюю добросовестную работу ценным подарком Главы Республики Коми поощрена</text:p>
      <text:p text:style-name="P1">Мороцкая Маргарита Егорьевна – врач ультразвуковой диагностики государственного бюджетного учреждения здравоохранения Республики Коми «Коми республиканский перинатальный центр».</text:p>
      <text:p text:style-name="P9">Фото ИА "Комиинформ", автор Владимир Шешкунас</text:p>
      <text:p text:style-name="P10">1851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0:21:11.693417517</meta:creation-date>
    <meta:editing-duration>PT4H56M57S</meta:editing-duration>
    <meta:editing-cycles>43</meta:editing-cycles>
    <meta:generator>LibreOffice/7.4.6.2$Windows_X86_64 LibreOffice_project/5b1f5509c2decdade7fda905e3e1429a67acd63d</meta:generator>
    <dc:date>2024-03-11T16:22:56.006000000</dc:date>
    <meta:document-statistic meta:table-count="0" meta:image-count="0" meta:object-count="0" meta:page-count="2" meta:paragraph-count="33" meta:word-count="507" meta:character-count="4196" meta:non-whitespace-character-count="3708"/>
  </office:meta>
</office:document-meta>
</file>