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language="kpv" fo:country="RU" officeooo:paragraph-rsid="000f1c57" style:font-size-asian="10.5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language="kpv" fo:country="RU" officeooo:paragraph-rsid="00153561" style:font-size-asian="10.5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5572" style:font-size-asian="10.5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41c2" style:font-size-asian="10.5pt" style:font-size-complex="14pt"/>
    </style:style>
    <style:style style:name="T1" style:family="text">
      <style:text-properties officeooo:rsid="000f1c57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0f4f92" style:font-size-asian="10.5pt" style:font-size-complex="14pt"/>
    </style:style>
    <style:style style:name="T4" style:family="text">
      <style:text-properties style:font-name="Times New Roman" fo:font-size="14pt" fo:language="kpv" fo:country="RU" officeooo:rsid="001338de" style:font-size-asian="10.5pt" style:font-size-complex="14pt"/>
    </style:style>
    <style:style style:name="T5" style:family="text">
      <style:text-properties style:font-name="Times New Roman" fo:font-size="14pt" style:font-size-asian="10.5pt" style:font-size-complex="14pt"/>
    </style:style>
    <style:style style:name="T6" style:family="text">
      <style:text-properties style:font-name="Times New Roman" fo:font-size="14pt" officeooo:rsid="000f4f92" style:font-size-asian="10.5pt" style:font-size-complex="14pt"/>
    </style:style>
    <style:style style:name="T7" style:family="text">
      <style:text-properties style:font-name="Times New Roman" fo:font-size="14pt" style:font-size-complex="14pt"/>
    </style:style>
    <style:style style:name="T8" style:family="text">
      <style:text-properties style:font-name="Times New Roman" fo:font-size="14pt" officeooo:rsid="000f4f92" style:font-size-complex="14pt"/>
    </style:style>
    <style:style style:name="T9" style:family="text">
      <style:text-properties style:font-name="Times New Roman" fo:font-size="14pt" officeooo:rsid="00153561" style:font-size-complex="14pt"/>
    </style:style>
    <style:style style:name="T10" style:family="text">
      <style:text-properties officeooo:rsid="000ff1e7"/>
    </style:style>
    <style:style style:name="T11" style:family="text">
      <style:text-properties officeooo:rsid="00115572"/>
    </style:style>
    <style:style style:name="T12" style:family="text">
      <style:text-properties officeooo:rsid="0012ccbe"/>
    </style:style>
    <style:style style:name="T13" style:family="text">
      <style:text-properties officeooo:rsid="0014244b"/>
    </style:style>
    <style:style style:name="T14" style:family="text">
      <style:text-properties style:font-name="Times New Roman" officeooo:rsid="0014244b"/>
    </style:style>
    <style:style style:name="T15" style:family="text">
      <style:text-properties style:font-name="Times New Roman" fo:font-size="14pt" officeooo:rsid="0014244b" style:font-size-asian="14pt" style:font-size-complex="14pt"/>
    </style:style>
    <style:style style:name="T16" style:family="text">
      <style:text-properties style:font-name="Times New Roman" fo:font-size="14pt" officeooo:rsid="0014244b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4.03.08 </text:p>
      <text:p text:style-name="P4">Коми Республикаса Юралысь чолӧмалӧ медводдза тувсов<text:span text:style-name="T1">ъя</text:span> гажӧн</text:p>
      <text:p text:style-name="P6">«Дона <text:span text:style-name="T1">аньяс</text:span>!</text:p>
      <text:p text:style-name="P6">Чолӧмала тіянӧс медводдза <text:span text:style-name="T1">тувсовъя</text:span> гажӧн!</text:p>
      <text:p text:style-name="P1"><text:span text:style-name="T7">Тайӧ во</text:span><text:span text:style-name="T8">гӧгӧрся </text:span><text:span text:style-name="T7">кадыс, </text:span><text:span text:style-name="T8">кор ставыс ловзьӧ, вежсьӧ да</text:span> <text:span text:style-name="T16">кор </text:span><text:span text:style-name="T7"><text:s/>нимкодь</text:span><text:span text:style-name="T8">пырысь</text:span><text:span text:style-name="T7"> </text:span><text:span text:style-name="T8">виччысян буртор</text:span><text:span text:style-name="T7">. Мед садьмысь вӧр-ваыс козьналас тіянлы ассьыс вынсӧ, бур </text:span><text:span text:style-name="T8">вылӧ</text:span><text:span text:style-name="T7"> лачасӧ.</text:span></text:p>
      <text:p text:style-name="P2"><text:span text:style-name="T7">Миян странаын 2024 восӧ Россияса Президент Владимир Владимирович Путин шуис Сем</text:span><text:span text:style-name="T8">ь</text:span><text:span text:style-name="T7">ялы сиӧм воӧн. </text:span><text:span text:style-name="T9">Сӧмын</text:span><text:span text:style-name="T8"> ань</text:span><text:span text:style-name="T7"> </text:span>– <text:span text:style-name="T7">гӧтыр, мам –</text:span><text:span text:style-name="T8"> </text:span><text:span text:style-name="T9">лӧсьӧдӧ </text:span><text:span text:style-name="T7">семья</text:span><text:span text:style-name="T8">ын</text:span><text:span text:style-name="T9"> </text:span><text:span text:style-name="T8">вежавидзӧмӧн </text:span><text:span text:style-name="T9">олӧмсӧ </text:span><text:span text:style-name="T8">да сӧвмӧдӧ сылысь ловсӧ</text:span><text:span text:style-name="T7">, </text:span><text:span text:style-name="T8">видзӧ <text:s/>керка пытшкын шоныд бисӧ</text:span><text:span text:style-name="T7">. </text:span><text:span text:style-name="T8">Керкаын кыпыдлун да лӧньлун лӧсьӧдігӧн, </text:span><text:span text:style-name="T7"><text:s/>челядьӧс быдтігӧн ті </text:span><text:span text:style-name="T8">сӧвманныд асланыд</text:span><text:span text:style-name="T7"> удж</text:span><text:span text:style-name="T8">аныд да водзмӧстчанныд <text:s/>йӧзкотырлӧн олӧмын.</text:span></text:p>
      <text:p text:style-name="P7"><text:span text:style-name="T10">Ті быдтор</text:span> вӧчанныд радейтӧм<text:span text:style-name="T10">ӧн </text:span>да сьӧлӧмсянь отсавны кӧсйӧм<text:span text:style-name="T10">ӧн</text:span>. <text:span text:style-name="T10">Ыджыд а</text:span>ттьӧ тіянлы <text:span text:style-name="T10">передӧвӧй вылын</text:span> миян дорйысьяслы <text:span text:style-name="T10">отсасьӧмысь.</text:span> Тіянӧн кыӧм быд маскировочнӧй <text:span text:style-name="T11">сетьын</text:span>, вӧчӧм окоп<text:span text:style-name="T11">нӧй</text:span> сиськын, быд чукӧртӧм посылкаын – тіян <text:span text:style-name="T11">бур</text:span> <text:span text:style-name="T11">сьӧлӧмныд </text:span>да радейтӧм<text:span text:style-name="T11">ныд</text:span>, миян воинъяслӧн олӧм да дзоньвидзалун вӧсна тӧждысьӧм<text:span text:style-name="T11">ныд</text:span>. Ми ставным виччысям, мый найӧ регыдджык локтасны гортаныс Вермӧмӧн, <text:span text:style-name="T11">ловъяӧсь </text:span>да дзоньвидза<text:span text:style-name="T11">ӧсь</text:span>.</text:p>
      <text:p text:style-name="P8">Муса <text:span text:style-name="T12">аньяс</text:span>! Сиа тіянлы шуд, тыр-бур да лӧнь олӧм, дзоньвидзалун. Мед тіян керкаясын <text:span text:style-name="T12">лоӧ</text:span> лад да радейт<text:span text:style-name="T12">ч</text:span>ӧм, а сьӧлӧмъяс<text:span text:style-name="T12">аныд</text:span> пыр олӧ тулыс!»</text:p>
      <text:p text:style-name="P4">Коми Республикаса Юралысь Владимир Уйба</text:p>
      <text:p text:style-name="P6"/>
      <text:p text:style-name="P6">1047</text:p>
      <text:p text:style-name="P6"/>
      <text:p text:style-name="P5">2024.03.08</text:p>
      <text:p text:style-name="P4">Поздравление Главы Республики Коми с первым весенним праздником</text:p>
      <text:p text:style-name="P6">«Дорогие женщины!</text:p>
      <text:p text:style-name="P6">Поздравляю вас с первым праздником весны!</text:p>
      <text:p text:style-name="P6">Это время года – пора обновления, перемен и радостных ожиданий. Пусть просыпающаяся природа дарит вам свою энергию, позитивный настрой и добрые надежды.</text:p>
      <text:p text:style-name="P6">В нашей стране 2024 год объявлен Президентом России Владимиром Владимировичем Путиным Годом семьи. Кто, как не женщина – супруга, мама – является духовным и нравственным стержнем семьи, хранительницей домашнего очага. Создавая уют, воспитывая детей, вы успеваете реализоваться в профессии и быть активными в общественной жизни.</text:p>
      <text:p text:style-name="P6">Во всё, что вы делаете, вы вкладываете свою любовь и искреннее стремление помочь. Благодарю вас за поддержку, которые вы дарите нашим защитникам на передовой. В каждой сплетённой вами маскировочной сети, изготовленной окопной свече, собранной посылке – частица вашей заботы, тепла и любви, обеспокоенности за жизни и здоровье наших воинов. Мы все ждём их скорейшего возвращения домой с Победой живыми и здоровыми.</text:p>
      <text:p text:style-name="P6">Милые женщины! Примите самые искренние пожелания счастья, благополучия, здоровья и мира. Пусть в ваших домах царят гармония и любовь, а в сердцах вечно живет весна!»</text:p>
      <text:p text:style-name="P6">Глава Республики Коми Владимир Уйба</text:p>
      <text:p text:style-name="P6"/>
      <text:p text:style-name="P6">1047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16:34:37.328000000</dc:date>
    <meta:editing-duration>PT34M36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0" meta:word-count="333" meta:character-count="2426" meta:non-whitespace-character-count="2101"/>
  </office:meta>
</office:document-meta>
</file>