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17e5d2" style:font-size-asian="10.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7e5d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officeooo:paragraph-rsid="001655b8" style:font-size-asian="10.5pt" style:font-weight-asian="bold" style:font-size-complex="14pt" style:font-weight-complex="bold"/>
    </style:style>
    <style:style style:name="T1" style:family="text">
      <style:text-properties officeooo:rsid="00176e9a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style:font-size-complex="14pt"/>
    </style:style>
    <style:style style:name="T4" style:family="text">
      <style:text-properties style:font-name="Times New Roman" fo:font-size="14pt" officeooo:rsid="0017e5d2" style:font-size-complex="14pt"/>
    </style:style>
    <style:style style:name="T5" style:family="text">
      <style:text-properties officeooo:rsid="00193a70"/>
    </style:style>
    <style:style style:name="T6" style:family="text">
      <style:text-properties officeooo:rsid="0019f2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9.03.2024</text:p>
      <text:p text:style-name="P2">Владимир Уйба висьталіс «Русь Печорская» дінмукостса ӧтйӧза ӧтмунӧмлӧн призъяс вылӧ <text:span text:style-name="T6">республика тшупӧдын </text:span>лызьӧн <text:s/>ордйысьӧмъяс йылысь</text:p>
      <text:p text:style-name="P4"><text:span text:style-name="T1">Кыдзи и пыр, 2012 восянь нин </text:span>Хабариха сиктын <text:span text:style-name="T1">нуӧдӧны</text:span> спорт<text:span text:style-name="T1">ивнӧй</text:span> гаж. Таво сэтчӧ пырӧдчис Чилимдін, Кӧрткерӧс, Луздор, Удора районъясысь, Усинскысь, Ухтаысь да Сыктывкарысь 200 гӧгӧр лыжник.</text:p>
      <text:p text:style-name="P1"><text:span text:style-name="T3">Сідзжӧ ордйысьӧмъяс дырйи Хабариха сиктын муніс Коми Республикаса </text:span><text:span text:style-name="T4">в</text:span><text:span text:style-name="T3">ойтырлӧн лямпа-лызьӧн ордйысян спорт </text:span><text:span text:style-name="T4">кузя</text:span><text:span text:style-name="T3"> кубоклӧн 3 этап.</text:span></text:p>
      <text:p text:style-name="P5"><text:span text:style-name="T2">Паськыдджыка </text:span>– <text:span text:style-name="T2">Коми Республикаса Юралысьлӧн видео пыр шыӧдчӧмын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09.03.2024</text:p>
      <text:p text:style-name="P2">Владимир Уйба рассказал о республиканских соревнованиях по лыжным гонкам на призы МОД «Русь Печорская»</text:p>
      <text:p text:style-name="P4">Традиционный спортивный праздник проходит в селе Хабариха с 2012 года. В этом году в нём приняли участие около 200 лыжников из Усть-Цилемского, Корткеросского, Прилузского, Удорского районов, Усинска, Ухты и Сыктывкара.</text:p>
      <text:p text:style-name="P4">Также в рамках соревнований в селе Хабариха прошёл 3 этап Кубка Республики Коми по национальному виду спорта – гонкам на охотничьих лыжах. </text:p>
      <text:p text:style-name="P4">Подробнее – в видеообращении Главы Республики Коми. </text:p>
      <text:p text:style-name="P4">44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1:18:07.802275305</meta:creation-date>
    <dc:date>2024-03-11T16:52:11.955000000</dc:date>
    <meta:editing-duration>PT53M26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38" meta:character-count="1044" meta:non-whitespace-character-count="911"/>
  </office:meta>
</office:document-meta>
</file>