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olos-Regular" svg:font-family="Golos-Regular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5d7ec0" style:font-size-asian="10.5pt" style:font-size-complex="14pt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64b21b" style:font-size-asian="10.5pt" style:font-size-complex="14pt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68ba7f" style:font-size-asian="10.5pt" style:font-size-complex="14pt"/>
    </style:style>
    <style:style style:name="P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T1" style:family="text">
      <style:text-properties officeooo:rsid="005e5c6b"/>
    </style:style>
    <style:style style:name="T2" style:family="text">
      <style:text-properties officeooo:rsid="005f304b"/>
    </style:style>
    <style:style style:name="T3" style:family="text">
      <style:text-properties officeooo:rsid="005f8b7c"/>
    </style:style>
    <style:style style:name="T4" style:family="text">
      <style:text-properties officeooo:rsid="005fddb7"/>
    </style:style>
    <style:style style:name="T5" style:family="text">
      <style:text-properties officeooo:rsid="0060a717"/>
    </style:style>
    <style:style style:name="T6" style:family="text">
      <style:text-properties officeooo:rsid="00615102"/>
    </style:style>
    <style:style style:name="T7" style:family="text">
      <style:text-properties style:font-name="Times New Roman" style:font-size-asian="10.5pt"/>
    </style:style>
    <style:style style:name="T8" style:family="text">
      <style:text-properties style:font-name="Times New Roman" officeooo:rsid="0017e5d2" style:font-size-asian="10.5pt"/>
    </style:style>
    <style:style style:name="T9" style:family="text">
      <style:text-properties style:font-name="Times New Roman" officeooo:rsid="0066293c" style:font-size-asian="10.5pt"/>
    </style:style>
    <style:style style:name="T10" style:family="text">
      <style:text-properties officeooo:rsid="0061b091"/>
    </style:style>
    <style:style style:name="T11" style:family="text">
      <style:text-properties officeooo:rsid="00635640"/>
    </style:style>
    <style:style style:name="T12" style:family="text">
      <style:text-properties officeooo:rsid="0064b21b"/>
    </style:style>
    <style:style style:name="T13" style:family="text">
      <style:text-properties officeooo:rsid="0066293c"/>
    </style:style>
    <style:style style:name="T14" style:family="text">
      <style:text-properties officeooo:rsid="0068ba7f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rkomi.ru/news/subscribe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09.03.2024</text:p>
      <text:p text:style-name="P6">Владимир Уйба чолӧмаліс «Русь Печорская» <text:span text:style-name="T1">дінмукостса ӧтйӧза </text:span>ӧтмунӧм<text:span text:style-name="T1">лӧн</text:span> призъяс вылӧ республика тшупӧдын лызьӧн ордйысьӧмъясӧ пырӧдчысьясӧс</text:p>
      <text:p text:style-name="P1">Чилимдін районӧ удж серти ветлігӧн Коми Республикаса Юралысь воліс Хабариха сиктӧ, кӧні <text:span text:style-name="T1">быд во </text:span>нуӧдӧны лызьӧн котравны радейтысьяс пӧвстын ордйысьӧмъяс.</text:p>
      <text:p text:style-name="P2">«Русь Печорская» дінмукостса ӧтйӧза ӧтмунӧм<text:span text:style-name="T2">лӧн</text:span> призъяс вылӧ лызьӧн ордйысьӧмъяссӧ нуӧдӧны 2012 восянь <text:span text:style-name="T11">нин</text:span>. Талун Хабариха тшӧтш <text:span text:style-name="T14">жӧ</text:span> примитӧ <text:span text:style-name="T2">участвуйтысьясӧс</text:span>. И зэв тӧдчана, мый чилимдінсаяс видзӧны лызьӧн ордйысьӧмын ассьыныс традицияяс<text:span text:style-name="T2">ныс</text:span>сӧ. Ставныдлы сиа бура, тэрыба котӧртны лызьӧн. Участвуйтысьяслы – сӧмын вермӧмъяс, а видзӧдысьяслы – <text:span text:style-name="T2">кыпыд сьӧлӧмкылӧмъяс</text:span>. Праздникӧн!» – чолӧмаліс Владимир Уйба.</text:p>
      <text:p text:style-name="P1">«Русь Печорская» ӧтмунӧмлӧн призъяс вылӧ ордйысьӧмъяс<text:span text:style-name="T11">ыс</text:span> – тайӧ ыджыд гаж, мый ӧтувтӧ уна сикас войтырӧс, <text:span text:style-name="T2">верстьӧ да</text:span> том <text:span text:style-name="T2">йӧзӧс</text:span>, <text:span text:style-name="T2">найӧс, </text:span>код<text:span text:style-name="T2">ъяс</text:span> уна во <text:span text:style-name="T2">чӧж</text:span> нин котралӧ<text:span text:style-name="T2">ны</text:span> лызьӧн да код<text:span text:style-name="T2">ъяс</text:span> с<text:span text:style-name="T2">ӧ</text:span>мын на <text:span text:style-name="T2">пырӧдчӧны</text:span>.</text:p>
      <text:p text:style-name="P3">Коми Республикаса Юралысь тӧдчӧдіс, мый Чилимдінын зумыдӧсь спортивнӧй традицияясыс, а быдмысь лыжникъяслы эм код <text:span text:style-name="T3">вылысь</text:span> босьтны пример. Чилимдінын чужлӧм лыжник Илья Семиков – ӧтувъя зачётын Россияса кубокын лидеръяс пиысь ӧти. <text:span text:style-name="T12">Сійӧ</text:span> республикаса сборнӧйкӧд ӧтвылысь Медся ёнъяслӧн спартакиад<text:span text:style-name="T4">а </text:span><text:span text:style-name="T12">дырйи</text:span> скиатлонын да эстафетаын шедӧдіс кык эзысь медаль. <text:span text:style-name="T12">Спартакиадаыс (тавося тӧвся сезонын медшӧр стартыс) вӧлі</text:span> урасьӧм тӧлысьӧ Тюмень<text:span text:style-name="T12">ын</text:span>.</text:p>
      <text:p text:style-name="P1">Чилимдін районын лызьӧн ордйысьӧмъяссӧ нуӧдӧны 2012 восянь кык вонас ӧтчыдысь. Ордйысьӧмъяслӧн мог<text:span text:style-name="T5">ыс сыын, медым</text:span> йӧз<text:span text:style-name="T5">ыс</text:span> <text:span text:style-name="T13">босьтчисны </text:span><text:span text:style-name="T5">кутчыс</text:span><text:span text:style-name="T13">ьны</text:span><text:span text:style-name="T5"> </text:span>дзоньвидза оласног<text:span text:style-name="T5">ӧ </text:span><text:span text:style-name="T13">да</text:span><text:span text:style-name="T5"> котр</text:span><text:span text:style-name="T13">авны </text:span>лызьӧн. 2014 восянь ордйысьӧмъяслы сетісны республика<text:span text:style-name="T5">са статус</text:span>. 2018 восянь сійӧс кутісны нуӧдны «Русь Печорская» <text:span text:style-name="T5">дінмукостса</text:span> ӧтйӧза <text:span text:style-name="T5">ӧтмунӧмлӧн</text:span> веськӧдлӧм улын.</text:p>
      <text:p text:style-name="P4">2021 воын <text:span text:style-name="T13">медводдзаысь </text:span>ордйысьӧмъяс <text:span text:style-name="T13">дырйи </text:span><text:span text:style-name="T14">«Лямпаӧн ордйысьӧм» забегӧ пырӧдчис</text:span><text:span text:style-name="T13"> 34 морт</text:span><text:span text:style-name="T14">.</text:span> 2022 воын <text:span text:style-name="T13">ордйысьӧмъяслы сетісны </text:span><text:s/>республика<text:span text:style-name="T13">са статус</text:span>, а таво <text:span text:style-name="T13">нин нуӧдісны</text:span> <text:span text:style-name="T7">Коми Республикаса </text:span><text:span text:style-name="T8">в</text:span><text:span text:style-name="T7">ойтырлӧн лямпа-лызьӧн ордйысян спорт </text:span><text:span text:style-name="T8">кузя</text:span><text:span text:style-name="T7"> кубокл</text:span><text:span text:style-name="T9">ысь</text:span><text:span text:style-name="T7"> 3 этап.</text:span></text:p>
      <text:p text:style-name="P1">Кыдзи пасйисны котыртысьяс, тайӧ ордйысьӧмъяссӧ нуӧдӧны войтырӧс ӧтувтӧм, чилимдінса<text:span text:style-name="T10">яслысь</text:span> культура да оласног пыдди пуктӧмсӧ петкӧдлӧм могысь. <text:span text:style-name="T14">Найӧ</text:span> бура петкӧдлӧны, кыдзи позьӧ ӧтувтны спортсӧ традицияяскӧд да войтырлӧн аслыспӧлӧслунъяскӧд.</text:p>
      <text:p text:style-name="P1">Хабариха сиктса лызь туй вылын вермасисны Коми Республикаса сборнӧй командаысь спортсменъяс, спорт мастерӧ кандидатъяс, Чилимдін, Кӧрткерӧс, Луздор, Удора районъясысь, Усинскысь, Ухтаысь да Сыктывкарысь <text:span text:style-name="T10">лызьӧн коралысьяс</text:span>. Ставнас пырӧдчис 200 гӧгӧр морт.</text:p>
      <text:p text:style-name="P7">09.03.2024</text:p>
      <text:p text:style-name="P6">Владимир Уйба приветствовал участников республиканских соревнований по лыжным гонкам на призы МОД «Русь Печорская»</text:p>
      <text:p text:style-name="P1">В ходе рабочей поездки в Усть-Цилемский район Глава Республики Коми посетил село Хабариха, где проводятся традиционные состязания среди любителей лыжного спорта.</text:p>
      <text:p text:style-name="P1">«Соревнования по лыжным гонкам на призы межрегионального общественного движения «Русь Печорская» проходят с 2012 года. Сегодня Хабариха в очередной раз принимает участников. И очень важно, что усть-цилёма сохраняют свои традиции в лыжных гонках. Всем желаю хорошей, быстрой лыжни. Участникам – только побед, а зрителям – ярких впечатлений. С праздником!» - поприветствовал Владимир Уйба.</text:p>
      <text:p text:style-name="P1">Соревнования на призы «Руси Печорской» – это масштабный праздник, который объединяют людей разных поколений, национальностей, профессионалов и новичков.</text:p>
      <text:p text:style-name="P1">Глава Республики Коми подчеркнул, что в Усть-Цильме сильны спортивные традиции, а подрастающему поколению лыжников есть, на кого равняться. Уроженец Усть-Цильмы, лыжник Илья Семиков – один из лидеров Кубка России в общем зачёте. На главном старте этого зимнего сезона – в Спартакиаде сильнейших, которая состоялась в феврале этого года в Тюмени, Илья Семиков завоевал две серебряные медали – в скиатлоне и эстафете в составе сборной республики.</text:p>
      <text:p text:style-name="P1">Соревнования по лыжным гонкам в Усть-Цилемском районе проводятся с 2012 года раз в два года и призваны популяризировать здоровый образ жизни и лыжные гонки как массовый и доступный вид спорта. С 2014 года соревнования приобрели статус республиканских. С 2018 года стали проводиться под эгидой МОД «Русь Печорская».</text:p>
      <text:p text:style-name="P1">В 2021 году впервые в программу соревнований был включён показательный забег «Гонки на охотничьих лыжах», где участвовало 34 человека. В 2022 году они прошли уже в статусе республиканских, а в этом году состоялся 3 этап Кубка Республики Коми по национальному виду спорта Республики Коми – гонки на охотничьих лыжах.</text:p>
      <text:p text:style-name="P1">Как отметили организаторы, данные соревнования направлены на единение народа, почтение культуры и обычаев устьцилёмов, служат ярким примером объединения спорта с традициями и национальным колоритом.</text:p>
      <text:p text:style-name="P1">На лыжной трассе села Хабарихи соревновались спортсмены из сборной команды Республики Коми, кандидаты в мастера спорта, представители Усть-Цилемского, Корткеросского, Прилузского, Удорского районов, Усинска, Ухты и Сыктывкара. Общее количество участников – около 200 человек.</text:p>
      <text:p text:style-name="P1"/>
      <text:p text:style-name="P1"/>
      <text:p text:style-name="P1">2045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olos-Regular" svg:font-family="Golos-Regular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6T10:21:11.693417517</meta:creation-date>
    <meta:editing-duration>PT5H21M16S</meta:editing-duration>
    <meta:editing-cycles>50</meta:editing-cycles>
    <meta:generator>LibreOffice/7.4.6.2$Windows_X86_64 LibreOffice_project/5b1f5509c2decdade7fda905e3e1429a67acd63d</meta:generator>
    <dc:date>2024-03-11T17:35:02.537000000</dc:date>
    <meta:document-statistic meta:table-count="0" meta:image-count="0" meta:object-count="0" meta:page-count="2" meta:paragraph-count="21" meta:word-count="613" meta:character-count="4777" meta:non-whitespace-character-count="4171"/>
  </office:meta>
</office:document-meta>
</file>