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officeooo:paragraph-rsid="00252707"/>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34fe4"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717dd" style:font-size-asian="10.5pt" style:font-size-complex="14pt"/>
    </style:style>
    <style:style style:name="P5"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7"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T1" style:family="text">
      <style:text-properties officeooo:rsid="00252707"/>
    </style:style>
    <style:style style:name="T2" style:family="text">
      <style:text-properties style:font-name="Times New Roman" fo:font-size="14pt" fo:language="kpv" fo:country="RU" style:font-size-asian="10.5pt" style:font-size-complex="14pt"/>
    </style:style>
    <style:style style:name="T3" style:family="text">
      <style:text-properties style:font-name="Times New Roman" fo:font-size="14pt" fo:language="kpv" fo:country="RU" officeooo:rsid="00252707" style:font-size-asian="10.5pt" style:font-size-complex="14pt"/>
    </style:style>
    <style:style style:name="T4" style:family="text">
      <style:text-properties style:font-name="Times New Roman" fo:font-size="14pt" fo:language="kpv" fo:country="RU" officeooo:rsid="002b2503" style:font-size-asian="10.5pt" style:font-size-complex="14pt"/>
    </style:style>
    <style:style style:name="T5" style:family="text">
      <style:text-properties style:font-name="Times New Roman" fo:font-size="14pt" fo:language="kpv" fo:country="RU" fo:background-color="#ffff00" loext:char-shading-value="0" style:font-size-asian="10.5pt" style:font-size-complex="14pt"/>
    </style:style>
    <style:style style:name="T6" style:family="text">
      <style:text-properties style:font-name="Times New Roman" fo:font-size="14pt" fo:language="kpv" fo:country="RU" officeooo:rsid="002b2503" fo:background-color="#ffff00" loext:char-shading-value="0" style:font-size-asian="10.5pt" style:font-size-complex="14pt"/>
    </style:style>
    <style:style style:name="T7" style:family="text">
      <style:text-properties style:font-name="Times New Roman" fo:font-size="14pt" fo:language="kpv" fo:country="RU" officeooo:rsid="002b2503" fo:background-color="#ffff00" loext:char-shading-value="0" style:font-size-asian="10.5pt" style:font-size-complex="14pt"/>
    </style:style>
    <style:style style:name="T8" style:family="text">
      <style:text-properties style:font-name="Times New Roman" fo:font-size="14pt" fo:language="kpv" fo:country="RU" fo:background-color="#ffff00" loext:char-shading-value="0" style:font-size-asian="10.5pt" style:font-size-complex="14pt"/>
    </style:style>
    <style:style style:name="T9" style:family="text">
      <style:text-properties style:font-name="Times New Roman" fo:font-size="14pt" fo:language="kpv" fo:country="RU" fo:background-color="transparent" loext:char-shading-value="0" style:font-size-asian="10.5pt" style:font-size-complex="14pt"/>
    </style:style>
    <style:style style:name="T10" style:family="text">
      <style:text-properties style:font-name="Times New Roman" fo:font-size="14pt" fo:language="kpv" fo:country="RU" officeooo:rsid="002b2503" fo:background-color="transparent" loext:char-shading-value="0" style:font-size-asian="10.5pt" style:font-size-complex="14pt"/>
    </style:style>
    <style:style style:name="T11" style:family="text">
      <style:text-properties style:font-name="Times New Roman" fo:font-size="14pt" fo:language="kpv" fo:country="RU" fo:background-color="transparent" loext:char-shading-value="0" style:font-size-asian="10.5pt" style:font-size-complex="14pt"/>
    </style:style>
    <style:style style:name="T12" style:family="text">
      <style:text-properties officeooo:rsid="002717dd"/>
    </style:style>
    <style:style style:name="T13" style:family="text">
      <style:text-properties officeooo:rsid="002839ac"/>
    </style:style>
    <style:style style:name="T14" style:family="text">
      <style:text-properties officeooo:rsid="00285348"/>
    </style:style>
    <style:style style:name="T15" style:family="text">
      <style:text-properties officeooo:rsid="0028fe2d"/>
    </style:style>
    <style:style style:name="T16" style:family="text">
      <style:text-properties officeooo:rsid="002b25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4.03.10</text:p>
      <text:p text:style-name="P6">Коми Республикаса Юралысь Владимир Уйба восьтіс Чилимдін сиктын бурдӧдчан корпус</text:p>
      <text:p text:style-name="P2">Коми Республикаса Юралысь тшӧктіс кыпӧдны районса шӧр больничалысь выль корпуссӧ Россияса Президент Владимир Путинӧн вӧзйӧм «Йӧзлысь дзоньвидзалун видзӧм» национальнӧй проектлӧн «Йӧзлысь дзоньвидзалун видз<text:span text:style-name="T1">ӧмын</text:span> первичнӧй звено ӧнъяӧдӧм» дінму проект серти.</text:p>
      <text:p text:style-name="P1"><text:span text:style-name="T2">«</text:span><text:span text:style-name="T3">Та серти уджыс муніс важӧн нин.</text:span><text:span text:style-name="T2"> Медводдза заявкасӧ </text:span><text:span text:style-name="T3">вӧлі </text:span><text:span text:style-name="T2">гиж</text:span><text:span text:style-name="T3">ӧма</text:span><text:span text:style-name="T2"> 2000 воын. И </text:span><text:span text:style-name="T3">со</text:span><text:span text:style-name="T2"> 24 во мысти выль корпус лои. Сэні эм приёмнӧй покой, ӧнія диагностика </text:span><text:span text:style-name="T3">нуӧдан </text:span><text:span text:style-name="T2">база, лӧсьӧдӧма врачьяслы да шӧр медицина персоналлы уджалӧм вылӧ, да, дерт </text:span><text:span text:style-name="T3">жӧ</text:span><text:span text:style-name="T2">, пациентъясӧс висьӧм</text:span><text:span text:style-name="T3">ъяс</text:span><text:span text:style-name="T2">ысь ӧдйӧджык бурдӧдӧм вылӧ став условиесӧ. </text:span><text:span text:style-name="T3">Стрӧитчан уджыс мунӧ</text:span><text:span text:style-name="T2"> национальнӧй проектъяс отсӧгӧн. </text:span><text:span text:style-name="T3">Найӧс</text:span><text:span text:style-name="T2"> тшӧктіс пӧртны олӧмӧ миян национальнӧй лидер, миян Президент Владимир Владимирович Путин. </text:span><text:span text:style-name="T3">Тӧда</text:span><text:span text:style-name="T2">, унатор на ми вермам вӧчны национальнӧй проектъяс да сійӧ выль канму уджтасъяс серти, </text:span><text:span text:style-name="T3">кутшӧмъяс</text:span><text:span text:style-name="T2"> йылысь Президент </text:span><text:span text:style-name="T3">юӧртіс</text:span><text:span text:style-name="T2"> урасьӧм тӧлысь 29 лун</text:span><text:span text:style-name="T3">ӧ</text:span><text:span text:style-name="T2"> Послание дырйи. Бур туй, праздникӧн!» – чолӧмаліс Чилимдін районса олысьясӧс Владимир Уйба.</text:span></text:p>
      <text:p text:style-name="P1"><text:span text:style-name="T2">Чилимдін районса шӧр больничалӧн выль бурдӧд</text:span><text:span text:style-name="T10">ч</text:span><text:span text:style-name="T11">ан</text:span><text:span text:style-name="T2"> корпусын районса олысьяслы кутасны сетны амбулаторнӧя медводдза медицина отсӧг, а сідзжӧ суткичӧжся да лунся стационаръясын </text:span><text:span text:style-name="T3">торъя</text:span><text:span text:style-name="T2"> медицина отсӧг </text:span>– <text:span text:style-name="T2">та могысь 5 судтаа зданиеын лӧсьӧдӧма 63 койка.</text:span></text:p>
      <text:p text:style-name="P4">Тані эм хирургия, терапия <text:span text:style-name="T12">да</text:span> регыдъя медицина отсӧг сетан отделение<text:span text:style-name="T12">яс</text:span>, реанимация да интенсивнӧй терапия палатаяс, клиническӧй лаборатория, физиотерапевтическӧй да процедурнӧй кабинетъяс. Больнич<text:span text:style-name="T12">аын эм</text:span> медицина оборудование, сы лыдын вылыс технологияа.</text:p>
      <text:p text:style-name="P2"><text:span text:style-name="T13">Сійӧ кадръяссӧ, кодъяс оз тырмыны </text:span>Чилимдін районса шӧр больнича<text:span text:style-name="T13">ын, найӧ</text:span> кӧсйӧ <text:span text:style-name="T13">корны</text:span> «Земскӧй доктор» уджтас отсӧгӧн. Медицина учреждение вермӧ сетны аслас выль уджалысьяслы <text:span text:style-name="T15">благоустроитӧм</text:span> патераяс. Татшӧм патераяс пиысь ӧтиӧс сетӧма нин олӧм вылӧ медицин<text:span text:style-name="T13">скӧй</text:span> семьялы (врач-терапевтлы да фельдшерлы), код<text:span text:style-name="T16">і</text:span> 2023 вося моз тӧлысьӧ локтіс Коми Республикаӧ Калмыкияысь.</text:p>
      <text:p text:style-name="P2">Таысь кындзи, республиканскӧй сьӧмкудйын урчитӧма сьӧм Трусов <text:s/>да Замежнӧй сикт<text:span text:style-name="T13">ъяс</text:span>ын <text:span text:style-name="T13">благоустроитӧм</text:span> керкаяс ньӧбӧм вылӧ, кӧні эм мебель, бытӧвӧй да сантехническӧй техника. Керкаяссӧ сетасны медицина уджалысьяслы, кодъяс кӧсйӧны локны Чилимдін районӧ да уджавны Замежнӧй сиктын Пижмаса врачебнӧй амбулаторияын да Трусов сиктын Чилимса врачебнӧй амбулаторияын.</text:p>
      <text:p text:style-name="P2">Коми Республикаса Юралысь пасйис, мый Коми Республикаса Веськӧдлан котыр <text:span text:style-name="T14">сьӧрсьӧн-бӧрсьӧн</text:span> уджалӧ сы вылын, медым <text:span text:style-name="T14">йӧзыс вермисны босьтны </text:span>бур медицина <text:span text:style-name="T14">отсӧг</text:span> республикалӧн быд пельӧсын. Тайӧ нырвизьыс вӧлі да кольӧ медтӧдчанаӧн. <text:span text:style-name="T15">Регионын</text:span> кыпӧдӧны выль ФАП-яс, врачебнӧй амбулаторияяс, а сідзжӧ гырысь медицина учреждениеяс, <text:span text:style-name="T14">кӧні эм</text:span> ӧнія оборудование да техника.</text:p>
      <text:p text:style-name="P7">2024.03.10</text:p>
      <text:p text:style-name="P6">Глава Республики Коми Владимир Уйба открыл лечебный корпус в селе Усть-Цильма</text:p>
      <text:p text:style-name="P2">Новый корпус центральной районной больницы построен по поручению Главы Республики Коми в рамках регионального проекта «Модернизация первичного звена здравоохранения» национального проекта «Здравоохранение», инициированного Президентом России Владимиром Путиным.</text:p>
      <text:p text:style-name="P2">«Мы долго подходили к этому «снаряду». Первая заявка была написана в 2000 году. И вот спустя 24 года новый корпус появился. В нём есть приёмный покой, современная диагностическая база, созданы все условия для работы врачей и среднего медицинского персонала и, конечно, для скорейшего выздоровления пациентов от всех недугов и болезней. Всё это мы возводим благодаря национальным проектам, которые поручил нам исполнить наш национальный лидер, наш Президент Владимир Владимирович Путин. Уверен, что ещё многое нам удастся сделать по национальным проектам и тем новым государственным программам, которые Президент огласил на Послании 29 февраля. В добрый путь, с праздником!» - поздравил жителей Усть-Цилемского района Владимир Уйба.</text:p>
      <text:p text:style-name="P2">В новом лечебном корпусе Усть-Цилемской центральной районной больницы жители района будут получать первичную медицинскую помощь в амбулаторных условиях, а также специализированную медпомощь в условиях круглосуточного и дневного стационаров – для этого в 5-этажном здании оборудованы 63 койки.</text:p>
      <text:p text:style-name="P2">Здесь располагается хирургическое отделение, палаты реанимации и интенсивной терапии, терапевтическое отделение, отделение скорой медицинской помощи, клиническая лаборатория, физиотерапевтический и процедурный кабинеты. В больницу поставлено медицинское оборудование, в том числе высокотехнологичное.</text:p>
      <text:p text:style-name="P2">Часть недостающих медицинских кадров Усть-Цилемская центральная районная больница планирует привлечь с помощью программы «Земский доктор». Медучреждение имеет возможность предоставить для своих новых сотрудников благоустроенные квартиры. Одна из таких квартир уже передана в пользование медицинской семье (врачу-терапевту и фельдшеру), переехавшей в августе 2023 года в Республику Коми из Калмыкии.</text:p>
      <text:p text:style-name="P2">Кроме того, в республиканском бюджете предусмотрены средства на приобретение полностью благоустроенных и укомплектованных мебелью, бытовой и сантехнической техникой домов в с. Трусово и с. Замежная. Дома будут предоставлены для проживания медицинским работникам, пожелавшим приехать в Усть-Цилемский район и работать в Пижемской врачебной амбулатории в с. Замежная и Цилемской врачебной амбулатории в с. Трусово.</text:p>
      <text:p text:style-name="P2">Глава Республики Коми отметил, что Правительство Республики <text:soft-page-break/>Коми планомерно работает над тем, чтобы качественная медицина была доступна во всех уголках республики. Это направление было и остаётся в числе приоритетных. В Республике Коми строятся новые ФАПы, врачебные амбулатории, а также крупные медицинские учреждения, которые оснащаются современным оборудованием и техникой.</text:p>
      <text:p text:style-name="P2"/>
      <text:p text:style-name="P2">2498</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15T14:30:35.761000000</dc:date>
    <meta:editing-duration>PT1H2M7S</meta:editing-duration>
    <meta:editing-cycles>10</meta:editing-cycles>
    <meta:generator>LibreOffice/7.4.6.2$Windows_X86_64 LibreOffice_project/5b1f5509c2decdade7fda905e3e1429a67acd63d</meta:generator>
    <meta:document-statistic meta:table-count="0" meta:image-count="0" meta:object-count="0" meta:page-count="3" meta:paragraph-count="19" meta:word-count="692" meta:character-count="5469" meta:non-whitespace-character-count="4792"/>
  </office:meta>
</office:document-meta>
</file>