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625c7a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625c7a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fo:language="kpv" fo:country="RU"/>
    </style:style>
    <style:style style:name="T2" style:family="text">
      <style:text-properties fo:language="kpv" fo:country="RU" officeooo:rsid="0008ee5c"/>
    </style:style>
    <style:style style:name="T3" style:family="text">
      <style:text-properties fo:language="kpv" fo:country="RU" officeooo:rsid="005b78bb"/>
    </style:style>
    <style:style style:name="T4" style:family="text">
      <style:text-properties fo:language="kpv" fo:country="RU" officeooo:rsid="005cebd9"/>
    </style:style>
    <style:style style:name="T5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6" style:family="text">
      <style:text-properties fo:font-variant="normal" fo:text-transform="none" fo:letter-spacing="normal" fo:font-style="normal" fo:font-weight="normal" officeooo:rsid="0008ee5c"/>
    </style:style>
    <style:style style:name="T7" style:family="text">
      <style:text-properties fo:font-variant="normal" fo:text-transform="none" fo:letter-spacing="normal" fo:language="kpv" fo:country="RU" fo:font-style="normal" fo:font-weight="normal" officeooo:rsid="0008ee5c"/>
    </style:style>
    <style:style style:name="T8" style:family="text">
      <style:text-properties fo:font-variant="normal" fo:text-transform="none" fo:letter-spacing="normal" fo:language="kpv" fo:country="RU" fo:font-style="normal" fo:font-weight="bold" officeooo:rsid="0008ee5c" style:font-weight-asian="bold" style:font-weight-complex="bold"/>
    </style:style>
    <style:style style:name="T9" style:family="text">
      <style:text-properties officeooo:rsid="005b78bb"/>
    </style:style>
    <style:style style:name="T10" style:family="text">
      <style:text-properties officeooo:rsid="005cebd9"/>
    </style:style>
    <style:style style:name="T11" style:family="text">
      <style:text-properties officeooo:rsid="005e5cd8"/>
    </style:style>
    <style:style style:name="T12" style:family="text">
      <style:text-properties officeooo:rsid="00624bf0"/>
    </style:style>
    <style:style style:name="T13" style:family="text">
      <style:text-properties officeooo:rsid="00625c7a"/>
    </style:style>
    <style:style style:name="T14" style:family="text">
      <style:text-properties style:font-name="Times New Roman" fo:font-size="14pt" fo:language="kpv" fo:country="RU" style:font-size-asian="10.5pt" style:font-size-complex="14pt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rkomi.ru/news/subscrib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0.03.2024</text:p>
      <text:p text:style-name="P5">Владимир Уйба висьталіс Чилимдін сиктын выль бурдӧд<text:span text:style-name="T12">ч</text:span>ан корпус йылысь</text:p>
      <text:p text:style-name="P2">Коми Республикаса Юралысь тшӧктіс <text:span text:style-name="T13">кыпӧдны</text:span> объектсӧ Россияса Президент Владимир Путинӧн вӧзйӧм «Йӧзлысь дзоньвидзалун видзӧм» национальнӧй проект серти.</text:p>
      <text:p text:style-name="P2">Талунъя лунӧдз районса шӧр больнича<text:span text:style-name="T13">лӧн</text:span> хирургия да терапия <text:span text:style-name="T13">отделениеясыс</text:span> меститчисны 1925 да 1928 воясын стрӧит<text:span text:style-name="T13">л</text:span>ӧм корпусъясын. Выль здание кыпӧдӧмсӧ виччысисны 20 во.</text:p>
      <text:p text:style-name="P2">Больничаыс 5 судтаа, 63 койка вылӧ. Тані районса олысьяслы кутасны сетны амбулаторнӧя медводдза медицина отсӧг, а сідзжӧ суткичӧжся да лунся стационаръясын специализируйтӧм медицина отсӧг.</text:p>
      <text:p text:style-name="P3">Эм при<text:span text:style-name="T13">ёмнӧй</text:span> <text:span text:style-name="T13">отделение</text:span>, реанимация да интенсивнӧй терапия блок, операционнӧй блок, регыдъя отсӧг сетан <text:span text:style-name="T13">отделение</text:span>, физиотерапевтическӧй да процедурнӧй кабинетъяс. Сувтӧдӧма ӧнія медицина оборудование.</text:p>
      <text:p text:style-name="P1"><text:span text:style-name="T14">Паськыдджыка </text:span>–<text:span text:style-name="T14"> Коми Республикаса Юралысьлӧн видео пыр шыӧдчӧмын.</text:span></text:p>
      <text:p text:style-name="P4">10.03.2024</text:p>
      <text:p text:style-name="P5">Владимир Уйба рассказал о новом лечебном корпусе в селе Усть-Цильма</text:p>
      <text:p text:style-name="P2">Объект построен по поручению Главы Республики Коми в рамках национального проекта «Здравоохранение», инициированного Президентом России Владимиром Путиным.</text:p>
      <text:p text:style-name="P2">До сегодняшнего дня старое хирургическое и терапевтическое отделения центральной районной больницы располагались в корпусах 1925 и 1928 годов постройки. Строительство нового здания ждали 20 лет.</text:p>
      <text:p text:style-name="P2">Больница 5-этажная, рассчитана на 63 койки. Здесь жителям района будут оказывать первичную медицинскую помощь в амбулаторных условиях, а также специализированную медпомощь в условиях круглосуточного и дневного стационаров.</text:p>
      <text:p text:style-name="P2">Есть приёмное отделение, блок реанимации и интенсивной терапии, операционный блок, отделение скорой помощи, физиотерапевтичский и процедурный кабинеты. Установлено современное медицинское оборудование.</text:p>
      <text:p text:style-name="P2">Подробнее – в видеообращении Главы Республики Коми.</text:p>
      <text:p text:style-name="P2"/>
      <text:p text:style-name="P2">78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olos-Regular" svg:font-family="Golos-Regular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10:21:11.693417517</meta:creation-date>
    <meta:editing-duration>PT4H47M47S</meta:editing-duration>
    <meta:editing-cycles>43</meta:editing-cycles>
    <meta:generator>LibreOffice/7.4.6.2$Windows_X86_64 LibreOffice_project/5b1f5509c2decdade7fda905e3e1429a67acd63d</meta:generator>
    <dc:date>2024-03-11T16:46:54.125000000</dc:date>
    <meta:document-statistic meta:table-count="0" meta:image-count="0" meta:object-count="0" meta:page-count="2" meta:paragraph-count="15" meta:word-count="210" meta:character-count="1749" meta:non-whitespace-character-count="1552"/>
  </office:meta>
</office:document-meta>
</file>