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9b0bc" style:font-size-asian="10.5pt" style:font-size-complex="14pt"/>
    </style:style>
    <style:style style:name="T1" style:family="text">
      <style:text-properties officeooo:rsid="0029b0bc"/>
    </style:style>
    <style:style style:name="T2" style:family="text">
      <style:text-properties officeooo:rsid="002a7b86"/>
    </style:style>
    <style:style style:name="T3" style:family="text">
      <style:text-properties officeooo:rsid="002d21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4.03.11</text:p>
      <text:p text:style-name="P2">Владимир Уйба висьталіс регионса авиаперевозчиклы выль вертолётъяс йылысь</text:p>
      <text:p text:style-name="P4">2023 вося лӧддза-номъя тӧлысьӧ Коми Республикаса Веськӧдлан котыр отсӧгӧн «Комиавиатранс» да «Транспорт лизингӧ <text:span text:style-name="T3">сетан</text:span> канму компания» акционер котыръяс кырымалісны МИ-8МТВ-1 модификацияа куим вертолёт ньӧбӧм вылӧ лизинг сёрнитчӧмъяс.</text:p>
      <text:p text:style-name="P4">Талун, рака тӧлысь 11 лунӧ, Казаньын кыпыд церемония дырйи сетісны авиатехникаысь символическӧй ключьяс. Кык вертолётсӧ «Комиавиатранс» <text:span text:style-name="T1">акционер котыр </text:span>босьтӧ ӧні. Коймӧдсӧ кӧсйӧны сетны тавося <text:span text:style-name="T1">4 </text:span>кварталын.</text:p>
      <text:p text:style-name="P5">Ми-8МТВ-1 – тайӧ ӧнія вертолётъяс, найӧ вермӧны вӧчны авиацияын уна пӧлӧс удж, нуны 4 тоннаӧдз груз, уджавны медся сьӧкыд климат<text:span text:style-name="T2">ын</text:span>, найӧс могмӧдӧма уна сикас содтӧд оборудованиеӧн.</text:p>
      <text:p text:style-name="P4">Паськыдджыка – Коми Республикаса Юралысьлӧн видео пыр шыӧдчӧмын.</text:p>
      <text:p text:style-name="P4"/>
      <text:p text:style-name="P3">2024.03.11</text:p>
      <text:p text:style-name="P2">Владимир Уйба рассказал о новых вертолётах для регионального авиаперевозчика</text:p>
      <text:p text:style-name="P4">В июне 2023 года при поддержке Правительства Республики Коми между акционерными обществами «Комиавиатранс» и «Государственная транспортная лизинговая компания» были заключены договоры лизинга на приобретение трёх вертолётов модификации МИ-8МТВ-1.</text:p>
      <text:p text:style-name="P4">Сегодня, 11 марта, в Казани состоялась торжественная церемония передачи символических ключей от авиатехники. 2 воздушных суда АО «Комиавиатранс» получает сейчас. Третий вертолёт запланирован к передаче в 4 квартале этого года.</text:p>
      <text:p text:style-name="P4">Ми-8МТВ-1 – это современные вертолёты, которые могут выполнять широкий круг авиационных работ и оснащаются различным дополнительным оборудованием, могут перевозить до 4 тонн груза и работать в самых суровых климатических условиях.</text:p>
      <text:p text:style-name="P4">Подробнее – в видеообращении Главы Республики Коми.</text:p>
      <text:p text:style-name="P4"/>
      <text:p text:style-name="P4"/>
      <text:p text:style-name="P4">730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13T14:34:55.799000000</dc:date>
    <meta:editing-duration>PT42M10S</meta:editing-duration>
    <meta:editing-cycles>9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3" meta:word-count="198" meta:character-count="1607" meta:non-whitespace-character-count="1418"/>
  </office:meta>
</office:document-meta>
</file>