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789c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bdd8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officeooo:paragraph-rsid="00141a72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55a7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67fd0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e32e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0ef3" style:font-size-asian="10.5pt" style:font-size-complex="14pt"/>
    </style:style>
    <style:style style:name="T1" style:family="text">
      <style:text-properties officeooo:rsid="00155a7d"/>
    </style:style>
    <style:style style:name="T2" style:family="text">
      <style:text-properties style:font-name="Times New Roman" fo:font-size="14pt" fo:language="kpv" fo:country="RU" style:font-size-asian="10.5pt" style:font-size-complex="14pt"/>
    </style:style>
    <style:style style:name="T3" style:family="text">
      <style:text-properties style:font-name="Times New Roman" fo:font-size="14pt" fo:language="kpv" fo:country="RU" officeooo:rsid="0015619e" style:font-size-asian="10.5pt" style:font-size-complex="14pt"/>
    </style:style>
    <style:style style:name="T4" style:family="text">
      <style:text-properties style:font-name="Times New Roman" fo:font-size="14pt" fo:language="kpv" fo:country="RU" officeooo:rsid="00167fd0" style:font-size-asian="10.5pt" style:font-size-complex="14pt"/>
    </style:style>
    <style:style style:name="T5" style:family="text">
      <style:text-properties style:font-name="Times New Roman" fo:font-size="14pt" fo:language="kpv" fo:country="RU" officeooo:rsid="001b789c" style:font-size-asian="10.5pt" style:font-size-complex="14pt"/>
    </style:style>
    <style:style style:name="T6" style:family="text">
      <style:text-properties style:font-name="Times New Roman" fo:font-size="14pt" fo:language="kpv" fo:country="RU" officeooo:rsid="001d24e4" style:font-size-asian="10.5pt" style:font-size-complex="14pt"/>
    </style:style>
    <style:style style:name="T7" style:family="text">
      <style:text-properties style:font-name="Times New Roman" fo:font-size="14pt" fo:language="kpv" fo:country="RU" officeooo:rsid="001d8133" style:font-size-asian="10.5pt" style:font-size-complex="14pt"/>
    </style:style>
    <style:style style:name="T8" style:family="text">
      <style:text-properties style:font-name="Times New Roman" fo:font-size="14pt" fo:language="kpv" fo:country="RU" officeooo:rsid="001dbdd8" style:font-size-asian="10.5pt" style:font-size-complex="14pt"/>
    </style:style>
    <style:style style:name="T9" style:family="text">
      <style:text-properties style:font-name="Times New Roman" fo:font-size="14pt" fo:language="kpv" fo:country="RU" officeooo:rsid="001e32ed" style:font-size-asian="10.5pt" style:font-size-complex="14pt"/>
    </style:style>
    <style:style style:name="T10" style:family="text">
      <style:text-properties style:font-name="Times New Roman" fo:font-size="14pt" fo:language="kpv" fo:country="RU" officeooo:rsid="00220ef3" style:font-size-asian="10.5pt" style:font-size-complex="14pt"/>
    </style:style>
    <style:style style:name="T11" style:family="text">
      <style:text-properties style:font-name="Times New Roman" fo:font-size="14pt" fo:language="kpv" fo:country="RU" style:font-size-asian="14pt" style:font-size-complex="14pt"/>
    </style:style>
    <style:style style:name="T12" style:family="text">
      <style:text-properties style:font-name="Times New Roman" fo:font-size="14pt" fo:language="kpv" fo:country="RU" officeooo:rsid="0015619e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officeooo:rsid="001b789c"/>
    </style:style>
    <style:style style:name="T15" style:family="text">
      <style:text-properties officeooo:rsid="001dbdd8"/>
    </style:style>
    <style:style style:name="T16" style:family="text">
      <style:text-properties officeooo:rsid="001e32ed"/>
    </style:style>
    <style:style style:name="T17" style:family="text">
      <style:text-properties officeooo:rsid="00220e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.03.2024</text:p>
      <text:p text:style-name="P7"><text:span text:style-name="T1">Ф</text:span>ашист<text:span text:style-name="T1">скӧй</text:span> блокадаысь Ленинград тырвыйӧ мездӧмсянь 80 <text:span text:style-name="T1">во тырӧмсӧ пасйӧм могысь</text:span> Чилимдін районын <text:span text:style-name="T1">петкӧдлісны</text:span> военно-историческӧй реконструкция</text:p>
      <text:p text:style-name="P9"><text:span text:style-name="T2">Мӧскашор сиктын 2024 вося рака тӧлысь 10 лунӧ </text:span><text:span text:style-name="T3">петкӧдлісны, кыдзи</text:span><text:span text:style-name="T2"> Ленинград мезд</text:span><text:span text:style-name="T3">ан</text:span><text:span text:style-name="T2"> операция </text:span><text:span text:style-name="T3">дырйи</text:span><text:span text:style-name="T2"> (кодӧвӧй нимыс «Январский гром») </text:span><text:span text:style-name="T3">штурмӧн босьтісны</text:span><text:span text:style-name="T2"> «Мга» кӧрт туй станция. </text:span><text:span text:style-name="T3">Штурмыс операция дырйи вӧлі медтӧдчанаяс пиысь ӧтиӧн. </text:span><text:span text:style-name="T2">Мероприятиеӧ пырӧдчысьясӧс чолӧмаліс Коми Республикаса Юралысь Владимир Уйба.</text:span></text:p>
      <text:p text:style-name="P9"><text:span text:style-name="T2">«Январский гром» операция</text:span><text:span text:style-name="T3">ыс</text:span><text:span text:style-name="T2"> пансьыліс 1944 вося тӧвшӧр тӧлысь 14 лунӧ. Артиллеристъяслӧн бура дасьтысьӧм бӧрын Ленинградскӧй да Волховскӧй фронтъяс</text:span><text:span text:style-name="T3">са часьтъяс да </text:span><text:span text:style-name="T13">соединени</text:span><text:span text:style-name="T12">еяс</text:span><text:span text:style-name="T2"> </text:span><text:span text:style-name="T3">кутісны</text:span><text:span text:style-name="T2"> наступ</text:span><text:span text:style-name="T4">айтны</text:span><text:span text:style-name="T2">. Гӧрд Армияса войска</text:span><text:span text:style-name="T4">яс</text:span><text:span text:style-name="T2">лы колӧ вӧлі пӧртны олӧмӧ зэв сьӧкыд </text:span><text:span text:style-name="T4">мог.</text:span></text:p>
      <text:p text:style-name="P9"><text:span text:style-name="T2">Кык во да джын гитлеровечьяс лӧсьӧдісны зэв вына оборона, с</text:span><text:span text:style-name="T4">і</text:span><text:span text:style-name="T2">йӧс шуисны «Северный вал». Сӧмын лунвыв секторса медводдза линияӧ вӧрӧг чукӧртіс 12 пехотнӧй да ӧти танкӧвӧй дивизия, а сідзжӧ СС </text:span><text:span text:style-name="T13">танково-гренадерск</text:span><text:span text:style-name="T11">ӧ</text:span><text:span text:style-name="T2">й корпус, </text:span><text:span text:style-name="T4">кодӧс</text:span><text:span text:style-name="T2"> вӧлі </text:span><text:span text:style-name="T4">ву</text:span><text:span text:style-name="T5">д</text:span><text:span text:style-name="T4">жӧдӧма</text:span><text:span text:style-name="T2"> Ленинград улӧ Югославияысь.</text:span></text:p>
      <text:p text:style-name="P8">Вӧрӧглысь резервъяссӧ вуджӧдӧмыс буретш вермис ворсны зэв тӧдчана роль сӧветскӧй войскалӧн наступ<text:span text:style-name="T16">ление дырйи</text:span>, та вӧсна операция <text:span text:style-name="T14">дырйи</text:span> медшӧр могӧн вӧлі орӧдны гитлеровечьясӧс могмӧдан туйяссӧ.</text:p>
      <text:p text:style-name="P2">1944 вося тӧвшӧр тӧлысьын Ленинград <text:span text:style-name="T14">дорын</text:span> немецкӧй войскаӧс могмӧдан медыджыд <text:span text:style-name="T14">узелӧн</text:span> коли<text:span text:style-name="T14">с</text:span> «Мга» кӧрт туй станция. Тайӧ стратегическӧй транспортнӧй объектсӧ босьтӧмыс вӧлі «Январский гром» операциялӧн медтӧдчана могъяс пиысь ӧтиӧн.</text:p>
      <text:p text:style-name="P11"><text:span text:style-name="T17">П</text:span>овтӧм Сӧветскӧй войска<text:span text:style-name="T17">яс</text:span> 1944 во<text:span text:style-name="T14">ся</text:span> тӧвшӧр тӧлыс<text:span text:style-name="T14">ь</text:span> 21 лунӧ нин 16 час кежлӧ ставнас мезд<text:span text:style-name="T17">існы</text:span> Мга станция<text:span text:style-name="T16">сӧ</text:span> да посёлоксӧ немецко-фашистскӧй захватчикъясысь, а немечьяс воштісны операция<text:span text:style-name="T14">ын</text:span> <text:span text:style-name="T14">вермыны </text:span>медбӧръя <text:span text:style-name="T14">позянлунсӧ</text:span>. Квайт лун бӧрын Ленинград<text:span text:style-name="T14">лӧн 882 лунся</text:span> блокада<text:span text:style-name="T14">сӧ</text:span> вӧлі дзикӧдз бырӧдӧма.</text:p>
      <text:p text:style-name="P10"><text:span text:style-name="T2">Коми Республикаысь зэв уна миян земляк усисны блокадаысь Ленинград мездігӧн, </text:span>–<text:span text:style-name="T2"> шыӧдчис реконструкцияӧ пырӧдчысьяс дорӧ Владимир Уйба. – Коми Республикасянь делегация быд во волывлӧ Синявинскӧй высотаяс вылӧ, пуктӧ миян боечьяслӧн гуяс </text:span><text:span text:style-name="T6">вылӧ</text:span><text:span text:style-name="T2"> дзоридзьяс. Зэв тӧдчана, мый ми талун нуӧдім тайӧ тышсӧ да нӧшта ӧтчыд</text:span><text:span text:style-name="T10">ысь</text:span><text:span text:style-name="T2"> казьтыштім став пӧгибнитӧмасӧ. Торъя лыдпасъяс серти, миянладорсянь </text:span><text:span text:style-name="T7">сэні кувсьӧма да доймалӧма</text:span><text:span text:style-name="T2"> 150 сюрс </text:span><text:span text:style-name="T7">морт</text:span><text:span text:style-name="T2">ӧдз, на лыд</text:span><text:span text:style-name="T7">ысь</text:span><text:span text:style-name="T2"> 40 сюрс</text:span><text:span text:style-name="T7">ыс</text:span><text:span text:style-name="T2"> пӧгибнитӧмаяс. Та вӧсна усьӧмаяслысь паметьсӧ кутам видзны. Некор энӧ вунӧдӧй асланыд </text:span><text:span text:style-name="T7">дедъяс да прадедъяс</text:span><text:span text:style-name="T2"> йылысь, энӧ вунӧдӧй миян талунъя геройяс йылысь, кодъяс тышкасьӧны СВО вылын да усьӧны Чужан му вӧсна. Чилимдін</text:span><text:span text:style-name="T7">ысь</text:span><text:span text:style-name="T2"> миян талун </text:span><text:span text:style-name="T10">эм </text:span><text:span text:style-name="T2">Россия Федерацияса кык </text:span><text:span text:style-name="T7">г</text:span><text:span text:style-name="T2">ерой – Владимир Носов да Иван Поздеев, кодъяслы сетӧма медвылыс нимсӧ кувсьӧм бӧр</text:span><text:span text:style-name="T7">ын</text:span><text:span text:style-name="T2">. И нӧшта Коми Республикаысь уна том морт, кодъяслы сетӧмаӧсь повтӧмлунысь да йӧз вӧсна тӧждысьӧмысь орденъяс да медальяс, кодъяс повтӧг тышкасьӧны, ранитчӧны да бурдӧдчӧм бӧр</text:span><text:span text:style-name="T7">ын</text:span><text:span text:style-name="T2"> бӧр воӧны стройӧ. </text:span><text:span text:style-name="T9">Тайӧн</text:span><text:span text:style-name="T2"> вына Россия, </text:span><text:span text:style-name="T9">тайӧн</text:span><text:span text:style-name="T2"> вына Коми Республика, </text:span><text:span text:style-name="T9">тайӧн</text:span><text:span text:style-name="T2"> </text:span><text:soft-page-break/><text:span text:style-name="T2">вына Чилимдін. Пыр </text:span><text:span text:style-name="T8">нӧйтлім</text:span><text:span text:style-name="T2"> в</text:span><text:span text:style-name="T7">ӧрӧгӧс</text:span><text:span text:style-name="T2">, нӧйтам </text:span><text:span text:style-name="T8">да</text:span><text:span text:style-name="T2"> кутам нӧйтны. Победа лоӧ миян сайын!»</text:span></text:p>
      <text:p text:style-name="P3">Мероприятиеӧ пырӧдчисны Коми Республикаса кадетскӧй классъясысь челядь, офицеръяс <text:span text:style-name="T15">да</text:span> кадетскӧй классъясы<text:span text:style-name="T15">н</text:span> велӧдысьяс, военно-патриотическӧй клубъясӧ да ӧтувъясӧ пырысьяс. Россияса <text:span text:style-name="T15">г</text:span>ерой Владимир Носов нима кадетскӧй школаын быд во нуӧдӧны военно-историческӧй реконструкцияяс, медым видзны 1941-1945 воясся Айму вӧсна Ыджыд тышын фашизм <text:span text:style-name="T15">вермысь </text:span>сӧветскӧй войтырлӧн героизм да повтӧмлун йылысь паметьсӧ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11.03.2024</text:p>
      <text:p text:style-name="P5">В Усть-Цилемском районе состоялась военно-историческая реконструкция, посвящённая 80-летию полного освобождения Ленинграда от фашистской блокады</text:p>
      <text:p text:style-name="P1">В селе Коровий Ручей 10 марта 2024 года воссоздали один из ключевых эпизодов операции (кодовое название «Январский гром») по освобождению Ленинграда – штурм железнодорожной станции «Мга». Участников мероприятия приветствовал Глава Республики Коми Владимир Уйба.</text:p>
      <text:p text:style-name="P1">Операция «Январский гром» началась 14 января 1944 года. После продолжительной артиллеристской подготовки части и соединения Ленинградского и Волховского фронтов перешли в наступление. Войскам Красной Армии предстояло выполнить сложнейшую задачу.</text:p>
      <text:p text:style-name="P1">За два с половиной года гитлеровцы создали мощнейшую систему обороны, получившую название «Северный вал». Только в первой линии южного сектора противник сосредоточил 12 пехотных и одну танковую дивизию, а также танково-гренадерский корпус СС, специально переброшенный под Ленинград из Югославии. </text:p>
      <text:p text:style-name="P1">Именно переброска резервов противника могла сыграть решающую роль в наступлении советских войск, поэтому важнейшей задачей в ходе операции было перерезать основные пути снабжения гитлеровской группировки. </text:p>
      <text:p text:style-name="P1">В январе 44-го, крупнейшим узлом снабжения немецких войск под Ленинградом оставалась железнодорожная станция Мга. Овладение этим стратегическим транспортным объектом было одной важнейших задач операции «Январский гром». </text:p>
      <text:p text:style-name="P1">Благодаря мужеству и отваге советских войск к 16 часам дня 21 января 1944 года станция и посёлок Мга были полностью освобождены от немецко-фашистских захватчиков, а гитлеровцы утратили последние возможности переломить ход операции. Через шесть дней блокада города Ленинграда, продолжавшаяся 882 дня, была окончательно снята. </text:p>
      <text:p text:style-name="P1">«Очень много наших земляков из Республики Коми пали смертью храбрых при освобождении Ленинграда от блокады, - обратился к участникам реконструкции Владимир Уйба. - Делегация от Республики Коми каждый год ездит на Синявинские высоты, возлагает цветы к могилам наших бойцов. Очень важно, что мы с вами сегодня провели этот бой и ещё раз вспомнили всех погибших. По отдельным данным, потерь с нашей стороны было до 150 тысяч, в том числе до 40 тысяч безвозвратных, погибших. Поэтому памяти павших будьте достойны. Никогда не забывайте о своих дедах и прадедах, не забывайте о сегодняшних наших героях, которые сражаются на СВО и гибнут за Родину. Из Усть-Цильмы у нас сегодня два Героя Российской Федерации – Владимир Носов и Иван Поздеев, награждённые высшим званием посмертно. И ещё сотни ребят из Республики Коми, которые награждены орденами и медалями за проявленные мужество и самоотверженность, которые храбро сражаются, <text:soft-page-break/>получают ранения и после лечения снова возвращаются в строй. Тем сильна Россия, тем сильна Республика Коми, тем сильна Усть-Цильма. Всегда били врага, бьём и будем бить. Победа будет за нами!» </text:p>
      <text:p text:style-name="P1">В мероприятии приняли участие учащиеся кадетских классов Республики Коми, офицеры и преподаватели кадетских классов, члены военно-патриотических клубов и объединений. Кадетская школа имени Героя России Владимира Носова ежегодно проводит военно-исторические реконструкции в целях сохранения народной памяти о героизме и мужестве советского народа, который одержал Победу над фашизмом в годы Великой Отечественной войны 1941-1945 годов. </text:p>
      <text:p text:style-name="P1"/>
      <text:p text:style-name="P1">2817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10:38:00.913567151</meta:creation-date>
    <meta:editing-duration>PT1H1M22S</meta:editing-duration>
    <meta:editing-cycles>17</meta:editing-cycles>
    <meta:generator>LibreOffice/7.4.6.2$Windows_X86_64 LibreOffice_project/5b1f5509c2decdade7fda905e3e1429a67acd63d</meta:generator>
    <dc:date>2024-03-13T16:52:51.732000000</dc:date>
    <meta:document-statistic meta:table-count="0" meta:image-count="0" meta:object-count="0" meta:page-count="4" meta:paragraph-count="21" meta:word-count="853" meta:character-count="6472" meta:non-whitespace-character-count="5629"/>
  </office:meta>
</office:document-meta>
</file>