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46a7a"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6f291"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96e6a"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9ec39"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c4cbc"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officeooo:paragraph-rsid="0013e216" style:font-size-asian="10.5pt" style:font-weight-asian="bold" style:font-size-complex="14pt" style:font-weight-complex="bold"/>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9"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d6432" style:font-size-asian="10.5pt" style:font-size-complex="14pt"/>
    </style:style>
    <style:style style:name="T1" style:family="text">
      <style:text-properties fo:font-style="italic" style:font-style-asian="italic" style:font-style-complex="italic"/>
    </style:style>
    <style:style style:name="T2" style:family="text">
      <style:text-properties fo:font-style="italic" officeooo:rsid="001c4cbc" style:font-style-asian="italic" style:font-style-complex="italic"/>
    </style:style>
    <style:style style:name="T3" style:family="text">
      <style:text-properties officeooo:rsid="0014be88"/>
    </style:style>
    <style:style style:name="T4" style:family="text">
      <style:text-properties officeooo:rsid="00164b52"/>
    </style:style>
    <style:style style:name="T5" style:family="text">
      <style:text-properties officeooo:rsid="0016f291"/>
    </style:style>
    <style:style style:name="T6" style:family="text">
      <style:text-properties officeooo:rsid="0017ec6b"/>
    </style:style>
    <style:style style:name="T7" style:family="text">
      <style:text-properties officeooo:rsid="00196e6a"/>
    </style:style>
    <style:style style:name="T8" style:family="text">
      <style:text-properties officeooo:rsid="0019ec39"/>
    </style:style>
    <style:style style:name="T9" style:family="text">
      <style:text-properties officeooo:rsid="001accf3"/>
    </style:style>
    <style:style style:name="T10" style:family="text">
      <style:text-properties officeooo:rsid="001c4cbc"/>
    </style:style>
    <style:style style:name="T11" style:family="text">
      <style:text-properties officeooo:rsid="001d6432"/>
    </style:style>
    <style:style style:name="T12" style:family="text">
      <style:text-properties officeooo:rsid="001ed4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2.03.2024</text:p>
      <text:p text:style-name="P8">Владимир Уйба <text:span text:style-name="T3">аддзысьліс</text:span> #МЫВМЕСТЕ <text:span text:style-name="T3">в</text:span>ойтыркостса <text:span text:style-name="T3">п</text:span>ремия босьтысьяскӧд</text:p>
      <text:p text:style-name="P2">«Войвыв Урал» асшӧрлуна абу коммерческӧй ӧту<text:span text:style-name="T10">в</text:span> дасьт<text:span text:style-name="T5">іс</text:span> «Дятловлӧн перевал – Маньпупунёр плато» маршрут <text:span text:style-name="T4">вылын</text:span> экологическӧй туризм сӧвмӧдӧм серти волонтёр<text:span text:style-name="T4">скӧй</text:span> проект <text:span text:style-name="T5">да</text:span> аслас <text:span text:style-name="T4">нимпасын</text:span> <text:span text:style-name="T5">лоис </text:span>эзысь призёрӧн.</text:p>
      <text:p text:style-name="P3">«<text:span text:style-name="T5">Нимкодь</text:span>, мый ачым верма аттьӧавны бур да тӧдчана уджысь, – шыӧдчис вермысьяс дорӧ Владимир Уйба. – Ті <text:span text:style-name="T10">сьӧлӧмсяньныд вӧчанныд </text:span>волонтё<text:span text:style-name="T10">рскӧй удж</text:span>. Медшӧрыс, мый тайӧ проектыс пӧртсьӧ олӧмӧ оз нин ӧти во. Тіян <text:span text:style-name="T6">вӧліны сьӧкыдлунъяс</text:span>. <text:span text:style-name="T6">Зэв тӧдчана, мый </text:span>ті энӧ сетчӧй <text:span text:style-name="T6">налы</text:span>. Ті бӧрйинныд эн кокньыд туй. Ставсӧ нуанныд асланыд пельпомъяс вылын, вӧчанныд ставсӧ ас киӧн, ӧд <text:span text:style-name="T6">заповедникъясын</text:span> оз позь вӧдитчыны техникаӧн. Тайӧ зэв ыджыд удж. Сійӧс он вермы вӧчны <text:span text:style-name="T6">Ч</text:span>ужан му дорӧ муслунтӧг. Но <text:span text:style-name="T6">буретш</text:span> татшӧм волонтёрскӧй проектъяс<text:span text:style-name="T10">ыс</text:span> ыззьӧдӧны йӧзсӧ. <text:span text:style-name="T10">И</text:span> ме тӧда, быд во тіян дорӧ магнит<text:span text:style-name="T10">ӧн</text:span> моз кыскӧ <text:span text:style-name="T10">тайӧ колана уджӧ пырӧдчыны окотитысь </text:span>выль йӧзӧс».</text:p>
      <text:p text:style-name="P4">ДОБРО.РФ сайт вылын 2023 вося йирым тӧлысь 16 лунсянь вӧльгым тӧлысь 6 лунӧдз <text:span text:style-name="T7">муніс гӧлӧсуйтӧм, сылӧн кывкӧртӧдъяс серти </text:span>Валерия Шмидтлӧн «Дятловлӧн перевал – Маньпупунёр плато» маршрут вылын экологическӧй туризм сӧвмӧдӧм серти проекты<text:span text:style-name="T7">с чукӧртіс</text:span> 313 гӧлӧс да <text:span text:style-name="T10">босьтіс</text:span> мӧд <text:span text:style-name="T7">места.</text:span> Ставнас 2023 воын Коми Республикасянь вӧлі сетӧма уна сикас категория да нимпасын 76 заявка. Дінму тшупӧдын верм<text:span text:style-name="T10">ис</text:span> 25 <text:span text:style-name="T7">участник</text:span>, полуфиналӧ петісны на пиысь ӧкмысӧн.</text:p>
      <text:p text:style-name="P5">«Войвыв Урал» асшӧрлуна абу коммерческӧй организациялысь проектсӧ збыльмӧдіс <text:span text:style-name="T8">мир </text:span><text:span text:style-name="T10">п</text:span><text:span text:style-name="T11">а</text:span><text:span text:style-name="T10">сьтала</text:span><text:span text:style-name="T11">ысь</text:span> 12 странаысь 300 волонтёр. Маршрутыс лои<text:span text:style-name="T10">с</text:span> вогӧгӧрсяӧн. Вӧлі <text:span text:style-name="T8">дасьтӧма</text:span> экологическӧй <text:span text:style-name="T10">трӧпаяс</text:span> стрӧитан ас технология. <text:span text:style-name="T10">Нюжӧдӧма</text:span> 5 к<text:span text:style-name="T8">илометра </text:span><text:span text:style-name="T11">кузьта </text:span>туй, дзик Маньпупунёр плато вылын <text:span text:style-name="T10">лӧсьӧдӧма </text:span><text:span text:style-name="T8">смотрӧвӧй </text:span>площадкаяс <text:span text:style-name="T8">да</text:span> вертолёт<text:span text:style-name="T8">нӧй</text:span> площадка. Туристъяслы эмӧсь беседкаяс да асмогасянінъяс. Сувтӧдӧма 60 морт вылӧ 15 олан горнӧй модуля 4 горнӧй <text:span text:style-name="T9">приют</text:span>. Вертолётъясӧн нуӧма уна тонна ёг. Маршрут вылӧ кутісны петны челядя семьяяс да олӧма йӧз.</text:p>
      <text:p text:style-name="P6">«Ми мӧвпалам <text:span text:style-name="T10">нюжӧдны</text:span> Печора юсянь <text:span text:style-name="T10">Вологодскӧй гранилань</text:span> 400 метра кузьта <text:span text:style-name="T10">трӧпа</text:span>. Ми <text:span text:style-name="T10">босьтім</text:span> 2 миллион шайт <text:span text:style-name="T10">мында</text:span> грант, нӧшта 4 миллионыс – тайӧ асланым сьӧм. И тайӧ <text:span text:style-name="T10">сьӧмыс</text:span> тырмас сӧмын 400 метра <text:span text:style-name="T10">кузьта</text:span> туй вылӧ. Мыйла татшӧм этша, сы вӧсна мый <text:span text:style-name="T10">матӧ</text:span> став сьӧмыс мунӧ стрӧитчан материалъяс вертолётъясӧн вайӧм вылӧ. <text:span text:style-name="T10">Сьӧмыс кӧ вӧлі </text:span>унджык, ӧт<text:span text:style-name="T10">и</text:span> сезонӧн <text:span text:style-name="T10">эськӧ вермим нюжӧдны</text:span> 3,5 километра <text:span text:style-name="T11">кузьта туй</text:span>. Такӧд йитӧдын ми эськӧ <text:span text:style-name="T10">кӧсйим</text:span> козьнавны заповедниклы <text:span text:style-name="T10">Комиын меститчысь </text:span>став горнӧй <text:span text:style-name="T10">приютсӧ.</text:span> Тайӧ дас сизим горнӧй модул<text:span text:style-name="T10">я</text:span> куим горнӧй <text:span text:style-name="T10">приют</text:span>. Сы пыдди корам, медым республика отсаліс <text:span text:style-name="T10">сэтчӧ </text:span>вайны стрӧитчан материалъяс<text:span text:style-name="T10">сӧ</text:span>. Ми асьным найӧс ньӧбам, асьным обработайтам, <text:span text:style-name="T10">корсям</text:span> волонтёръясӧс, вердам, но колӧ сӧмын отсавны <text:span text:style-name="T10">миянлы</text:span> вайны стрӧитчан материалъяс<text:span text:style-name="T10">сӧ</text:span>. <text:span text:style-name="T10">М</text:span>иянлысь проект збыльмӧдігӧн <text:span text:style-name="T10">т</text:span>айӧ мытшӧд<text:span text:style-name="T10">ыс </text:span><text:soft-page-break/><text:span text:style-name="T10">медшӧр</text:span>», – висьталіс «Войвыв Урал» асшӧрлуна абу коммерческӧй организацияын волонтёръяслӧн отрядӧн юрнуӧдысь Дмитрий Кириллов.</text:p>
      <text:p text:style-name="P1">Владимир Уйба тшӧктіс Коми Республикаса вӧр-ва <text:span text:style-name="T10">м</text:span>инистерстволы мӧвпыштны, кыдзи позьӧ <text:span text:style-name="T10">нуны стройматериалъяссӧ</text:span> дінмуса авиаперевозчик отсӧгӧн.</text:p>
      <text:p text:style-name="P1">Сідзжӧ Коми Республикаса Юралысь сетіс Валерия Шмидтлы <text:span text:style-name="T10">паметь вылӧ </text:span>козин – Коми Республика<text:span text:style-name="T10">лӧн 100 во тыригкежлӧ йӧзӧдлӧм </text:span>небӧг.</text:p>
      <text:p text:style-name="P10">#МЫВМЕСТЕ войтыркостса премиясӧ <text:span text:style-name="T10">урчитӧма </text:span>Россия Федерацияса Президентлӧн тшӧктӧм серти. Сылӧн мог<text:span text:style-name="T10">ыс</text:span> – отсавны <text:span text:style-name="T12">нырччысь</text:span><text:span text:style-name="T10"> </text:span>йӧзлы <text:span text:style-name="T10">збыльмӧдны</text:span> тӧдчана водзмӧстчӧмъяс<text:span text:style-name="T10">сӧ, </text:span><text:span text:style-name="T11">медым бурмӧдны</text:span><text:span text:style-name="T10"> войтырлысь олӧмс</text:span><text:span text:style-name="T11">ӧ</text:span>.</text:p>
      <text:p text:style-name="P6">Рака тӧлысь 4 лунӧ Сочиын Том йӧзлӧн ставмирса фестиваль дырйи заводитчис #МЫВМЕСТЕ войтыркостса премиялӧн выль сезон. Заводитісны <text:span text:style-name="T10">примитны</text:span> заявкаяс, медым <text:span text:style-name="T10">2024 вося премиялӧн сезонын </text:span>участвуйтны национальнӧй да войтыркостса <text:span text:style-name="T10">трекъясын</text:span>. Россияса олысьяс вермасны <text:span text:style-name="T12">сетны заявкасӧ</text:span> 2024 вося лӧддза-номъя тӧлысь 3 лунӧдз.</text:p>
      <text:p text:style-name="P6"/>
      <text:p text:style-name="P1"><text:span text:style-name="T1">Фотоыс «Комиинформ» </text:span><text:span text:style-name="T2">ЮА</text:span><text:span text:style-name="T1">, автор</text:span><text:span text:style-name="T2">ыс</text:span><text:span text:style-name="T1"> Владимир Шешкунас</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12.03.2024</text:p>
      <text:p text:style-name="P8">Владимир Уйба встретился с финалистами Международной Премии #МЫВМЕСТЕ</text:p>
      <text:p text:style-name="P1">Волонтёрский проект по развитию экологического туризма на маршруте «Перевал Дятлова – плато Маньпупунёр», разработанный Автономным некоммерческим объединением «Северный Урал», стал серебряным призёром в своей номинации. </text:p>
      <text:p text:style-name="P1">«Рад, что могу лично поблагодарить за хорошую, важную работу, - обратился к финалистам Владимир Уйба. – Вы занимаетесь волонтёрским, бескорыстным трудом. Главное, что этот проект реализуется уже не первый год. На вашем тернистом пути всякое бывало. Очень важно, что вы не сдались. Вы избрали непростой путь. Всё несёте на своих плечах, делаете своими руками, поскольку в заповедных местах нельзя применять технику. Это огромный труд. Его невозможно делать без души, без любви к родной земле. Но именно такие волонтёрские проекты зажигают людей, и я знаю, что ежегодно к вам, как к магниту, притягиваются новые люди, чтобы принять участие в этом важном и бескорыстном деле».</text:p>
      <text:p text:style-name="P1">Проект Валерии Шмидт по развитию экологического туризма на маршруте «Перевал Дятлова – плато Маньпупунёр» по итогам голосования, которое состоялось с 16 октября по 6 ноября 2023 года на сайте ДОБРО.РФ, набрал 313 голосов и занял второе место. Всего в 2023 году от Республики Коми было подано 76 заявок в различных категориях и номинациях. Победителями регионального этапа стали 25 участников, в полуфинал вышли 9 из них. </text:p>
      <text:p text:style-name="P1">В реализации проекта АНО «Северный Урал» приняли участие 300 волонтёров из 12 стран мира. Маршрут стал круглогодичным. Была разработана собственная технология строительства экологических троп. Построены 5 км троп, смотровые площадки и вертолётная площадка на самом плато Маньпупунёр. Оборудованы места отдыха для туристов с беседками и туалетами. Установлено 4 горных приюта с 15 жилыми горными модулями на 60 человек. Вывезены вертолётами тонны мусора. На маршрут стали выходить семьи с детьми и пожилые люди. </text:p>
      <text:p text:style-name="P1">«В наших планах построить тропу протяжённостью 400 метров от реки Печоры в сторону Вологодской грани. Мы выиграли грант в размере 2 миллионов рублей, ещё 4 миллиона – это собственные средства. И этих средств хватит всего лишь на 400 метров тропы. Почему так мало, потому что почти все деньги уходят на доставку стройматериалов вертолётами. Хотя мы могли бы за один сезон построить 3,5 километра, если бы была финансовая возможность. В связи с этим мы бы хотели передать в дар заповеднику все горные приюты, которые находятся на территории Республики Коми. Это три горных приюта с семнадцатью горными модулями. Взамен просим, чтобы республика помогла нам с доставкой стройматериалов. Мы сами их купим, сами обработаем, наберём волонтёров, прокормим, но нужно только помочь нам стройматериалы доставить. Это для нас самая главная проблема в реализации нашего <text:soft-page-break/>проекта», - рассказал руководитель волонтёрского отряда АНО «Северный Урал» Дмитрий Кириллов. </text:p>
      <text:p text:style-name="P1">Владимир Уйба дал поручение Минприроды Республики Коми проработать вопрос доставки стройматериалов силами регионального авиаперевозчика. </text:p>
      <text:p text:style-name="P1">Также Глава Республики Коми вручил Валерии Шмидт памятный подарок – книгу о Республике Коми, изданную к 100-летию региона. </text:p>
      <text:p text:style-name="P1">Международная Премия #МЫВМЕСТЕ учреждена по поручению Президента Российской Федерации и призвана поддержать лидеров общественно значимых инициатив, направленных на помощь людям и улучшение качества жизни. </text:p>
      <text:p text:style-name="P1">4 марта на Всемирном фестивале молодёжи в г. Сочи стартовал новый сезон международной премии #МЫВМЕСТЕ. Был запущен приём заявок на участие в национальном и международном треках сезона премии-2024. Заявочная кампания для россиян продлится до 3 июня 2024 года. </text:p>
      <text:p text:style-name="P1">Фото ИА "Комиинформ", автор Владимир Шешкунас</text:p>
      <text:p text:style-name="P1"/>
      <text:p text:style-name="P1">310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3T10:27:51.956827362</meta:creation-date>
    <meta:editing-duration>PT1H6M49S</meta:editing-duration>
    <meta:editing-cycles>17</meta:editing-cycles>
    <meta:generator>LibreOffice/7.4.6.2$Windows_X86_64 LibreOffice_project/5b1f5509c2decdade7fda905e3e1429a67acd63d</meta:generator>
    <dc:date>2024-03-15T14:49:10.964000000</dc:date>
    <meta:document-statistic meta:table-count="0" meta:image-count="0" meta:object-count="0" meta:page-count="4" meta:paragraph-count="25" meta:word-count="996" meta:character-count="7247" meta:non-whitespace-character-count="6255"/>
  </office:meta>
</office:document-meta>
</file>