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Heading_20_1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 fo:background-color="transparent"/>
      <style:text-properties fo:font-variant="normal" fo:text-transform="none" fo:color="#212529" loext:opacity="100%" style:font-name="Times New Roman" fo:font-size="14pt" fo:letter-spacing="normal" fo:language="kpv" fo:country="RU" fo:font-style="normal" fo:font-weight="bold" officeooo:paragraph-rsid="00155a7d" style:font-size-asian="14pt" style:font-weight-asian="bold" style:font-size-complex="14pt" style:font-weight-complex="bold"/>
    </style:style>
    <style:style style:name="P2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499cm" style:auto-text-indent="false" fo:background-color="transparent"/>
      <style:text-properties fo:font-variant="normal" fo:text-transform="none" fo:color="#212529" loext:opacity="100%" style:font-name="Times New Roman" fo:font-size="14pt" fo:letter-spacing="normal" fo:font-style="normal" fo:font-weight="normal" officeooo:rsid="001b7d82" officeooo:paragraph-rsid="001b7d82" style:font-size-asian="14pt" style:font-size-complex="14pt"/>
    </style:style>
    <style:style style:name="P3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499cm" style:auto-text-indent="false" fo:background-color="transparent"/>
      <style:text-properties fo:font-variant="normal" fo:text-transform="none" fo:color="#212529" loext:opacity="100%" style:font-name="Times New Roman" fo:font-size="14pt" fo:letter-spacing="normal" fo:font-style="normal" fo:font-weight="normal" style:font-size-asian="14pt" style:font-size-complex="14pt"/>
    </style:style>
    <style:style style:name="P4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 style:page-number="auto" fo:background-color="transparent"/>
      <style:text-properties style:font-name="Times New Roman" fo:font-size="14pt" fo:language="kpv" fo:country="RU" fo:font-weight="bold" officeooo:paragraph-rsid="001b7d82" style:font-size-asian="14pt" style:font-weight-asian="bold" style:font-size-complex="14pt" style:font-weight-complex="bold"/>
    </style:style>
    <style:style style:name="P5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 fo:break-before="page" fo:background-color="transparent"/>
      <style:text-properties style:font-name="Times New Roman" fo:font-size="14pt" fo:language="kpv" fo:country="RU" fo:font-weight="bold" style:font-size-asian="14pt" style:font-weight-asian="bold" style:font-size-complex="14pt" style:font-weight-complex="bold"/>
    </style:style>
    <style:style style:name="P6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 fo:background-color="transparent"/>
      <style:text-properties officeooo:paragraph-rsid="001d00ec"/>
    </style:style>
    <style:style style:name="P7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 fo:background-color="transparent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1dbd10" style:font-size-asian="14pt" style:font-weight-asian="bold" style:font-size-complex="14pt" style:font-weight-complex="bold"/>
    </style:style>
    <style:style style:name="P8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499cm" style:auto-text-indent="false" fo:background-color="transparent"/>
      <style:text-properties fo:color="#000000" loext:opacity="100%" officeooo:paragraph-rsid="001dbd10"/>
    </style:style>
    <style:style style:name="P9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499cm" style:auto-text-indent="false" fo:background-color="transparent"/>
      <style:text-properties fo:color="#000000" loext:opacity="100%" style:font-name="Times New Roman" fo:font-size="14pt" fo:language="kpv" fo:country="RU" fo:font-weight="normal"/>
    </style:style>
    <style:style style:name="P10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 fo:background-color="transparent"/>
      <style:text-properties fo:font-variant="normal" fo:text-transform="none" fo:color="#212529" loext:opacity="100%" style:font-name="Times New Roman" fo:font-size="14pt" fo:letter-spacing="normal" fo:font-style="normal" fo:font-weight="normal" style:font-size-asian="14pt" style:font-size-complex="14pt"/>
    </style:style>
    <style:style style:name="T1" style:family="text">
      <style:text-properties style:font-name="Times New Roman" fo:font-size="14pt" fo:language="kpv" fo:country="RU" fo:font-weight="bold" style:font-size-asian="14pt" style:font-weight-asian="bold" style:font-size-complex="14pt" style:font-weight-complex="bold"/>
    </style:style>
    <style:style style:name="T2" style:family="text">
      <style:text-properties style:font-name="Times New Roman" fo:font-size="14pt" fo:language="kpv" fo:country="RU" fo:font-weight="bold" officeooo:rsid="001b7d82" style:font-size-asian="14pt" style:font-weight-asian="bold" style:font-size-complex="14pt" style:font-weight-complex="bold"/>
    </style:style>
    <style:style style:name="T3" style:family="text">
      <style:text-properties officeooo:rsid="001b7d82"/>
    </style:style>
    <style:style style:name="T4" style:family="text">
      <style:text-properties fo:font-variant="normal" fo:text-transform="none" fo:color="#333333" loext:opacity="100%" fo:letter-spacing="normal" fo:font-style="normal"/>
    </style:style>
    <style:style style:name="T5" style:family="text">
      <style:text-properties fo:font-variant="normal" fo:text-transform="none" fo:color="#333333" loext:opacity="100%" fo:letter-spacing="normal" fo:font-style="normal" officeooo:rsid="001c8e70"/>
    </style:style>
    <style:style style:name="T6" style:family="text">
      <style:text-properties fo:font-variant="normal" fo:text-transform="none" fo:color="#333333" loext:opacity="100%" fo:letter-spacing="normal" fo:font-style="normal" officeooo:rsid="001dbd10"/>
    </style:style>
    <style:style style:name="T7" style:family="text">
      <style:text-properties fo:font-variant="normal" fo:text-transform="none" fo:color="#333333" loext:opacity="100%" style:font-name="Times New Roman" fo:font-size="14pt" fo:letter-spacing="normal" fo:language="kpv" fo:country="RU" fo:font-style="normal" fo:font-weight="normal"/>
    </style:style>
    <style:style style:name="T8" style:family="text">
      <style:text-properties fo:font-variant="normal" fo:text-transform="none" fo:color="#333333" loext:opacity="100%" style:font-name="Times New Roman" fo:font-size="14pt" fo:letter-spacing="normal" fo:language="kpv" fo:country="RU" fo:font-style="normal" fo:font-weight="normal" officeooo:rsid="001dbd10"/>
    </style:style>
    <style:style style:name="T9" style:family="text">
      <style:text-properties fo:font-variant="normal" fo:text-transform="none" fo:color="#333333" loext:opacity="100%" style:font-name="Times New Roman" fo:font-size="14pt" fo:letter-spacing="normal" fo:language="kpv" fo:country="RU" fo:font-style="normal" fo:font-weight="normal" officeooo:rsid="001f7b23"/>
    </style:style>
    <style:style style:name="T10" style:family="text">
      <style:text-properties fo:font-variant="normal" fo:text-transform="none" style:font-name="Times New Roman" fo:font-size="14pt" fo:letter-spacing="normal" fo:language="kpv" fo:country="RU" fo:font-style="normal" fo:font-weight="normal"/>
    </style:style>
    <style:style style:name="T11" style:family="text">
      <style:text-properties fo:font-variant="normal" fo:text-transform="none" style:font-name="Times New Roman" fo:font-size="14pt" fo:letter-spacing="normal" fo:language="kpv" fo:country="RU" fo:font-style="normal" fo:font-weight="normal" officeooo:rsid="001dbd10"/>
    </style:style>
    <style:style style:name="T12" style:family="text">
      <style:text-properties fo:font-variant="normal" fo:text-transform="none" style:font-name="Times New Roman" fo:font-size="14pt" fo:letter-spacing="normal" fo:language="kpv" fo:country="RU" fo:font-style="normal" fo:font-weight="normal" officeooo:rsid="001f7b23"/>
    </style:style>
    <style:style style:name="T13" style:family="text">
      <style:text-properties fo:font-variant="normal" fo:text-transform="none" fo:letter-spacing="normal" fo:font-style="normal"/>
    </style:style>
    <style:style style:name="T14" style:family="text">
      <style:text-properties fo:font-variant="normal" fo:text-transform="none" fo:letter-spacing="normal" fo:font-style="normal" officeooo:rsid="001dbd10"/>
    </style:style>
    <style:style style:name="T15" style:family="text">
      <style:text-properties fo:font-variant="normal" fo:text-transform="none" fo:letter-spacing="normal" fo:font-style="normal" officeooo:rsid="001c8e70"/>
    </style:style>
    <style:style style:name="T16" style:family="text">
      <style:text-properties fo:font-variant="normal" fo:text-transform="none" fo:letter-spacing="normal" fo:font-style="normal" officeooo:rsid="0023341c"/>
    </style:style>
    <style:style style:name="T17" style:family="text">
      <style:text-properties officeooo:rsid="001ba918"/>
    </style:style>
    <style:style style:name="T18" style:family="text">
      <style:text-properties officeooo:rsid="001dbd1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1<text:span text:style-name="T3">2</text:span>.03.2024</text:p>
      <text:p text:style-name="P6"><text:span text:style-name="T1">Владимир Уйба </text:span><text:span text:style-name="T2">восьтіс</text:span><text:span text:style-name="T1"> «Ми </text:span>–<text:span text:style-name="T1"> Ыджыд Вермӧмлӧн наследникъяс» </text:span><text:span text:style-name="T2">республиканскӧй бурвӧчан </text:span><text:span text:style-name="T1">марафон</text:span></text:p>
      <text:p text:style-name="P7">Коми Республикаса Юралысь видео пыр талун<text:span text:style-name="T17">ъя </text:span>шыӧдч<text:span text:style-name="T17">ӧмын</text:span> корис регионса олысьясӧс <text:span text:style-name="T17">пырӧдчыны </text:span>Айму вӧсна Ыджыд тышын Вермӧмсянь 79 во тыр<text:span text:style-name="T18">ӧм кежлӧ</text:span> Ветеранъяслӧн республиканскӧй сӧвет<text:span text:style-name="T17">ӧн </text:span><text:span text:style-name="T18">нуӧдан</text:span><text:span text:style-name="T17"> марафонӧ</text:span>.</text:p>
      <text:p text:style-name="P8"><text:span text:style-name="T10">«Ми </text:span>– <text:span text:style-name="T10">Ыджыд Вермӧмлӧн наследникъяс» марафонлӧн </text:span><text:span text:style-name="T11">мед</text:span><text:span text:style-name="T10">шӧр мог</text:span><text:span text:style-name="T11">ыс</text:span><text:span text:style-name="T10"> – </text:span><text:span text:style-name="T11">отсавны</text:span><text:span text:style-name="T10"> Айму вӧсна Ыджыд тыш</text:span><text:span text:style-name="T11">са ӧткӧн олысь</text:span><text:span text:style-name="T10"> ветеранъяслы да участвуйтысьяслы, </text:span><text:span text:style-name="T11">кодъяслы колӧ отсӧг, </text:span><text:span text:style-name="T10">кытшалӧм Ленинградын олысьяслы, концлагеръяс</text:span><text:span text:style-name="T12">са</text:span><text:span text:style-name="T10"> вӧвлӧм тыр арлыдтӧм узникъяслы, тылса уджалысьяслы, войнаын участвуйтысьяслӧн дӧваяслы, война кадся челядь</text:span><text:span text:style-name="T12">лы</text:span><text:span text:style-name="T10">, гӧля олысь пенсионеръяслы.</text:span></text:p>
      <text:p text:style-name="P9"><text:span text:style-name="T13">2023 во</text:span><text:span text:style-name="T14">ын</text:span><text:span text:style-name="T13"> «Победа» фонд чукӧртіс </text:span><text:span text:style-name="T14">матӧ </text:span><text:span text:style-name="T13">1 миллион 800 сюрс шайт. Став сьӧмсӧ веськӧдӧма сиктса районъясӧ. </text:span><text:span text:style-name="T16">Адреснӧй о</text:span><text:span text:style-name="T13">тсӧгсӧ </text:span><text:span text:style-name="T15">сетӧма</text:span><text:span text:style-name="T13"> 319 ветеран</text:span><text:span text:style-name="T15">лы</text:span><text:span text:style-name="T13">.</text:span></text:p>
      <text:p text:style-name="P5">1<text:span text:style-name="T3">2</text:span>.03.2024</text:p>
      <text:h text:style-name="P1" text:outline-level="1">Владимир Уйба дал старт республиканскому благотворительному марафону «Мы – наследники Великой Победы»</text:h>
      <text:p text:style-name="P10">Глава Республики Коми в сегодняшнем видеообращение призвал жителей региона в преддверии 79-й годовщины Победы в Великой Отечественной войне поддержать инициативу Республиканского совета ветеранов.</text:p>
      <text:p text:style-name="P3">Цель марафона «Мы – наследники Великой Победы» – оказать адресную помощь одиноким, нуждающимся ветеранам и участникам Великой Отечественной войны, жителям блокадного Ленинграда, бывшим несовершеннолетним узникам концлагерей, труженикам тыла, вдовам участников войны, гражданам категории «дети войны», малоимущим пенсионерам.</text:p>
      <text:p text:style-name="P3">По итогам 2023 года Фондом «Победа» собрано порядка 1 миллиона 800 тысяч рублей. Все денежные средства были направлены в сельские районы. Адресную помощь получили 319 ветеранов.</text:p>
      <text:p text:style-name="P2"/>
      <text:p text:style-name="P2"/>
      <text:p text:style-name="P2">704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oto Serif CJK SC" style:font-family-asian="'Noto Serif CJK SC'" style:font-family-generic-asian="system" style:font-pitch-asian="variable" style:font-size-asian="24pt" style:font-weight-asian="bold" style:font-name-complex="Lohit Devanagari1" style:font-family-complex="'Lohit Devanagari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3-12T10:38:00.913567151</meta:creation-date>
    <meta:editing-duration>PT56M39S</meta:editing-duration>
    <meta:editing-cycles>17</meta:editing-cycles>
    <meta:generator>LibreOffice/7.4.6.2$Windows_X86_64 LibreOffice_project/5b1f5509c2decdade7fda905e3e1429a67acd63d</meta:generator>
    <dc:date>2024-03-13T16:58:54.346000000</dc:date>
    <meta:document-statistic meta:table-count="0" meta:image-count="0" meta:object-count="0" meta:page-count="2" meta:paragraph-count="11" meta:word-count="193" meta:character-count="1591" meta:non-whitespace-character-count="1403"/>
  </office:meta>
</office:document-meta>
</file>