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language="kpv" fo:country="RU" officeooo:paragraph-rsid="0019e25d" style:font-size-asian="10.5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10ff8"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1a3653"/>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kpv" fo:country="RU" style:font-size-asian="10.5pt" style:font-size-complex="14pt"/>
    </style:style>
    <style:style style:name="T3" style:family="text">
      <style:text-properties style:font-name="Times New Roman" fo:font-size="14pt" fo:language="kpv" fo:country="RU" officeooo:rsid="001a3653" style:font-size-asian="10.5pt" style:font-size-complex="14pt"/>
    </style:style>
    <style:style style:name="T4" style:family="text">
      <style:text-properties style:font-name="Times New Roman" fo:font-size="14pt" fo:language="kpv" fo:country="RU" officeooo:rsid="001c0eb0" style:font-size-asian="10.5pt" style:font-size-complex="14pt"/>
    </style:style>
    <style:style style:name="T5" style:family="text">
      <style:text-properties style:font-name="Times New Roman" fo:font-size="14pt" fo:language="kpv" fo:country="RU" officeooo:rsid="001d939f" style:font-size-asian="10.5pt" style:font-size-complex="14pt"/>
    </style:style>
    <style:style style:name="T6" style:family="text">
      <style:text-properties style:font-name="Times New Roman" fo:font-size="14pt" fo:language="kpv" fo:country="RU" officeooo:rsid="001f8c59" style:font-size-asian="10.5pt" style:font-size-complex="14pt"/>
    </style:style>
    <style:style style:name="T7" style:family="text">
      <style:text-properties style:font-name="Times New Roman" fo:font-size="14pt" fo:font-weight="bold" style:font-weight-asian="bold" style:font-size-complex="14pt" style:font-weight-complex="bold"/>
    </style:style>
    <style:style style:name="T8" style:family="text">
      <style:text-properties officeooo:rsid="001a3653"/>
    </style:style>
    <style:style style:name="T9" style:family="text">
      <style:text-properties officeooo:rsid="001f8c59"/>
    </style:style>
    <style:style style:name="T10" style:family="text">
      <style:text-properties officeooo:rsid="00219b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4.03.12</text:p>
      <text:p text:style-name="P1"><text:span text:style-name="T7">Владимир Уйба пырӧдчис Коми Республикаса ёрдысьяслӧн кывкӧртӧдъяс вӧчан да бӧрйысян конференцияӧ</text:span></text:p>
      <text:p text:style-name="P2">Ёрдысьяс вӧчис 2023 вося удж серти кывкӧртӧдъяс. Мероприятиеыс <text:span text:style-name="T8">муніс</text:span> Коми Республикаса Каналан Сӧветын.</text:p>
      <text:p text:style-name="P7"><text:span text:style-name="T2">«Ёрд система лоӧ </text:span><text:span text:style-name="T3">инӧда</text:span><text:span text:style-name="T2"> канмулӧн медтӧдчана юкӧнъясысь ӧтиӧн, <text:s/>сылӧн </text:span><text:span text:style-name="T4">удж </text:span><text:span text:style-name="T5">пыр тыдовтчӧ </text:span><text:span text:style-name="T2">йӧзкотырлӧн власьтлы эскӧм</text:span><text:span text:style-name="T5">ыс</text:span><text:span text:style-name="T2">. Тіян</text:span><text:span text:style-name="T4">лы</text:span><text:span text:style-name="T2"> колӧ </text:span><text:span text:style-name="T4">лоны</text:span><text:span text:style-name="T2"> кывкут</text:span><text:span text:style-name="T4">ысь</text:span><text:span text:style-name="T2">, </text:span><text:span text:style-name="T4">уджныдтӧ пыдісянь тӧдысь </text:span><text:span text:style-name="T5">йӧзӧн, колӧ ӧтмоза видзны</text:span><text:span text:style-name="T2"> гражданал</text:span><text:span text:style-name="T5">ысь</text:span><text:span text:style-name="T2">, организацияясл</text:span><text:span text:style-name="T5">ысь</text:span><text:span text:style-name="T2">, канмул</text:span><text:span text:style-name="T5">ысь</text:span><text:span text:style-name="T2">, йӧзкотырл</text:span><text:span text:style-name="T5">ысь</text:span><text:span text:style-name="T2"> да оланпас </text:span><text:span text:style-name="T5">серти</text:span><text:span text:style-name="T2"> интересъяс</text:span><text:span text:style-name="T5">сӧ</text:span><text:span text:style-name="T2">. Аттьӧала быдӧнӧс, код</text:span><text:span text:style-name="T6">ъяс</text:span><text:span text:style-name="T2"> уджалӧ</text:span><text:span text:style-name="T6">ны</text:span><text:span text:style-name="T2"> Коми Республикаса ёрд системаын. Ті </text:span><text:span text:style-name="T5">пуктанныд подувсӧ</text:span><text:span text:style-name="T2"> гражданал</text:span><text:span text:style-name="T5">ысь</text:span><text:span text:style-name="T2"> инӧдъясӧ да вӧляӧ кутчысьӧмлы, а сідзжӧ </text:span><text:span text:style-name="T5">видзанныд</text:span><text:span text:style-name="T2"> миян республикаын оланпас</text:span><text:span text:style-name="T5">лунсӧ</text:span><text:span text:style-name="T2"> да инӧда пӧрадок</text:span><text:span text:style-name="T5">сӧ</text:span><text:span text:style-name="T2">», </text:span>–<text:span text:style-name="T2"> шыӧдчис ёрдысьяс дорӧ Коми Республикаса Юралысь.</text:span></text:p>
      <text:p text:style-name="P2">Сідзжӧ Владимир Уйба сетіс Воркута карса ёрдлӧн ёрдысь Михаил Никитинлы «Коми Республикаса почёта юрист» канму награда.</text:p>
      <text:p text:style-name="P2">Коми Республикаса Веськӧдлан котыр торйӧн ёна тӧждысьӧ мирӧвӧй ёрдысьяслысь уджсӧ котыртӧм вӧсна, нуӧдӧ ёрдъяслысь материально-техническӧй база выльмӧд<text:span text:style-name="T9">ан</text:span> удж.</text:p>
      <text:p text:style-name="P2">2024 воын республиканскӧй сьӧмкудйысь вичмӧдӧма 29 миллион шайт Интаса куим ёрд участок<text:span text:style-name="T9">ын</text:span> выль жыръяс капитальнӧя дзоньталӧм вылӧ. Уджъяссӧ кӧсйӧны нуӧдны 2024 во помӧдз, а <text:span text:style-name="T10">вуджасны сэтчӧ</text:span> 2025 вося медводдза кварталын. Кослан сиктын <text:span text:style-name="T10">босьтчисны</text:span> дзоньтавны Удора<text:span text:style-name="T10">са</text:span> ёрд участок<text:span text:style-name="T10">лы</text:span> жыръяс.</text:p>
      <text:p text:style-name="P3">Владимир Уйбалӧн тшӧктӧм серти Коми Республикаса Веськӧдлан котырлӧн резервнӧй фондысь вичмӧдӧма сьӧм мирӧвӧй ёрдысьяслӧн ёрд участокъясын видеоконференцсвязь системаяс ньӧбӧм да уджӧ пыртӧм вылӧ. 2024 вося мӧд кварталын нин тайӧ системаяссӧ сувтӧдасны Сыктывкарын, Сыктывкарса Эжва районын, Ухтаын да Воркутаын, а 2025-2026 воясын – мукӧд ёрд участокын.</text:p>
      <text:p text:style-name="P2"/>
      <text:p text:style-name="P2">1605</text:p>
      <text:p text:style-name="P2"/>
      <text:p text:style-name="P4">2024.03.12</text:p>
      <text:p text:style-name="P5">Владимир Уйба принял участие в отчётно-выборной конференции судей Республики Коми</text:p>
      <text:p text:style-name="P2">Судейское сообщество подвело итоги деятельности за 2023 год. Мероприятие состоялось в Государственном Совете Республики Коми.</text:p>
      <text:p text:style-name="P2">«Судебная система является одной из важнейших составляющих правового государства, и от её эффективности зависит доверие общества к власти в целом. Ваша деятельность требует особой ответственности, профессионализма и несёт высочайшую моральную нагрузку. Неизменно важным остаётся сохранение баланса между интересами граждан, организаций, государства, общества и закона. Благодарю каждого, кто работает в судебной системе Республики Коми. Вы служите гарантом соблюдения прав и свобод граждан, а также обеспечения законности и правопорядка на территории нашей республики», - обратился к судейскому сообществу Глава Республики Коми.</text:p>
      <text:p text:style-name="P2">Также Владимир Уйба вручил судье Воркутинского городского суда Михаилу Никитину государственную награду «Почётный юрист Республики Коми».</text:p>
      <text:p text:style-name="P2">Правительство Республики Коми уделяет особое внимание организационному обеспечению деятельности мировых судей, проводит работу по обновлению материально-технической базы судов.</text:p>
      <text:p text:style-name="P2">В 2024 году из республиканского бюджета выделено 29 млн рублей на капитальный ремонт новых помещений для трёх судебных участков Инты. Планируется, что работы будут проведены до конца 2024 года, а переезд состоится в 1 квартале 2025 года. Начался ремонт в помещениях для Удорского судебного участка в селе Кослан.</text:p>
      <text:p text:style-name="P2">По поручению Владимира Уйба из резервного фонда Правительства Республики Коми выделены средства для приобретения и введения в эксплуатацию систем видеоконференцсвязи на судебных участках мировых судей. Уже во втором квартале 2024 года эти системы будут установлены в Сыктывкаре, Эжвинском районе Сыктывкара, Ухте и Воркуте, а в 2025 – 2026 годах – на остальных судебных участках.</text:p>
      <text:p text:style-name="P2"/>
      <text:p text:style-name="P2">1605</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1" svg:font-family="'Segoe UI', Tahoma, Geneva, Verdana, sans-serif"/>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12T17:02:59.604000000</dc:date>
    <meta:editing-duration>PT39M22S</meta:editing-duration>
    <meta:editing-cycles>9</meta:editing-cycles>
    <meta:generator>LibreOffice/7.4.6.2$Windows_X86_64 LibreOffice_project/5b1f5509c2decdade7fda905e3e1429a67acd63d</meta:generator>
    <meta:document-statistic meta:table-count="0" meta:image-count="0" meta:object-count="0" meta:page-count="2" meta:paragraph-count="18" meta:word-count="447" meta:character-count="3515" meta:non-whitespace-character-count="3081"/>
  </office:meta>
</office:document-meta>
</file>