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4946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8503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f67b2" style:font-size-asian="10.5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d8503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f67b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T1" style:family="text">
      <style:text-properties style:font-name="Times New Roman" fo:font-size="14pt" fo:language="kpv" fo:country="RU" style:font-size-asian="10.5pt" style:font-size-complex="14pt"/>
    </style:style>
    <style:style style:name="T2" style:family="text">
      <style:text-properties style:font-name="Times New Roman" fo:font-size="14pt" fo:language="kpv" fo:country="RU" officeooo:rsid="001a4946" style:font-size-asian="10.5pt" style:font-size-complex="14pt"/>
    </style:style>
    <style:style style:name="T3" style:family="text">
      <style:text-properties style:font-name="Times New Roman" fo:font-size="14pt" fo:language="kpv" fo:country="RU" officeooo:rsid="001d8503" style:font-size-asian="10.5pt" style:font-size-complex="14pt"/>
    </style:style>
    <style:style style:name="T4" style:family="text">
      <style:text-properties style:font-name="Times New Roman" fo:font-size="14pt" fo:language="kpv" fo:country="RU" officeooo:rsid="001f67b2" style:font-size-asian="10.5pt" style:font-size-complex="14pt"/>
    </style:style>
    <style:style style:name="T5" style:family="text">
      <style:text-properties style:font-name="Times New Roman" fo:font-size="14pt" fo:language="kpv" fo:country="RU" officeooo:rsid="00214d87" style:font-size-asian="10.5pt" style:font-size-complex="14pt"/>
    </style:style>
    <style:style style:name="T6" style:family="text">
      <style:text-properties officeooo:rsid="001a4946"/>
    </style:style>
    <style:style style:name="T7" style:family="text">
      <style:text-properties officeooo:rsid="001d8503"/>
    </style:style>
    <style:style style:name="T8" style:family="text">
      <style:text-properties officeooo:rsid="001f67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.03.12</text:p>
      <text:p text:style-name="P6">Сыктывкарын вӧлі «Войтырлӧн ӧтувъялун» форум-концерт</text:p>
      <text:p text:style-name="P2">Мероприятиесӧ котыртісны «Единая Россия» кансяма ютыр дор сулалысьяс. Сійӧс нуӧдісны Коми Республикаса отсӧг сетан ӧтйӧза штабын. Форум-концертӧ пырӧдчысьясӧс чолӧмаліс Коми Республикаса Юралысь, «Единая Россия» ютырлӧн регион<text:span text:style-name="T6">ын</text:span> юкӧн<text:span text:style-name="T6">са</text:span> секретар Владимир Уйба.</text:p>
      <text:p text:style-name="P9"><text:span text:style-name="T1">«Талун миян </text:span><text:span text:style-name="T2">ыджыд</text:span><text:span text:style-name="T1"> Чужан мулӧн став карыс, кыдзи и ми тіянкӧд, чукӧртчисны, медым петкӧдлыны, мый ми дасьӧсь </text:span><text:span text:style-name="T3">Россияын да</text:span><text:span text:style-name="T1"> мирын медшӧр политическӧй лоӧмтор </text:span><text:span text:style-name="T3">кежлӧ</text:span><text:span text:style-name="T1">, – шыӧдчис участвуйтысьяс дорӧ Владимир Уйба. </text:span>– <text:span text:style-name="T1">Ми ӧтувтчим тӧдчана историческӧй воськов водзын, </text:span><text:span text:style-name="T3">мый</text:span><text:span text:style-name="T1"> петкӧдлас миян уна сикас войтырлысь зумыд </text:span><text:span text:style-name="T3">вӧлясӧ</text:span><text:span text:style-name="T1">. Кык во чӧж нин миян страна </text:span><text:span text:style-name="T3">став мирыслы петкӧдлӧ</text:span><text:span text:style-name="T1">, мый дзескӧдӧмъяс да </text:span><text:span text:style-name="T3">вӧвлытӧм </text:span><text:span text:style-name="T1">санкцияяс вылӧ видзӧдтӧг, Россияса войтыр ӧтувтчӧны </text:span><text:span text:style-name="T3">да</text:span><text:span text:style-name="T1"> </text:span><text:span text:style-name="T3">лӧсьӧдӧны</text:span><text:span text:style-name="T1"> асшӧр аскиа лун</text:span><text:span text:style-name="T3">сӧ</text:span><text:span text:style-name="T1">, найӧс йитӧ ӧтувъя мог! Миян страна торъя военнӧй операция дырйи дорйӧ ассьыс асшӧрлунсӧ да ӧтувъялунсӧ, миянлысь тіянкӧд олӧм вылӧ инӧдсӧ, мый подулавсьӧ </text:span><text:span text:style-name="T3">йӧ</text:span><text:span text:style-name="T5">зкотырын да </text:span><text:span text:style-name="T3">семьяын вежавидзӧмӧн олӧм вылӧ</text:span><text:span text:style-name="T1">. Рака тӧлысь 15-17 лун</text:span><text:span text:style-name="T4">ъясӧ</text:span><text:span text:style-name="T1"> ми бӧр</text:span><text:span text:style-name="T5">ъям</text:span><text:span text:style-name="T1">, кутшӧм странаын ми кутам овны водзӧ, кутшӧм лоӧ миян да челядь</text:span><text:span text:style-name="T3">ным</text:span><text:span text:style-name="T1">лӧн аскиа луныс. Некод оз бӧрйы миян пыдди. Тайӧ миян страналӧн аскиа луныс, и миянлы сійӧс бӧрйыны!»</text:span></text:p>
      <text:p text:style-name="P3">Форум-концертӧ пырӧдчисны «Единая Россия» ютыр дор сулалысьяс да уджъёрт<text:span text:style-name="T7">а</text:span> организацияяс, Коми Республикаса отсӧг сетан ӧтйӧза штаблӧн уджъёрт<text:span text:style-name="T7">а</text:span> организацияяс, федеральнӧй партийнӧй проектъяслӧн Коми Республикаын водзмӧстчысьяс, «Том Гвардия», «Вермӧмлӧн волонтёръяс», «Войтырлӧн фронт», «Эзысь волонтёръяс» волонтёр котыръясӧс, национальнӧй культурнӧй автономияясӧс, регионса том йӧзлысь организацияяс<text:span text:style-name="T7">ӧс</text:span> петкӧдлысьяс, Коми Республикаса ӧтйӧза палатаӧ пырысьяс да экспертъяс.</text:p>
      <text:p text:style-name="P4">Кыдзи пасйисны котыртысьяс, форум-концертлӧн могыс – петкӧдлыны, мый республикаса олысьяс тӧждысьӧны <text:span text:style-name="T8">да</text:span> дась<text:span text:style-name="T8">ӧсь</text:span> кывкутны страналӧн аскиа лун вӧсна.</text:p>
      <text:p text:style-name="P10"><text:span text:style-name="T1">«Рака тӧлысь 15-17 лунъясӧ Россияса уна сикас войтыр</text:span><text:span text:style-name="T4"> </text:span><text:span text:style-name="T1">бӧр</text:span><text:span text:style-name="T4">ъясны</text:span><text:span text:style-name="T1"> миян Чужан муын олысьяс</text:span><text:span text:style-name="T4">ӧн талун кежлӧ нин индӧм да бӧрйӧм туйсӧ</text:span><text:span text:style-name="T1"> – </text:span><text:span text:style-name="T4">асшӧр</text:span><text:span text:style-name="T1"> Россия да национальнӧй лидер вӧсна – Президент вӧсна», </text:span>– <text:span text:style-name="T1">шуис Владимир Уйба.</text:span></text:p>
      <text:p text:style-name="P1"/>
      <text:p text:style-name="P8">Фотоыс «Комиинформ» ЮА, авторыс Владимир Шешкунас</text:p>
      <text:p text:style-name="P1"/>
      <text:p text:style-name="P1">1977</text:p>
      <text:p text:style-name="P1"/>
      <text:p text:style-name="P7">2024.03.12</text:p>
      <text:p text:style-name="P6">В Сыктывкаре состоялся форум-концерт «Единство народа»</text:p>
      <text:p text:style-name="P1">Мероприятие, организованное сторонниками политической партии «Единая Россия», прошло в Штабе общественной поддержки Республики Коми. Участников форума-концерта приветствовал Глава Республики Коми, Секретарь регионального отделения партии «Единая Россия» Владимир Уйба.</text:p>
      <text:p text:style-name="P1">«Сегодня все города нашей необъятной Родины точно также, как и мы с вами, собрались, чтобы показать, что все наши ресурсы мобилизованы для ключевого политического события России и мира, - обратился к участникам Владимир Уйба – Мы объединились перед важным историческим шагом, который продемонстрирует незыблемость воли нашего многонационального народа. Уже два года наша страна доказывает всему миру, что несмотря на любое давление и беспрецедентные санкции народ России остаётся сплоченным, объединённым общей целью и строит своё независимое будущее! Наша страна в ходе специальной военной операции отстаивает свою независимость и целостность, наше с вами право жить, основываясь на наших традиционных духовно-нравственных, семейных ценностях. С 15 по 17 марта от нашего выбора будет зависеть то, в какой стране мы будем жить дальше, каким будет наше будущее и будущее наших детей. Никто не сделает этот выбор за нас. Это наше будущее нашей страны и нам его выбирать!»</text:p>
      <text:p text:style-name="P1">В форуме-концерте приняли участие сторонники и партнёрские организации партии «Единая Россия», партнёрские организации Штаба общественной поддержки Республики Коми, активисты федеральных партийных проектов в Республике Коми, представители волонтёрских объединений «Молодая Гвардия», «Волонтёры Победы», «Народный фронт», «Серебряные волонтёры», представители национальных культурных автономий, члены и эксперты Общественной палаты Республики Коми, представители региональных молодёжных организаций.</text:p>
      <text:p text:style-name="P1">Как отметили организаторы, форум-концерт призван показать, что жителям республики небезразлична дальнейшая судьба страны, и каждый в меру своих возможностей готов взять ответственность за будущее России.</text:p>
      <text:p text:style-name="P1">«15-17 марта многонациональный народ России сделает выбор, который уже сегодня определён и выбран населением нашей Родины – за свободную, суверенную Россию и за национального лидера – за Президента», - заявил Владимир Уйба.</text:p>
      <text:p text:style-name="P1">Фото ИА "Комиинформ", автор Владимир Шешкунас</text:p>
      <text:p text:style-name="P1"/>
      <text:p text:style-name="P1"/>
      <text:p text:style-name="P1">1977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3T17:18:17.560000000</dc:date>
    <meta:editing-duration>PT1H46M30S</meta:editing-duration>
    <meta:editing-cycles>1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8" meta:word-count="557" meta:character-count="4355" meta:non-whitespace-character-count="3807"/>
  </office:meta>
</office:document-meta>
</file>