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24475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224475"/>
    </style:style>
    <style:style style:name="T1" style:family="text">
      <style:text-properties style:font-name="Times New Roman" fo:font-size="14pt" fo:language="kpv" fo:country="RU" style:font-size-asian="10.5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4475" style:font-weight-asian="bold" style:font-weight-complex="bold"/>
    </style:style>
    <style:style style:name="T4" style:family="text">
      <style:text-properties officeooo:rsid="002244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4.03.13</text:p>
      <text:p text:style-name="P1"><text:span text:style-name="T2">Владимир Уйба висьталіс 2025 во</text:span><text:span text:style-name="T3">ын</text:span><text:span text:style-name="T2"> бурмӧдан объектъяс бӧрйӧм </text:span><text:span text:style-name="T3">могысь</text:span><text:span text:style-name="T2"> Ставроссияса гӧлӧсуйтӧм заводитчӧм йылысь</text:span></text:p>
      <text:p text:style-name="P1">Таво Коми Республикаса каръясын <text:span text:style-name="T4">йӧзлы</text:span> вӧзъясны <text:span text:style-name="T4">бӧрйыны</text:span> 36 ӧтйӧза мутас<text:span text:style-name="T4">ысь</text:span> да гӧгӧртас<text:span text:style-name="T4">ысь</text:span>, на лыдын <text:span text:style-name="T4">эм </text:span>11 дизайн-проект.</text:p>
      <text:p text:style-name="P1">Бӧрйӧм объектъяссӧ <text:span text:style-name="T4">бурмӧдасны</text:span> 2025 воын «Оланін да карса гӧгӧртас» национальнӧй проектлӧн «Карын бур гӧгӧртас лӧсьӧдӧм» федеральнӧй проект серти. <text:span text:style-name="T4">Сійӧс</text:span> збыльмӧдӧны Россияса Президент Владимир Путинлӧн в<text:span text:style-name="T4">ӧзйӧм</text:span> серти.</text:p>
      <text:p text:style-name="P2"><text:span text:style-name="T4">Рака тӧлысь 15-17 лунъясӧ, кор кутам бӧрйыны Россияса Президентӧс, став Россия пасьтала заводитасны гӧлӧсуйтны бурмӧдан объектъяс вӧсна. </text:span>Сыктывкары<text:span text:style-name="T4">сь</text:span>, Инта<text:span text:style-name="T4">ысь</text:span>, Воркута<text:span text:style-name="T4">ысь</text:span>, Усинскы<text:span text:style-name="T4">сь</text:span>, Печораы<text:span text:style-name="T4">сь</text:span>, Сосногорскы<text:span text:style-name="T4">сь</text:span>, Ухтаы<text:span text:style-name="T4">сь</text:span>, Зӧвсьӧрты<text:span text:style-name="T4">сь</text:span> да Емваысь <text:span text:style-name="T4">14 арӧсысь ыджыдджык войтыр вермасны пырӧдчыны тайӧ гӧлӧсуйтӧмӧ</text:span>.</text:p>
      <text:p text:style-name="P1"><text:span text:style-name="T4">Г</text:span>ӧлӧсуй<text:span text:style-name="T4">танін йылысь</text:span> позьӧ тӧдмавны https://clck.ru/39CfHn <text:span text:style-name="T4">ыстӧг</text:span> серти.</text:p>
      <text:p text:style-name="P7"><text:span text:style-name="T1">Паськыдджыка </text:span>– <text:span text:style-name="T1">Коми Республикаса Юралысьлӧн видео пыр шыӧдчӧмын.</text:span></text:p>
      <text:p text:style-name="P1"/>
      <text:p text:style-name="P1">805</text:p>
      <text:p text:style-name="P1"/>
      <text:p text:style-name="P3">2024.03.13</text:p>
      <text:p text:style-name="P4">Владимир Уйба рассказал о старте Всероссийского голосования по отбору объектов благоустройства на 2025 год</text:p>
      <text:p text:style-name="P1">В этом году на выбор жителей городских территорий Республики Коми будут предложены 36 общественных территорий и пространств, включая 11 дизайн-проектов.</text:p>
      <text:p text:style-name="P1">Объекты, прошедшие отбор, будут благоустроены в 2025 году в рамках федерального проекта «Формирование комфортной городской среды» национального проекта «Жильё и городская среда», который реализуется по инициативе Президента России Владимира Путина.</text:p>
      <text:p text:style-name="P1">Всероссийское голосование по отбору объектов благоустройства стартует в дни выборов Президента России, которые пройдут с 15 по 17 марта. В нём могут принять участие жители старше 14 лет, проживающие в Сыктывкаре, Инте, Воркуте, Усинске, Печоре, Сосногорске, Ухте, в Жешарте и Емве.</text:p>
      <text:p text:style-name="P6"><text:span text:style-name="T1">Адреса пунктов голосования можно узнать, перейдя по ссылке </text:span><text:a xlink:type="simple" xlink:href="https://clck.ru/39CfHn" office:target-frame-name="_blank" xlink:show="new" text:style-name="Internet_20_link" text:visited-style-name="Visited_20_Internet_20_Link">https://clck.ru/39CfHn</text:a><text:span text:style-name="T1">.</text:span></text:p>
      <text:p text:style-name="P1">Подробнее – в видеообращении Главы Республики Коми.</text:p>
      <text:p text:style-name="P1"/>
      <text:p text:style-name="P1"/>
      <text:p text:style-name="P1">805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4T17:22:50.486000000</dc:date>
    <meta:editing-duration>PT22M15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6" meta:word-count="229" meta:character-count="1826" meta:non-whitespace-character-count="1611"/>
  </office:meta>
</office:document-meta>
</file>