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60413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6958f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a315c" style:font-size-asian="10.5pt" style:font-size-complex="14pt"/>
    </style:style>
    <style:style style:name="T1" style:family="text">
      <style:text-properties officeooo:rsid="00340fe9"/>
    </style:style>
    <style:style style:name="T2" style:family="text">
      <style:text-properties officeooo:rsid="0034ad53"/>
    </style:style>
    <style:style style:name="T3" style:family="text">
      <style:text-properties officeooo:rsid="00360413"/>
    </style:style>
    <style:style style:name="T4" style:family="text">
      <style:text-properties officeooo:rsid="0036958f"/>
    </style:style>
    <style:style style:name="T5" style:family="text">
      <style:text-properties officeooo:rsid="0037d9cd"/>
    </style:style>
    <style:style style:name="T6" style:family="text">
      <style:text-properties officeooo:rsid="003a315c"/>
    </style:style>
    <style:style style:name="T7" style:family="text">
      <style:text-properties officeooo:rsid="003acb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3.13</text:p>
      <text:p text:style-name="P2">Сыктывдінса Выльгорт сиктын <text:span text:style-name="T1">дзоньталӧм</text:span> бӧрын воссис районса Культура керка</text:p>
      <text:p text:style-name="P5">Зданиесӧ капитальнӧя дзоньталӧма «Культура» национальнӧй проект отсӧгӧн. Сійӧс странаын збыльмӧдӧны Россияса Президент Владимир Путинлӧн <text:span text:style-name="T1">тшӧктӧм</text:span> серти. Выльмӧдӧм объектсӧ кыпыда восьтігӧн вӧлі Коми Республикаса Юралысь Владимир Уйба.</text:p>
      <text:p text:style-name="P6">«Пыр зэв нимкодь восьтыны выль объектъяс – абу сӧмын выльысь кыпӧдӧмъяс<text:span text:style-name="T2">ӧс</text:span>, но и <text:span text:style-name="T2">дзоньталӧмаясӧс</text:span>. Ми сьӧрсьӧн-бӧрсьӧн збыльмӧдам национальнӧй проектъяс<text:span text:style-name="T2">сӧ</text:span>. Кӧсъя шуны, мый тайӧ <text:span text:style-name="T6">зэв бур да водзӧ кутам </text:span>удж<text:span text:style-name="T6">авны та серти</text:span>. А Президент Владимир Владимирович Путинлӧн Россия Федерацияса Федеральнӧй Собраниелы Послание бӧрын миян <text:span text:style-name="T6">лоис</text:span> матысса 6 во кежлӧ зэв уна план. Найӧс кутасны збыльмӧдны странаын да республикаын. <text:span text:style-name="T2">Ми с</text:span>иа Культура керкалы <text:span text:style-name="T2">лӧсьӧдны выль ногӧн </text:span><text:span text:style-name="T6">мӧвпалысь </text:span><text:span text:style-name="T2"><text:s/></text:span><text:span text:style-name="T6">йӧзӧс</text:span><text:span text:style-name="T2">, быдтыны-велӧдны </text:span>быдмысь войтырӧс. Бур туй!» – пасйис Владимир Уйба.</text:p>
      <text:p text:style-name="P5">Сідзжӧ регионса Юралысь аттьӧаліс <text:span text:style-name="T3">вын жалиттӧг</text:span> удж<text:span text:style-name="T3">алӧмысь да</text:span> Сыктывдін районын да Коми Республикаын культура сӧвмӧдӧмӧ ыджыд пай пуктӧмысь Александра Васильеваӧс, коді 40 во <text:span text:style-name="T3">чӧж </text:span>веськӧдліс районса Культура керкаӧн.</text:p>
      <text:p text:style-name="P6">«Меным зэв нимкодь, мый ті локтінныд миян гаж вылӧ – миян мича Культура керкаӧ, миян мича концерт залӧ. Меным зэв нимкодь, мый ті <text:s/>пыр миянӧс ышӧданныд асланыд кекӧначьясӧн. Ті медся бур видзӧдысьяс. Ыджыд аттьӧ тіянлы!» – шыӧдчис гӧсьтъяс дорӧ Александра Васильева.</text:p>
      <text:p text:style-name="P7"><text:span text:style-name="T4">Районса </text:span>Культура керкаын дзоньталӧма вевт<text:span text:style-name="T4">сӧ</text:span>, <text:span text:style-name="T4">бансӧ, </text:span>ортсыса посъяс<text:span text:style-name="T4">сӧ,</text:span> лӧсьӧдӧма вентиляция<text:span text:style-name="T4">сӧ да пытшкӧссӧ</text:span>, вӧчӧма москияс, <text:span text:style-name="T4">в</text:span>ежӧма электр<text:span text:style-name="T4">ичествоӧн могмӧдӧмсӧ</text:span>, пӧжарнӧй сигнализация<text:span text:style-name="T4">сӧ</text:span>, ваӧн могмӧдан система<text:span text:style-name="T4">сӧ</text:span> да канализация<text:span text:style-name="T4">сӧ, лӧсьӧдӧма ставсӧ, медым</text:span> сэтчӧ верм<text:span text:style-name="T4">исны</text:span> <text:span text:style-name="T4">локны</text:span> <text:span text:style-name="T4">сьӧкыда</text:span> ветлысь йӧз. Капитальнӧя дзоньталӧм вылӧ вичмӧдӧма 49,5 миллион шайт.</text:p>
      <text:p text:style-name="P8">Коми Республикаын пыр сӧвмӧдӧны культура юкӧнын инфраструктура<text:span text:style-name="T4">сӧ</text:span>. Бӧръя вит во <text:span text:style-name="T6">чӧж</text:span>ӧн «Культура» национальнӧй проект <text:span text:style-name="T6">отсӧгӧн</text:span> капитальнӧя дзоньталӧма 13 культура учреждение, <text:span text:style-name="T6">л</text:span>ӧсьӧдӧма 51 ӧнія библиотека, выльмӧдӧма 8 музей, <text:span text:style-name="T6">ч</text:span><text:span text:style-name="T4">елядьлы </text:span>15 школа могмӧдӧма шылада инструментъясӧн, оборудованиеӧн да велӧдчан материалъясӧн, <text:span text:style-name="T6">к</text:span>ыпӧдӧма 8 социокультурнӧй шӧрин. <text:span text:style-name="T6">Социокультурнӧй шӧринъяс </text:span><text:span text:style-name="T7">пиысь</text:span><text:span text:style-name="T6"> </text:span><text:s/>ӧтиыс воссис тавося тӧвшӧр тӧлысьӧ Сыктывдін районса Паджга сиктын.</text:p>
      <text:p text:style-name="P5"/>
      <text:p text:style-name="P5">*** Выльгортын <text:span text:style-name="T5">р</text:span>айон<text:span text:style-name="T5">са</text:span> Культура керка – Сыктывдін районын медшӧр социально-культурнӧй учреждениеяс пиысь ӧти. Сідзжӧ <text:span text:style-name="T5">районса</text:span> Культура керкаыс лоӧ Сыктывдін районса став Культура керкалы да клублы методическӧй шӧринӧн. Сэні нуӧдӧны районса семинаръяс, сӧвещаниеяс, творческӧй школаяс.</text:p>
      <text:p text:style-name="P5">Сыктывдін районса юрсиктын – Выльгорт сиктын олӧ 12 сюрс сайӧ морт. Найӧ коллялӧны прӧст кад<text:span text:style-name="T6">сӧ</text:span> да шойччӧны район<text:span text:style-name="T5">са</text:span> Культура <text:soft-page-break/>керкаын. Тані уджалӧ <text:span text:style-name="T7">22</text:span> клуб<text:span text:style-name="T5">нӧй формирование</text:span>, на пиысь витыслӧн эм «Коми Республикаса самодеятельнӧй художествоа творчествоын нимйӧза (образцӧвӧй) котыр» ним. Таысь кындзи, Культура керкаын нуӧдӧны «Завалинка» йӧзкостса сьыланкыв сьылысьяслысь ставроссияса фестиваль. </text:p>
      <text:p text:style-name="P5"/>
      <text:p text:style-name="P4">Фотоыс «Комиинформ» ЮА, авторыс Владимир Шешкунас</text:p>
      <text:p text:style-name="P3">2024.03.13</text:p>
      <text:p text:style-name="P2">В сыктывдинском селе Выльгорт после реконструкции открылся районный Дом культуры</text:p>
      <text:p text:style-name="P5">Капитальный ремонт здания проведён благодаря национальному проекту «Культура», который реализуется в стране по решению Президента России Владимира Путина. В торжественном открытии обновлённого объекта принял участие Глава Республики Коми Владимир Уйба.</text:p>
      <text:p text:style-name="P5">«Всегда очень радостно открывать новые объекты – не только построенные с нуля, но и восстановленные. Мы поступательно реализуем национальные проекты, которые дают весомый результат. Хочу заверить, что эта работа не останавливается. А после Послания Президента Владимира Владимировича Путина Федеральному Собранию Российской Федерации у нас появилось огромное количество планов на ближайшие 6 лет. Они будут реализованы в стране и в республике. Я желаю Дому культуры работать над созданием нового образа человека, работать над воспитанием подрастающего поколения. В добрый путь!» - отметил Владимир Уйба.</text:p>
      <text:p text:style-name="P5">Также Глава региона поблагодарил за подвижнический труд и огромный вклад в развитие культуры Сыктывдинского района и Республики Коми Александру Васильеву, которая руководила районным Домом культуры на протяжении 40 лет.</text:p>
      <text:p text:style-name="P5">«Мне очень приятно, что вы пришли на наше мероприятие – именно в наш красивый Дом культуры, в наш красивый концертный зал. Мне очень приятно, что вы помогаете и поддерживаете всегда нас вашими аплодисментами и являетесь самыми добрыми зрителями. Спасибо вам большое!» - обратилась к гостям Александра Васильева.</text:p>
      <text:p text:style-name="P5">В здании РДК отремонтирована кровля, обустроена вентиляция, отремонтированы наружные лестницы, сделаны отмостки, произведена внутренняя отделка. Произведена замена электроснабжения, пожарной сигнализации, водоснабжения и канализации, был отремонтирован фасад, обеспечена доступность маломобильных групп населения. На капитальный ремонт было направлено 49,5 млн рублей.</text:p>
      <text:p text:style-name="P5">В Республике Коми на постоянной и системной основе ведётся работа по развитию инфраструктуры отрасли культуры. За последние пять лет в рамках нацпроекта «Культура» капитально отремонтированы 13 учреждений культуры. Построено 8 социокультурных центров, один из которых открылся в январе этого года в селе Пажга Сыктывдинского района. Создана 51 библиотека нового поколения, модернизированы 8 музеев. 15 детских школ оснащены музыкальными инструментами, оборудованием и учебными материалами.</text:p>
      <text:p text:style-name="P5">*** Районный Дом культуры в Выльгорте – один из ведущих социально-культурных учреждений Сыктывдинского района. Также РДК является методическим центром для всех Домов культуры и клубов Сыктывдинского района, на его базе проходят районные семинары, <text:soft-page-break/>совещания, творческие школы.</text:p>
      <text:p text:style-name="P5">В райцентре Сыктывдинского района – селе Выльгорт проживает более 12 тысяч человек. Для них районный Дом культуры является местом досуга и отдыха. Здесь работают 22 клубных формирования, 5 из них имеют звание «Народный» («образцовый») коллектив самодеятельного художественного творчества Республики Коми». Кроме того, в РДК проводится Всероссийский фестиваль самодеятельных исполнителей народной песни «Завалинка».</text:p>
      <text:p text:style-name="P5">Фото ИА "Комиинформ", автор Владимир Шешкунас</text:p>
      <text:p text:style-name="P5"/>
      <text:p text:style-name="P5"/>
      <text:p text:style-name="P5">2672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5T15:00:01.645000000</dc:date>
    <meta:editing-duration>PT1H15M38S</meta:editing-duration>
    <meta:editing-cycles>15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3" meta:word-count="748" meta:character-count="5926" meta:non-whitespace-character-count="5187"/>
  </office:meta>
</office:document-meta>
</file>