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loext:graphic-properties draw:fill="none" draw:fill-gradient-name="gradient" draw:fill-hatch-name="hatch"/>
      <style:paragraph-properties fo:margin-left="0cm" fo:margin-right="0cm" fo:margin-top="0cm" fo:margin-bottom="0cm" style:contextual-spacing="true" fo:line-height="100%" fo:text-align="justify" style:justify-single-word="false" fo:text-indent="1.499cm" style:auto-text-indent="false" fo:background-color="transparent"/>
      <style:text-properties style:font-name="Times New Roman" fo:font-size="14pt" fo:language="kpv" fo:country="RU" officeooo:rsid="000728d3" officeooo:paragraph-rsid="000f26f5" style:font-size-asian="14pt" style:font-size-complex="14pt"/>
    </style:style>
    <style:style style:name="P2" style:family="paragraph" style:parent-style-name="Text_20_body">
      <loext:graphic-properties draw:fill="none" draw:fill-gradient-name="gradient" draw:fill-hatch-name="hatch"/>
      <style:paragraph-properties fo:margin-left="0cm" fo:margin-right="0cm" fo:margin-top="0cm" fo:margin-bottom="0cm" style:contextual-spacing="true" fo:line-height="100%" fo:text-align="justify" style:justify-single-word="false" fo:text-indent="1.499cm" style:auto-text-indent="false" fo:background-color="transparent"/>
      <style:text-properties style:font-name="Times New Roman" fo:font-size="14pt" fo:language="kpv" fo:country="RU" officeooo:paragraph-rsid="0008a243" style:font-size-asian="14pt" style:font-size-complex="14pt"/>
    </style:style>
    <style:style style:name="P3" style:family="paragraph" style:parent-style-name="Text_20_body">
      <loext:graphic-properties draw:fill="none" draw:fill-gradient-name="gradient" draw:fill-hatch-name="hatch"/>
      <style:paragraph-properties fo:margin-left="0cm" fo:margin-right="0cm" fo:margin-top="0cm" fo:margin-bottom="0cm" style:contextual-spacing="true" fo:line-height="100%" fo:text-align="justify" style:justify-single-word="false" fo:text-indent="1.499cm" style:auto-text-indent="false" fo:background-color="transparent"/>
      <style:text-properties style:font-name="Times New Roman" fo:font-size="14pt" fo:language="kpv" fo:country="RU" style:font-size-asian="14pt" style:font-size-complex="14pt"/>
    </style:style>
    <style:style style:name="P4" style:family="paragraph" style:parent-style-name="Text_20_body">
      <loext:graphic-properties draw:fill="none" draw:fill-gradient-name="gradient" draw:fill-hatch-name="hatch"/>
      <style:paragraph-properties fo:margin-left="0cm" fo:margin-right="0cm" fo:margin-top="0cm" fo:margin-bottom="0cm" style:contextual-spacing="true" fo:line-height="100%" fo:text-align="justify" style:justify-single-word="false" fo:text-indent="1.499cm" style:auto-text-indent="false" fo:background-color="transparent"/>
      <style:text-properties style:font-name="Times New Roman" fo:font-size="14pt" fo:language="kpv" fo:country="RU" officeooo:paragraph-rsid="0010c752" style:font-size-asian="14pt" style:font-size-complex="14pt"/>
    </style:style>
    <style:style style:name="P5" style:family="paragraph" style:parent-style-name="Heading_20_1" style:master-page-name="">
      <loext:graphic-properties draw:fill="none" draw:fill-gradient-name="gradient" draw:fill-hatch-name="hatch"/>
      <style:paragraph-properties fo:margin-left="0cm" fo:margin-right="0cm" fo:margin-top="0cm" fo:margin-bottom="0cm" style:contextual-spacing="true" fo:line-height="100%" fo:text-align="justify" style:justify-single-word="false" fo:text-indent="1.499cm" style:auto-text-indent="false" style:page-number="auto" fo:background-color="transparent"/>
      <style:text-properties style:font-name="Times New Roman" fo:font-size="14pt" fo:language="kpv" fo:country="RU" officeooo:paragraph-rsid="00059074" style:font-size-asian="14pt" style:font-size-complex="14pt"/>
    </style:style>
    <style:style style:name="P6" style:family="paragraph" style:parent-style-name="Text_20_body">
      <loext:graphic-properties draw:fill="none" draw:fill-gradient-name="gradient" draw:fill-hatch-name="hatch"/>
      <style:paragraph-properties fo:margin-left="0cm" fo:margin-right="0cm" fo:margin-top="0cm" fo:margin-bottom="0cm" style:contextual-spacing="true" fo:line-height="100%" fo:text-align="justify" style:justify-single-word="false" fo:text-indent="1.499cm" style:auto-text-indent="false" fo:background-color="transparent"/>
      <style:text-properties style:font-name="Times New Roman" fo:font-size="14pt" style:font-size-asian="14pt" style:font-size-complex="14pt"/>
    </style:style>
    <style:style style:name="P7" style:family="paragraph" style:parent-style-name="Heading_20_1">
      <loext:graphic-properties draw:fill="none" draw:fill-gradient-name="gradient" draw:fill-hatch-name="hatch"/>
      <style:paragraph-properties fo:margin-left="0cm" fo:margin-right="0cm" fo:margin-top="0cm" fo:margin-bottom="0cm" style:contextual-spacing="true" fo:line-height="100%" fo:text-align="justify" style:justify-single-word="false" fo:text-indent="1.499cm" style:auto-text-indent="false" fo:background-color="transparent"/>
      <style:text-properties style:font-name="Times New Roman" fo:font-size="14pt" style:font-size-asian="14pt" style:font-size-complex="14pt"/>
    </style:style>
    <style:style style:name="P8"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text-indent="1.499cm" style:auto-text-indent="false" fo:background-color="transparent"/>
      <style:text-properties style:font-name="Times New Roman" fo:font-size="14pt" style:font-size-asian="14pt" style:font-size-complex="14pt"/>
    </style:style>
    <style:style style:name="P9"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text-indent="1.499cm" style:auto-text-indent="false" fo:background-color="transparent"/>
      <style:text-properties style:font-name="Times New Roman" fo:font-size="14pt" officeooo:rsid="000a7dde" officeooo:paragraph-rsid="000a7dde" style:font-size-asian="14pt" style:font-size-complex="14pt"/>
    </style:style>
    <style:style style:name="P10" style:family="paragraph" style:parent-style-name="Heading_20_1">
      <loext:graphic-properties draw:fill="none" draw:fill-gradient-name="gradient" draw:fill-hatch-name="hatch"/>
      <style:paragraph-properties fo:margin-left="0cm" fo:margin-right="0cm" fo:margin-top="0cm" fo:margin-bottom="0cm" style:contextual-spacing="true" fo:line-height="100%" fo:text-align="justify" style:justify-single-word="false" fo:text-indent="1.499cm" style:auto-text-indent="false" fo:background-color="transparent"/>
      <style:text-properties fo:font-variant="normal" fo:text-transform="none" fo:color="#000000" loext:opacity="100%" style:font-name="Times New Roman" fo:font-size="14pt" fo:letter-spacing="normal" fo:language="kpv" fo:country="RU" fo:font-style="normal" fo:font-weight="normal" officeooo:paragraph-rsid="0006711f" style:font-size-asian="14pt" style:font-size-complex="14pt"/>
    </style:style>
    <style:style style:name="P11" style:family="paragraph" style:parent-style-name="Heading_20_1">
      <loext:graphic-properties draw:fill="none" draw:fill-gradient-name="gradient" draw:fill-hatch-name="hatch"/>
      <style:paragraph-properties fo:margin-left="0cm" fo:margin-right="0cm" fo:margin-top="0cm" fo:margin-bottom="0cm" style:contextual-spacing="true" fo:line-height="100%" fo:text-align="justify" style:justify-single-word="false" fo:text-indent="1.499cm" style:auto-text-indent="false" fo:background-color="transparent"/>
      <style:text-properties fo:color="#000000" loext:opacity="100%" style:font-name="Times New Roman" fo:font-size="14pt" fo:language="kpv" fo:country="RU" officeooo:paragraph-rsid="00059074" style:font-size-asian="14pt" style:font-size-complex="14pt"/>
    </style:style>
    <style:style style:name="P12" style:family="paragraph" style:parent-style-name="Heading_20_1">
      <loext:graphic-properties draw:fill="none" draw:fill-gradient-name="gradient" draw:fill-hatch-name="hatch"/>
      <style:paragraph-properties fo:margin-left="0cm" fo:margin-right="0cm" fo:margin-top="0cm" fo:margin-bottom="0cm" style:contextual-spacing="true" fo:line-height="100%" fo:text-align="justify" style:justify-single-word="false" fo:text-indent="1.499cm" style:auto-text-indent="false" fo:break-before="page" fo:background-color="transparent"/>
      <style:text-properties style:font-name="Times New Roman" fo:font-size="14pt" officeooo:rsid="00059074" officeooo:paragraph-rsid="00059074" style:font-size-asian="14pt" style:font-size-complex="14pt"/>
    </style:style>
    <style:style style:name="P13" style:family="paragraph" style:parent-style-name="Heading_20_1">
      <loext:graphic-properties draw:fill="none" draw:fill-gradient-name="gradient" draw:fill-hatch-name="hatch"/>
      <style:paragraph-properties fo:margin-left="0cm" fo:margin-right="0cm" fo:margin-top="0cm" fo:margin-bottom="0cm" style:contextual-spacing="true" fo:line-height="100%" fo:text-align="justify" style:justify-single-word="false" fo:text-indent="1.499cm" style:auto-text-indent="false" fo:background-color="transparent"/>
      <style:text-properties style:font-name="Times New Roman" fo:font-size="14pt" fo:language="kpv" fo:country="RU" officeooo:paragraph-rsid="0013dfad" style:font-size-asian="14pt" style:font-size-complex="14pt"/>
    </style:style>
    <style:style style:name="P14" style:family="paragraph" style:parent-style-name="Heading_20_1">
      <loext:graphic-properties draw:fill="none" draw:fill-gradient-name="gradient" draw:fill-hatch-name="hatch"/>
      <style:paragraph-properties fo:margin-left="0cm" fo:margin-right="0cm" fo:margin-top="0cm" fo:margin-bottom="0cm" style:contextual-spacing="true" fo:line-height="100%" fo:text-align="justify" style:justify-single-word="false" fo:text-indent="1.499cm" style:auto-text-indent="false" fo:background-color="transparent"/>
      <style:text-properties style:font-name="Times New Roman" fo:font-size="14pt" fo:language="kpv" fo:country="RU" fo:font-weight="normal" officeooo:paragraph-rsid="0013dfad" style:font-size-asian="14pt" style:font-weight-asian="normal" style:font-size-complex="14pt" style:font-weight-complex="normal"/>
    </style:style>
    <style:style style:name="P15" style:family="paragraph" style:parent-style-name="Text_20_body">
      <loext:graphic-properties draw:fill="none" draw:fill-gradient-name="gradient" draw:fill-hatch-name="hatch"/>
      <style:paragraph-properties fo:margin-left="0cm" fo:margin-right="0cm" fo:margin-top="0cm" fo:margin-bottom="0cm" style:contextual-spacing="true" fo:line-height="100%" fo:text-align="justify" style:justify-single-word="false" fo:text-indent="1.499cm" style:auto-text-indent="false" fo:background-color="transparent"/>
      <style:text-properties style:font-name="Times New Roman" fo:font-size="14pt" fo:language="kpv" fo:country="RU" officeooo:paragraph-rsid="0013dfad" style:font-size-asian="14pt" style:font-size-complex="14pt"/>
    </style:style>
    <style:style style:name="T1" style:family="text">
      <style:text-properties fo:font-variant="normal" fo:text-transform="none" fo:letter-spacing="normal" fo:font-style="normal" fo:font-weight="bold" style:font-weight-asian="bold" style:font-weight-complex="bold"/>
    </style:style>
    <style:style style:name="T2" style:family="text">
      <style:text-properties fo:font-variant="normal" fo:text-transform="none" fo:letter-spacing="normal" fo:font-style="normal" fo:font-weight="bold" officeooo:rsid="00059074" style:font-weight-asian="bold" style:font-weight-complex="bold"/>
    </style:style>
    <style:style style:name="T3" style:family="text">
      <style:text-properties fo:font-variant="normal" fo:text-transform="none" fo:letter-spacing="normal" fo:font-style="normal" fo:font-weight="bold" officeooo:rsid="000de62b" style:font-weight-asian="bold" style:font-weight-complex="bold"/>
    </style:style>
    <style:style style:name="T4" style:family="text">
      <style:text-properties fo:font-variant="normal" fo:text-transform="none" fo:color="#000000" loext:opacity="100%" fo:letter-spacing="normal" fo:font-style="normal" fo:font-weight="normal" officeooo:rsid="00084561"/>
    </style:style>
    <style:style style:name="T5" style:family="text">
      <style:text-properties fo:font-variant="normal" fo:text-transform="none" fo:color="#000000" loext:opacity="100%" fo:letter-spacing="normal" fo:font-style="normal" fo:font-weight="normal" officeooo:rsid="0010c752"/>
    </style:style>
    <style:style style:name="T6" style:family="text">
      <style:text-properties fo:font-variant="normal" fo:text-transform="none" fo:color="#000000" loext:opacity="100%" fo:letter-spacing="normal" fo:font-style="normal" style:text-underline-style="none" fo:font-weight="normal" style:letter-kerning="true" fo:background-color="#ffffff" loext:char-shading-value="0" style:font-name-asian="Calibri" style:language-asian="zh" style:country-asian="CN" style:font-style-asian="normal" style:font-weight-asian="normal" style:font-name-complex="Times New Roman" style:language-complex="hi" style:country-complex="IN" style:font-style-complex="normal" style:font-weight-complex="bold"/>
    </style:style>
    <style:style style:name="T7" style:family="text">
      <style:text-properties fo:font-variant="normal" fo:text-transform="none" fo:color="#000000" loext:opacity="100%" fo:letter-spacing="normal" fo:font-style="normal" style:text-underline-style="none" fo:font-weight="normal" officeooo:rsid="0010c752" style:letter-kerning="true" fo:background-color="#ffffff" loext:char-shading-value="0" style:font-name-asian="Calibri" style:language-asian="zh" style:country-asian="CN" style:font-style-asian="normal" style:font-weight-asian="normal" style:font-name-complex="Times New Roman" style:language-complex="hi" style:country-complex="IN" style:font-style-complex="normal" style:font-weight-complex="bold"/>
    </style:style>
    <style:style style:name="T8" style:family="text">
      <style:text-properties fo:font-weight="normal" style:font-weight-asian="normal" style:font-weight-complex="normal"/>
    </style:style>
    <style:style style:name="T9" style:family="text">
      <style:text-properties fo:font-weight="normal" officeooo:rsid="0006711f" style:font-weight-asian="normal" style:font-weight-complex="normal"/>
    </style:style>
    <style:style style:name="T10" style:family="text">
      <style:text-properties fo:font-weight="normal" officeooo:rsid="000de62b" style:font-weight-asian="normal" style:font-weight-complex="normal"/>
    </style:style>
    <style:style style:name="T11" style:family="text">
      <style:text-properties fo:font-weight="normal" officeooo:rsid="0011d3da" style:font-weight-asian="normal" style:font-weight-complex="normal"/>
    </style:style>
    <style:style style:name="T12" style:family="text">
      <style:text-properties fo:font-weight="normal" officeooo:rsid="001371a5" style:font-weight-asian="normal" style:font-weight-complex="normal"/>
    </style:style>
    <style:style style:name="T13" style:family="text">
      <style:text-properties fo:font-weight="normal" style:font-size-asian="10.5pt" style:font-weight-asian="normal" style:font-weight-complex="normal"/>
    </style:style>
    <style:style style:name="T14" style:family="text">
      <style:text-properties fo:color="#000000" loext:opacity="100%"/>
    </style:style>
    <style:style style:name="T15" style:family="text">
      <style:text-properties fo:color="#000000" loext:opacity="100%" officeooo:rsid="0006711f"/>
    </style:style>
    <style:style style:name="T16" style:family="text">
      <style:text-properties fo:color="#000000" loext:opacity="100%" officeooo:rsid="00084561"/>
    </style:style>
    <style:style style:name="T17" style:family="text">
      <style:text-properties fo:color="#000000" loext:opacity="100%" officeooo:rsid="0008a243"/>
    </style:style>
    <style:style style:name="T18" style:family="text">
      <style:text-properties fo:color="#000000" loext:opacity="100%" officeooo:rsid="000de62b"/>
    </style:style>
    <style:style style:name="T19" style:family="text">
      <style:text-properties fo:color="#000000" loext:opacity="100%" officeooo:rsid="0010c752"/>
    </style:style>
    <style:style style:name="T20" style:family="text">
      <style:text-properties fo:color="#000000" loext:opacity="100%" officeooo:rsid="001371a5"/>
    </style:style>
    <style:style style:name="T21" style:family="text">
      <style:text-properties fo:color="#000000" loext:opacity="100%" officeooo:rsid="0013dfad"/>
    </style:style>
    <style:style style:name="T22" style:family="text">
      <style:text-properties fo:color="#000000" loext:opacity="100%" style:font-size-asian="10.5pt"/>
    </style:style>
    <style:style style:name="T23" style:family="text">
      <style:text-properties officeooo:rsid="000728d3"/>
    </style:style>
    <style:style style:name="T24" style:family="text">
      <style:text-properties officeooo:rsid="00084561"/>
    </style:style>
    <style:style style:name="T25" style:family="text">
      <style:text-properties officeooo:rsid="0008a243"/>
    </style:style>
    <style:style style:name="T26" style:family="text">
      <style:text-properties officeooo:rsid="000de62b"/>
    </style:style>
    <style:style style:name="T27" style:family="text">
      <style:text-properties officeooo:rsid="000f26f5"/>
    </style:style>
    <style:style style:name="T28" style:family="text">
      <style:text-properties officeooo:rsid="0010c75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13.03.2024 </text:h>
      <text:h text:style-name="P11" text:outline-level="1"><text:span text:style-name="T1">Владимир Уйба аддзысьліс Сыктывкарса ветеранъяс</text:span><text:span text:style-name="T3">лӧн</text:span><text:span text:style-name="T1"> сӧвет</text:span><text:span text:style-name="T2">ын водзмӧстчысьяскӧд</text:span></text:h>
      <text:h text:style-name="P10" text:outline-level="1">Коми Республикаса Юралысь вочавидзис санаторий<text:span text:style-name="T26">яс</text:span>ын да курорт<text:span text:style-name="T26">ъяс</text:span>ын бурдӧдчӧмкӧд, социальн<text:span text:style-name="T26">о-</text:span>реабилитационнӧй услугаяс босьтӧмкӧд, ветеранъяслы медицина, а сідзжӧ социальнӧй отсӧг сетӧмкӧд йитчӧм юалӧмъяс вылӧ.</text:h>
      <text:h text:style-name="P13" text:outline-level="1"><text:span text:style-name="T8">«Зэв </text:span><text:span text:style-name="T10">нимкодь тіянкӧд</text:span><text:span text:style-name="T8"> аддзысьл</text:span><text:span text:style-name="T10">ыны</text:span><text:span text:style-name="T8">. Меным </text:span><text:span text:style-name="T12">зэв</text:span><text:span text:style-name="T8"> тӧдчана </text:span><text:span text:style-name="T9">сёрнитны </text:span><text:span text:style-name="T11">ыджыд опыта </text:span><text:span text:style-name="T8">олӧма йӧзкӧд. Ӧні странаын да республикаын </text:span><text:span text:style-name="T11">пӧртсьӧ олӧмӧ</text:span><text:span text:style-name="T8"> уна </text:span><text:span text:style-name="T11">мог</text:span><text:span text:style-name="T8">. Унатор </text:span><text:span text:style-name="T9">артмис</text:span><text:span text:style-name="T8"> вӧчны национальнӧй проектъяс отсӧгӧн. Коми Республикаса Веськӧдлан котыр зільӧ кыскыны нацпроектъяс </text:span><text:span text:style-name="T9">серти</text:span><text:span text:style-name="T8"> социальнӧй тӧдчанлуна объектъяс </text:span><text:span text:style-name="T10">кыпӧдӧм </text:span><text:span text:style-name="T8">вылӧ кыдз позьӧ унджык федеральнӧй сьӧм. Тайӧ бур позянлун уна </text:span><text:span text:style-name="T9">юкӧнын </text:span><text:span text:style-name="T8">вежны олӧмсӧ бурлань. Став проект</text:span><text:span text:style-name="T10">ӧ</text:span><text:span text:style-name="T8"> Коми Республика </text:span><text:span text:style-name="T10">пырӧдчӧ</text:span><text:span text:style-name="T8"> ӧтув сьӧмӧн могмӧдӧмӧн, ми </text:span><text:span text:style-name="T10">кыпӧдам</text:span><text:span text:style-name="T8"> йӧзлысь дзоньвидзалун видзан, велӧдан, спорт, культура объектъяс», </text:span><text:span text:style-name="T13">–</text:span><text:span text:style-name="T8"> висьталіс </text:span><text:span text:style-name="T9">дінмуса</text:span><text:span text:style-name="T8"> Веськӧдлан котырлӧн удж йылысь Коми Республикаса Юралысь Владимир Уйба.</text:span></text:h>
      <text:h text:style-name="P14" text:outline-level="1"><text:span text:style-name="T15">Дінмуса</text:span><text:span text:style-name="T14"> Юралысь пасйис, мый уджыс кутас мунны и водзӧ </text:span><text:span text:style-name="T22">–</text:span><text:span text:style-name="T14"> выль национальнӧй проектъяс серти, мый йылысь юӧртіс Россияса Президент Владимир Путин Россия Федерацияса Федеральнӧй Собраниелы Послание </text:span><text:span text:style-name="T15">дырйи.</text:span><text:span text:style-name="T14"> Сы лыдын водзӧ кутасны выльмӧдны медицина оборудование да вайны </text:span><text:span text:style-name="T15">дінмуӧ</text:span><text:span text:style-name="T14"> вылыс технология оборудование. Сідзжӧ федеральнӧй </text:span><text:span text:style-name="T15">сьӧм </text:span><text:span text:style-name="T14">отсӧгӧн водзӧ кутасны уджавны, </text:span><text:span text:style-name="T18">медым йӧзлӧн</text:span><text:span text:style-name="T14"> шӧркодь олан нэм</text:span><text:span text:style-name="T18">ыс</text:span><text:span text:style-name="T14"> сод</text:span><text:span text:style-name="T18">іс</text:span><text:span text:style-name="T14">.</text:span></text:h>
      <text:p text:style-name="P1">Владимир Уйба атть<text:span text:style-name="T25">ӧ</text:span>аліс ветеранъясӧс торъя военнӧй операция<text:span text:style-name="T27">ын</text:span> участ<text:span text:style-name="T27">вуйтысьяслы</text:span> быд боксянь отсасьӧмысь, а сідзжӧ быдмысь войтырӧс <text:span text:style-name="T27">Чужан му радейтны да пыдди пуктыны велӧдӧмӧ</text:span> пырӧдчӧмысь.</text:p>
      <text:p text:style-name="P4"><text:span text:style-name="T23">Ветеранъяс сідзжӧ атт</text:span><text:span text:style-name="T25">ь</text:span><text:span text:style-name="T23">ӧалісны Коми Республикаса Юралысьӧс <text:s/>налӧн ӧтмунӧмлы </text:span><text:span text:style-name="T28">ёна </text:span><text:span text:style-name="T23">отсасьӧ</text:span><text:span text:style-name="T28">мысь.</text:span></text:p>
      <text:p text:style-name="P15"><text:span text:style-name="T14">«</text:span><text:span text:style-name="T19">Ы</text:span><text:span text:style-name="T14">джыд аттьӧ Сыктывкарса ветеранъяслӧн меставывса организацияӧс петкӧдлысьяскӧд аддзысьлӧмысь. Пасъя, уна</text:span><text:span text:style-name="T20">тор</text:span><text:span text:style-name="T14"> серти Коми Республика странаса став регионысь водзынджык. Асланым уджын ми сідзжӧ тайӧс </text:span><text:span text:style-name="T19">аддзам</text:span><text:span text:style-name="T14">. Сідз, миян регионын 2020-2022 воясӧ дзоньталісны войнаса ветеранъяслы, тылса уджалысьяслы, вӧвлӧм ичӧт арлыда узникъяслы, военнослужащӧйяслӧн дӧваяслы, войнадырся челядьлы олан жыръяс. Ті аддзинныд позянлун тайӧ могъяс вылӧ вичмӧдны республикаса </text:span><text:span text:style-name="T19">сьӧмкудйысь</text:span><text:span text:style-name="T14"> 200 миллион шайт. Тайӧ сьӧм вылӧ республикаын дзоньталӧма 1644 олан жыр. Кутшӧма йӧзыс </text:span><text:span text:style-name="T16">аттьӧалісны</text:span><text:span text:style-name="T14"> таысь!» </text:span><text:span text:style-name="T22">–</text:span><text:span text:style-name="T14"> пасйис </text:span><text:span text:style-name="T19">В</text:span><text:span text:style-name="T6">ойнаса, уджвывса, Вооружённӧй </text:span><text:span text:style-name="T7">в</text:span><text:span text:style-name="T6">ынъясса да инӧд видзан органъясса ветеранъяслӧн (пенсионеръяслӧн) </text:span><text:span text:style-name="T14">Сыктывкарса ӧтйӧза организацияӧн веськӧдлысь Вера Михайлова.</text:span></text:p>
      <text:p text:style-name="P2"><text:span text:style-name="T24">Сідзжӧ </text:span><text:span text:style-name="T28">В</text:span><text:span text:style-name="T24">етеран</text:span><text:span text:style-name="T28">ъяслӧн</text:span><text:span text:style-name="T24"> сӧветӧ пырысьяс аттьӧалісны олӧма йӧзлы санатор</text:span><text:span text:style-name="T28">ийясын</text:span><text:span text:style-name="T24"> да курорт</text:span><text:span text:style-name="T28">ъясын</text:span><text:span text:style-name="T24"> бурд</text:span><text:span text:style-name="T25">ӧ</text:span><text:span text:style-name="T24">дчӧм</text:span><text:span text:style-name="T28">сӧ</text:span><text:span text:style-name="T24"> котыртӧмысь. Владимир Уйбалӧн тшӧктӧм серти тайӧ могъяс вылӧ республикаса сьӧмкудйысь быд во вичмӧ</text:span><text:span text:style-name="T28">дӧны</text:span><text:span text:style-name="T24"> 40 гӧгӧр миллион шайт. Дінмуса Юралысь юӧртіс, путёвкаяс донсялӧм </text:span><text:span text:style-name="T28">вӧсна</text:span><text:span text:style-name="T24"> тайӧ сьӧмсӧ индексируйт</text:span><text:span text:style-name="T28">асны</text:span><text:span text:style-name="T24">. Таысь кындзи, </text:span><text:soft-page-break/><text:span text:style-name="T24">Коми Республикаса йӧзлысь дзоньвидзалун видзан </text:span><text:span text:style-name="T28">м</text:span><text:span text:style-name="T24">инистерство </text:span><text:span text:style-name="T28">нуӧдас удж</text:span><text:span text:style-name="T24">, кыдзи котыртны Крымын «Северное Сияние» республика</text:span><text:span text:style-name="T28">нскӧй</text:span><text:span text:style-name="T24"> санаторийын </text:span><text:span text:style-name="T4">ветеранъяслы санаторно-курортн</text:span><text:span text:style-name="T5">ӧя</text:span><text:span text:style-name="T4"> бурдӧдчӧм</text:span><text:span text:style-name="T5">сӧ</text:span><text:span text:style-name="T4">. Примитӧм мераяс </text:span><text:span text:style-name="T5">отсӧгӧн воддза мында жӧ да позянлун серти унджык </text:span><text:span text:style-name="T4">олӧма граждана </text:span><text:span text:style-name="T5">вермасны ветлыны</text:span><text:span text:style-name="T4"> шойчч</text:span><text:span text:style-name="T5">ыны</text:span><text:span text:style-name="T4"> да </text:span><text:span text:style-name="T5">бурмӧдны </text:span><text:span text:style-name="T4">дзоньвидзалун</text:span><text:span text:style-name="T5">сӧ</text:span><text:span text:style-name="T4">.</text:span></text:p>
      <text:p text:style-name="P2"><text:span text:style-name="T14">Сідзжӧ Владимир Уйбалӧн тшӧктӧм серти ӧні </text:span><text:span text:style-name="T17">дінмуса</text:span><text:span text:style-name="T14"> Веськӧдлан котыр </text:span><text:span text:style-name="T19">уджалӧ сы </text:span><text:span text:style-name="T21">серти</text:span><text:span text:style-name="T19">, медым восьтыны</text:span><text:span text:style-name="T14"> </text:span><text:span text:style-name="T17">Сыктывкарын </text:span><text:span text:style-name="T19">кыпыда </text:span><text:span text:style-name="T14">дыр олысьяслы шӧрин, кӧні ветеранъяс вермасны тырвыйӧ нуӧдны </text:span><text:span text:style-name="T19">йӧзкотыр</text:span><text:span text:style-name="T14"> </text:span><text:span text:style-name="T17">удж, коллявны</text:span><text:span text:style-name="T14"> прӧст кад. Эм нин </text:span><text:span text:style-name="T17">жыр</text:span><text:span text:style-name="T14">, сійӧ лоӧ Бабушкин уличавывса стрӧйбаын.</text:span></text:p>
      <text:p text:style-name="P3"/>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h text:style-name="P12" text:outline-level="1">13.03.2024</text:h>
      <text:h text:style-name="P7" text:outline-level="1">Владимир Уйба провёл встречу с активом Совета ветеранов города Сыктывкара</text:h>
      <text:p text:style-name="P6">Глава Республики Коми ответил на вопросы, касающиеся санаторно-курортного лечения, получения социально-реабилитационных услуг, оказания медицинской помощи ветеранам, а также предоставления мер социальной поддержки.</text:p>
      <text:p text:style-name="P6">«Очень рад нашей встрече. Для меня важно общение с людьми старшего поколения, которые имеют большой жизненный опыт. Сейчас в стране и республике решается много вопросов. Многое удалось сделать с помощью национальных проектов. Правительство Республики Коми старается привлечь как можно больше федеральных средств на строительство социально значимых объектов в рамках нацпроектов. Это хорошая возможность кардинально изменить ситуацию к лучшему во многих отраслях. Во всех проектах Республика Коми участвует на условиях софинансирования, мы строим объекты здравоохранения, образования, спорта, культуры», - рассказал о работе Правительства региона Глава Республики Коми Владимир Уйба.</text:p>
      <text:p text:style-name="P6">Глава региона отметил, что работа будет продолжена и в дальнейшем – в рамках новых национальных проектов, объявленных Президентом России Владимиром Путиным в Послании Федеральному Собранию Российской Федерации. В том числе продолжится мощное обновление медицинского оборудования и поставка в регион высокотехнологичного оборудования. Также благодаря федеральной поддержке продолжится работа по увеличению средней продолжительности жизни. </text:p>
      <text:p text:style-name="P6">Владимир Уйба поблагодарил ветеранов за всестороннюю помощь, которую они оказывают участникам специальной военной операции, а также за активное участие в патриотическом воспитании подрастающего поколения. </text:p>
      <text:p text:style-name="P6">В свою очередь, ветераны поблагодарили Главу Республики Коми за активную помощь их движению. </text:p>
      <text:p text:style-name="P6">«Хотим выразить большую благодарность за организованную встречу с представителями местной организации ветеранов Сыктывкара. Отмечу, что по многим вопросам Республика Коми впереди всех регионов страны. В своей деятельности мы это также ощущаем. Например, в нашем регионе в 2020-2022 годах осуществлялся ремонт жилых помещений для ветеранов войны, тружеников тыла, бывших малолетних узников, вдов военнослужащих, детей войны. Вы нашли возможность на эти цели выделить из республиканского бюджета 200 миллионов рублей. На эти средства отремонтировано в республике 1644 жилых помещения. Насколько были люди благодарны за это!» - отметила председатель Сыктывкарской городской общественной организации ветеранов (пенсионеров) войны, труда, Вооруженных сил и правоохранительных органов Вера Михайлова. </text:p>
      <text:p text:style-name="P6"><text:soft-page-break/>Также представители совета ветеранов поблагодарили за организованное пожилым гражданам санаторно-курортное лечение. По поручению Владимира Уйба, на эти цели из республиканского бюджета ежегодно направляется около 40 млн рублей. Глава региона заявил, что в связи с удорожанием путёвок эта сумма будет проиндексирована. Кроме того, Министерство здравоохранения Республики Коми проработает вопрос организации санаторно-курортного лечения для ветеранов на базе республиканского санатория «Северное Сияние» в Крыму. Принятые меры позволят сохранить и по возможности увеличить охват пожилых граждан, направленных на отдых и оздоровление. </text:p>
      <text:p text:style-name="P6">Также по поручению Владимира Уйба в настоящее время Правительством региона прорабатывается вопрос по открытию Центра активного долголетия в городе Сыктывкаре, где ветераны смогут вести полноценную общественную и досуговую деятельность. Уже есть понимание по помещению, оно будет находиться в здании по улице Бабушкина. </text:p>
      <text:p text:style-name="P6"/>
      <text:p text:style-name="P9">302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14T10:36:07.616544440</meta:creation-date>
    <dc:date>2024-03-15T15:17:26.247000000</dc:date>
    <meta:editing-duration>PT1H19M41S</meta:editing-duration>
    <meta:editing-cycles>11</meta:editing-cycles>
    <meta:generator>LibreOffice/7.4.6.2$Windows_X86_64 LibreOffice_project/5b1f5509c2decdade7fda905e3e1429a67acd63d</meta:generator>
    <meta:document-statistic meta:table-count="0" meta:image-count="0" meta:object-count="0" meta:page-count="4" meta:paragraph-count="21" meta:word-count="819" meta:character-count="6694" meta:non-whitespace-character-count="5884"/>
  </office:meta>
</office:document-meta>
</file>