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35f1c3"/>
    </style:style>
    <style:style style:name="T3" style:family="text">
      <style:text-properties fo:font-weight="bold" officeooo:rsid="00377d6a"/>
    </style:style>
    <style:style style:name="T4" style:family="text">
      <style:text-properties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officeooo:rsid="0025f7ff" fo:background-color="#ffffff" loext:char-shading-value="0" style:font-size-asian="14pt" style:font-weight-asian="bold" style:font-size-complex="14pt" style:font-weight-complex="bold"/>
    </style:style>
    <style:style style:name="T6" style:family="text">
      <style:text-properties officeooo:rsid="001b8779" style:font-size-asian="14pt" style:font-weight-asian="normal" style:font-size-complex="14pt" style:font-weight-complex="normal"/>
    </style:style>
    <style:style style:name="T7" style:family="text">
      <style:text-properties officeooo:rsid="0035f1c3" style:font-size-asian="14pt" style:font-weight-asian="normal" style:font-size-complex="14pt" style:font-weight-complex="normal"/>
    </style:style>
    <style:style style:name="T8" style:family="text">
      <style:text-properties officeooo:rsid="003427fa"/>
    </style:style>
    <style:style style:name="T9" style:family="text">
      <style:text-properties officeooo:rsid="00377d6a"/>
    </style:style>
    <style:style style:name="T10" style:family="text">
      <style:text-properties officeooo:rsid="00394555"/>
    </style:style>
    <style:style style:name="T11" style:family="text">
      <style:text-properties officeooo:rsid="003b28ee"/>
    </style:style>
    <style:style style:name="T12" style:family="text">
      <style:text-properties officeooo:rsid="003dcc59"/>
    </style:style>
    <style:style style:name="T13" style:family="text">
      <style:text-properties officeooo:rsid="003ecc3f"/>
    </style:style>
    <style:style style:name="T14" style:family="text">
      <style:text-properties officeooo:rsid="0040c4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4.03.14</text:p>
      <text:p text:style-name="P2">Владимир Уйба висьталіс 2024 во вылӧ «Безопаснӧй да бур туйяс» национальнӧй проект серти туйяс дзоньталан планъяс йылысь</text:p>
      <text:p text:style-name="P1">2024 во<text:span text:style-name="T12">ын</text:span> кӧсйӧны <text:span text:style-name="T14">дзоньтавны</text:span> 42,8 к<text:span text:style-name="T13">илометра</text:span> регион<text:span text:style-name="T13">са</text:span> тӧдчанлуна автомашина туй да Сыктывкар – Мылдін автомашина туйлӧн 47 километр вылын Эжва <text:span text:style-name="T13">ю </text:span>вомӧн 500 погоннӧй метр <text:span text:style-name="T13">кузьта </text:span>пос.</text:p>
      <text:p text:style-name="P1">Ставнас 2024 во<text:span text:style-name="T13">ын</text:span> туйяс <text:span text:style-name="T14">дзоньталӧм</text:span> вылӧ «Безопаснӧй да бур туйяс» нацпроект серти урчитӧма 1 <text:span text:style-name="T13">миллиард</text:span> 258 <text:span text:style-name="T13">миллион</text:span> шайт. На пиысь 750 миллион сайӧ шайт <text:span text:style-name="T13">сетасны</text:span> республикаса <text:span text:style-name="T13">сьӧмкудйысь.</text:span></text:p>
      <text:p text:style-name="P1">Казьтыштам, национальнӧй проектъяссӧ вӧзйис <text:span text:style-name="T14">пӧртны олӧмӧ </text:span>Россия Федерацияса Президент Владимир Путин. Найӧс збыльмӧдӧмыс отсалӧ тӧдчымӧн бурмӧдны йӧзлысь олӧмсӧ да сӧвмӧдны странанымӧс социальнӧ<text:span text:style-name="T13">й</text:span> да экономика боксянь.</text:p>
      <text:p text:style-name="P1">Паськыдджыка – Коми Республикаса Юралысьлӧн видео пыр шыӧдчӧмын.</text:p>
      <text:p text:style-name="P1"/>
      <text:p text:style-name="P1"/>
      <text:p text:style-name="P1"/>
      <text:p text:style-name="P2">2024.03.14</text:p>
      <text:p text:style-name="P2">Владимир Уйба рассказал о планах на 2024 год по ремонту дорог в рамках национального проекта «Безопасные качественные дороги»</text:p>
      <text:p text:style-name="P1">В 2024 году запланировано привести в нормативное состояние 42,8 км автодорог регионального значения и 500 погонных метров моста через реку Вычегда на 47 километре автодороги Сыктывкар – Троицко-Печорск.</text:p>
      <text:p text:style-name="P1">В целом на приведение дорог в нормативное состояние в 2024 году в рамках нацпроекта БКД предусмотрено 1 млрд 258 млн рублей. Из них более 750 млн рублей – из республиканского бюджета.</text:p>
      <text:p text:style-name="P1">Напомним, национальные проекты инициированы Президентом Российской Федерации Владимиром Путиным. Их реализация помогает значительно улучшить качество жизни людей и социально-экономическое развитие нашей страны.</text:p>
      <text:p text:style-name="P1">Подробнее – в видеообращении Главы Республики Коми.</text:p>
      <text:p text:style-name="P1"/>
      <text:p text:style-name="P1"/>
      <text:p text:style-name="P1">67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5T12:44:32.528000000</dc:date>
    <meta:editing-duration>PT54M21S</meta:editing-duration>
    <meta:editing-cycles>1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3" meta:word-count="208" meta:character-count="1558" meta:non-whitespace-character-count="1358"/>
  </office:meta>
</office:document-meta>
</file>