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3427fa" officeooo:paragraph-rsid="003427fa" fo:background-color="#ffffff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8779" officeooo:paragraph-rsid="003427fa" fo:background-color="transparent" style:font-size-asian="14pt" style:font-weight-asian="bold" style:font-size-complex="14pt" style:font-weight-complex="bold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8779" officeooo:paragraph-rsid="003d2234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b8779" officeooo:paragraph-rsid="003d2234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0096c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officeooo:rsid="003427fa" officeooo:paragraph-rsid="003427fa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style:font-name="Times New Roman" fo:font-size="14pt" fo:font-weight="bold" officeooo:rsid="003d2234" officeooo:paragraph-rsid="003d2234" fo:background-color="#ffffff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41ce0b"/>
    </style:style>
    <style:style style:name="T3" style:family="text">
      <style:text-properties officeooo:rsid="003427fa"/>
    </style:style>
    <style:style style:name="T4" style:family="text">
      <style:text-properties fo:font-variant="normal" fo:text-transform="none" fo:color="#212529" loext:opacity="100%" fo:font-size="14pt" fo:letter-spacing="normal" fo:font-style="normal" fo:font-weight="normal" fo:background-color="#ffffff" loext:char-shading-value="0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7bff" loext:opacity="100%" style:text-line-through-style="none" style:text-line-through-type="none" fo:font-size="14pt" fo:letter-spacing="normal" fo:font-style="normal" style:text-underline-style="none" fo:font-weight="normal" style:text-blinking="false" fo:background-color="transparent" loext:char-shading-value="0" style:font-size-asian="14pt" style:font-weight-asian="bold" style:font-size-complex="14pt" style:font-weight-complex="bold"/>
    </style:style>
    <style:style style:name="T6" style:family="text">
      <style:text-properties officeooo:rsid="0040096c"/>
    </style:style>
    <style:style style:name="T7" style:family="text">
      <style:text-properties officeooo:rsid="0041ce0b"/>
    </style:style>
    <style:style style:name="T8" style:family="text">
      <style:text-properties officeooo:rsid="004341ea"/>
    </style:style>
    <style:style style:name="T9" style:family="text">
      <style:text-properties officeooo:rsid="004684a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4">2024.03.1<text:span text:style-name="T3">4</text:span></text:p>
      <text:p text:style-name="P5"><text:span text:style-name="T1">Емдін районын </text:span><text:span text:style-name="T2">пыртӧма уджӧ</text:span><text:span text:style-name="T1"> канализация весалан выль стрӧйбаяс</text:span></text:p>
      <text:p text:style-name="P6">Та йылысь аслас телеграм-каналын юӧртіс Коми Республикаса Юралысь Владимир Уйба. </text:p>
      <text:p text:style-name="P6"/>
      <text:p text:style-name="P7">“<text:span text:style-name="T8">К</text:span>анализация весалан стрӧйбаяс<text:span text:style-name="T8">сӧ сувтӧдӧма </text:span><text:span text:style-name="T6">Студенечын</text:span>. Та йылысь менӧ корисны татчӧс олысьяс да муниципалитетӧн веськӧдлысьяс. <text:span text:style-name="T6">В</text:span>оддза <text:span text:style-name="T7">стрӧйбаясыс важмӧмаӧсь, найӧ</text:span> дугдісны <text:span text:style-name="T6">уджавны колана ногӧн</text:span> 2017 восянь. Та вӧсна став тайӧ восӧ йӧзыс виччысисны выль объект<text:span text:style-name="T8">сӧ</text:span>. Миян <text:span text:style-name="T6">артмис</text:span> кыскыны федеральнӧй сьӧм. Талун звӧнит<text:span text:style-name="T6">лі</text:span> районса юралысь<text:span text:style-name="T7">лы</text:span>. Галина Яковлевна Плетцер юӧртіс сы йылысь, мый системаыс уджалӧ <text:span text:style-name="T8">бура</text:span>”, - гижис <text:a xlink:type="simple" xlink:href="https://t.me/VladimirUyba" text:style-name="Internet_20_link" text:visited-style-name="Visited_20_Internet_20_Link">тг-каналын</text:a> регионса Юралысь. </text:p>
      <text:p text:style-name="P7">Овмӧдчӧмин<text:span text:style-name="T6">ысь мукӧд керкасӧ</text:span> йитӧма нин <text:span text:style-name="T6">канализация весалан стрӧйбаяс</text:span> дорӧ. <text:span text:style-name="T6">Тшӧтш и</text:span> выль керка<text:span text:style-name="T9">cӧ</text:span>, <text:span text:style-name="T6">кутшӧмӧс кыпӧдӧма</text:span> аварийнӧй оланінысь гражданаӧс мӧдлаӧ овмӧдан уджтас серти. </text:p>
      <text:p text:style-name="P7"><text:span text:style-name="T6">Канализация весалан стрӧйбаяс</text:span> дорӧ йитӧм <text:span text:style-name="T6">серти удж</text:span><text:span text:style-name="T7">ыс</text:span> мунӧ водзӧ. Вынйӧрыс тырмас и ас <text:span text:style-name="T6">керкаяс</text:span>, и соцобъектъяс могмӧдӧм вылӧ, <text:span text:style-name="T6">кутшӧмъясӧс</text:span> кӧсйӧны кыпӧдны Студен<text:span text:style-name="T6">еч</text:span>ын, торйӧн кӧ, выль школа <text:span text:style-name="T7">вылӧ</text:span>. </text:p>
      <text:p text:style-name="P3">2024.03.1<text:span text:style-name="T3">4</text:span></text:p>
      <text:h text:style-name="P2" text:outline-level="1">В Усть-Вымском районе заработали новые канализационно-очистные сооружения</text:h>
      <text:p text:style-name="P1">Об этом в своём телеграм-канале сообщил Глава Республики Коми Владимир Уйба.</text:p>
      <text:p text:style-name="P8"><text:span text:style-name="T4">«Канализационно-очистные сооружения установлены в Студенце. Об этом меня просили местные жители и руководство муниципалитета. Дело в том, что прежние – ветхие – сооружения перестали справляться с нагрузкой с 2017-го. Поэтому нового объекта население ожидало все эти годы. Нам удалось привлечь федеральное финансирование. Сегодня созвонился с главой района. Галина Яковлевна Плетцер проинформировала о том, что система функционирует бесперебойно», - написал в </text:span><text:a xlink:type="simple" xlink:href="https://t.me/VladimirUyba" office:target-frame-name="_blank" xlink:show="new" text:style-name="Internet_20_link" text:visited-style-name="Visited_20_Internet_20_Link"><text:span text:style-name="T5">тг-канале</text:span></text:a><text:span text:style-name="T4"> Глава региона.</text:span></text:p>
      <text:p text:style-name="P1">Часть территорий поселения к КОСам уже подключена. В том числе, новый дом, возведённый по программе переселения граждан из аварийного жилфонда.</text:p>
      <text:p text:style-name="P1">Процедура подключения к канализационно-очистные сооружениям продолжается. Мощностей хватит и для обслуживания частного сектора, и для будущих соцобъектов, которые планируются к возведению в Студенце, в частности, новой школы.</text:p>
      <text:p text:style-name="P9">87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0T10:35:34.272000000</dc:date>
    <meta:editing-duration>PT58M55S</meta:editing-duration>
    <meta:editing-cycles>1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253" meta:character-count="1975" meta:non-whitespace-character-count="1729"/>
  </office:meta>
</office:document-meta>
</file>