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53b5ee" officeooo:paragraph-rsid="0053b5ee" style:font-size-asian="14pt" style:font-size-complex="14pt"/>
    </style:style>
    <style:style style:name="P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4a6c9" officeooo:paragraph-rsid="004edd76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4a6c9" officeooo:paragraph-rsid="004edd76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3b5ee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86dab" fo:background-color="transparen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4a6c9" officeooo:paragraph-rsid="0053b5ee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59d883" fo:background-color="transparen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font-weight="normal" officeooo:rsid="001b8779" officeooo:paragraph-rsid="004edd76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font-weight="normal" officeooo:rsid="001b8779" officeooo:paragraph-rsid="0053b5ee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officeooo:paragraph-rsid="0053b5ee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officeooo:paragraph-rsid="00586dab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officeooo:paragraph-rsid="00566fcd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66fcd" fo:background-color="transparent" loext:char-shading-value="0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0f24" style:letter-kerning="fals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66fcd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kpv" fo:country="RU" style:font-size-asian="14pt" style:font-size-complex="14pt"/>
    </style:style>
    <style:style style:name="T7" style:family="text">
      <style:text-properties fo:font-variant="normal" fo:text-transform="none" fo:letter-spacing="normal" fo:language="kpv" fo:country="RU" fo:font-style="normal"/>
    </style:style>
    <style:style style:name="T8" style:family="text">
      <style:text-properties fo:font-variant="normal" fo:text-transform="none" fo:letter-spacing="normal" fo:language="kpv" fo:country="RU" fo:font-style="normal" officeooo:rsid="0044a6c9"/>
    </style:style>
    <style:style style:name="T9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44a6c9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558004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566fcd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5b445a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558004" style:font-size-asian="14pt" style:font-size-complex="14pt"/>
    </style:style>
    <style:style style:name="T15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566fcd" style:font-size-asian="14pt" style:font-size-complex="14pt"/>
    </style:style>
    <style:style style:name="T16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5c0f4f" style:font-size-asian="14pt" style:font-size-complex="14pt"/>
    </style:style>
    <style:style style:name="T17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586363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44a6c9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586dab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5cf370" style:font-size-asian="14pt" style:font-weight-asian="bold" style:font-size-complex="14pt" style:font-weight-complex="bold"/>
    </style:style>
    <style:style style:name="T21" style:family="text">
      <style:text-properties fo:language="kpv" fo:country="RU"/>
    </style:style>
    <style:style style:name="T22" style:family="text">
      <style:text-properties fo:language="kpv" fo:country="RU" officeooo:rsid="0059d883"/>
    </style:style>
    <style:style style:name="T23" style:family="text">
      <style:text-properties fo:language="kpv" fo:country="RU" officeooo:rsid="005c0f4f"/>
    </style:style>
    <style:style style:name="T24" style:family="text">
      <style:text-properties fo:language="kpv" fo:country="RU" officeooo:rsid="005cf370"/>
    </style:style>
    <style:style style:name="T25" style:family="text">
      <style:text-properties fo:font-weight="bold" officeooo:rsid="0044a6c9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officeooo:rsid="0044a6c9" fo:background-color="#ffd2d2" loext:char-shading-value="0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language="kpv" fo:country="RU" style:font-size-asian="14pt" style:font-size-complex="14pt"/>
    </style:style>
    <style:style style:name="T28" style:family="text">
      <style:text-properties style:font-name="Times New Roman" fo:font-size="14pt" fo:language="kpv" fo:country="RU" officeooo:rsid="00586dab" style:font-size-asian="14pt" style:font-size-complex="14pt"/>
    </style:style>
    <style:style style:name="T29" style:family="text">
      <style:text-properties style:font-name="Times New Roman" fo:font-size="14pt" fo:language="kpv" fo:country="RU" officeooo:rsid="0044a6c9" style:font-size-asian="14pt" style:font-weight-asian="bold" style:font-size-complex="14pt" style:font-weight-complex="bold"/>
    </style:style>
    <style:style style:name="T30" style:family="text">
      <style:text-properties officeooo:rsid="00586dab" style:font-size-asian="14pt" style:font-weight-asian="bold" style:font-size-complex="14pt" style:font-weight-complex="bold"/>
    </style:style>
    <style:style style:name="T31" style:family="text">
      <style:text-properties officeooo:rsid="005abf8d" style:font-size-asian="14pt" style:font-weight-asian="bold" style:font-size-complex="14pt" style:font-weight-complex="bold"/>
    </style:style>
    <style:style style:name="T32" style:family="text">
      <style:text-properties officeooo:rsid="005b445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5" text:anchor-type="page" text:anchor-page-number="1" svg:x="0cm" svg:y="1.429cm" svg:width="1.27cm" draw:z-index="0">
        <draw:text-box fo:min-height="1.27cm">
          <text:p text:style-name="Text_20_body"/>
        </draw:text-box>
      </draw:frame>
      <text:p text:style-name="P10"><text:span text:style-name="T7">2024.03.1</text:span><text:span text:style-name="T8">5</text:span></text:p>
      <text:p text:style-name="P5"><text:span text:style-name="T25">Владимир Уйба нуӧдіс Коми Республикаын терроризмлы паныд удж нуӧдан комиссиялысь заседание</text:span><text:span text:style-name="T26"> </text:span></text:p>
      <text:p text:style-name="P5">Заседание дырйи видлалісны регионса олысьяслысь безопасносьт<text:span text:style-name="T32">сӧ</text:span> могмӧдан юалӧмъяс.</text:p>
      <text:p text:style-name="P7"/>
      <text:p text:style-name="P11"><text:span text:style-name="T10">Коми</text:span><text:span text:style-name="T9"> Республикаын терроризмлы паныд удж нуӧдан комиссиялӧн аппаратӧн юрнуӧдысь Александр Бурцев</text:span><text:span text:style-name="T10"> </text:span><text:span text:style-name="T11">да </text:span><text:span text:style-name="T12">“</text:span><text:span text:style-name="T9">Россети Северо-Запад” публичнӧй акционер котырлӧн Коми Республикаын филиал</text:span><text:span text:style-name="T13">са</text:span><text:span text:style-name="T11"> директор Дмитрий Тарасов </text:span><text:span text:style-name="T14">сёрнитісны Коми Республикаын энергетика объектъяс терроризмысь видзӧмсӧ кыпӧдӧм </text:span><text:span text:style-name="T15">серти</text:span><text:span text:style-name="T14"> мероприятиеяс </text:span><text:span text:style-name="T16">дасьтӧм</text:span><text:span text:style-name="T14"> йылысь докладъясӧн.</text:span></text:p>
      <text:p text:style-name="P13"><text:span text:style-name="T1">Рос</text:span><text:span text:style-name="T2">сия Федерацияса национальнӧй гвардия войскаса </text:span><text:span text:style-name="T3">федеральнӧй службалӧн</text:span><text:span text:style-name="T1"> Коми Республикаын веськӧдланінса начальник Алексей Петренко </text:span><text:span text:style-name="T4">юӧртіс </text:span><text:span text:style-name="T5">йӧзаинъяс</text:span><text:span text:style-name="T4"> терроризмысь видз</text:span><text:span text:style-name="T5">ӧмсӧ</text:span><text:span text:style-name="T4"> кыпӧд</text:span><text:span text:style-name="T5">ан</text:span><text:span text:style-name="T4"> мераяс збыльмӧдӧм йылысь.</text:span><text:span text:style-name="T6"> </text:span></text:p>
      <text:p text:style-name="P12"><text:span text:style-name="T17">“</text:span><text:span text:style-name="T18">Питирим Сорокин нима СГУ” </text:span><text:span text:style-name="T29">вылыс</text:span><text:span text:style-name="T27"> тшупӧда велӧдан федеральнӧй канму сьӧмкуд учреждениеын</text:span><text:span text:style-name="T18"> том</text:span><text:span text:style-name="T27"> йӧзӧс гражданскӧй олӧмын водзмӧстчыны ышӧд</text:span><text:span text:style-name="T28">ан</text:span><text:span text:style-name="T18">, войтыркостса да конфессиякостса конфликтъясысь ӧлӧд</text:span><text:span text:style-name="T19">ан</text:span><text:span text:style-name="T18">, терроризм идеологиялы паныд удж нуӧд</text:span><text:span text:style-name="T19">ан</text:span><text:span text:style-name="T18"> да экстремизмысь ӧлӧд</text:span><text:span text:style-name="T19">ан</text:span><text:span text:style-name="T18"> юалӧмъяс серти координационнӧй шӧринӧн юрнуӧдысь Лариса Бадаева </text:span><text:span text:style-name="T19">юӧртіс мероприятияс котыртӧм да терроризмысь ӧлӧдан </text:span><text:span text:style-name="T20">уджын </text:span><text:span text:style-name="T19">на</text:span><text:span text:style-name="T20">ӧн вӧдитчигӧн </text:span><text:span text:style-name="T19">позянлунъяс йылысь.</text:span></text:p>
      <text:p text:style-name="P6"><text:span text:style-name="T30">Сідзжӧ заседаниеӧ пырӧдчысьяс кывзісны “Усинск” муниципальнӧй кытшса олысьясӧс террористическӧй уджӧ кыскӧмысь ӧлӧдӧм</text:span><text:span text:style-name="T31">сӧ</text:span><text:span text:style-name="T30"> котыртӧм йылысь доклад. </text:span></text:p>
      <text:p text:style-name="P8"><text:span text:style-name="T21">Коми Республикаын терроризмлы паныд удж нуӧд</text:span><text:span text:style-name="T22">ан</text:span><text:span text:style-name="T21"> комиссиялӧн аппаратӧн юрнуӧдысь Александр Бурцев </text:span><text:span text:style-name="T22">юӧртіс, </text:span><text:span text:style-name="T24">кыдзи</text:span><text:span text:style-name="T21"> Коми Республикаын </text:span><text:span text:style-name="T24">кутасны </text:span><text:span text:style-name="T21">збыльмӧд</text:span><text:span text:style-name="T24">ны</text:span><text:span text:style-name="T21"> 2024 – 2028 вояс вылӧ Россия Федерацияын терроризм идеологиялы паныд удж нуӧдан комплекснӧй планлысь мероприятиеяс</text:span><text:span text:style-name="T24">сӧ</text:span><text:span text:style-name="T21">. </text:span></text:p>
      <text:p text:style-name="P9"><text:span text:style-name="T7">2024.03.1</text:span><text:span text:style-name="T8">5</text:span></text:p>
      <text:h text:style-name="P3" text:outline-level="1">Владимир Уйба провёл заседание Антитеррористической комиссии в Республике Коми</text:h>
      <text:p text:style-name="P1">На заседании рассмотрены вопросы обеспечения безопасности жителей региона</text:p>
      <text:p text:style-name="P1"/>
      <text:p text:style-name="P4">Руководитель аппарата Антитеррористической комиссии в Республике Коми Александр Бурцев и директор филиала ПАО «Россети Северо-Запад» в Республике Коми Дмитрий Тарасов выступили с докладами по вопросу о выработке комплекса мероприятий по повышению антитеррористической защищённости объектов энергетики в Республике Коми.</text:p>
      <text:p text:style-name="P1">Начальник Управления Федеральной службы войск национальной гвардии Российской Федерации по Республике Коми Алексей Петренко доложил о реализации мер, направленных на повышение антитеррористической защищённости мест массового пребывания людей.</text:p>
      <text:p text:style-name="P1">Руководитель Координационного центра ФГБОУ ВО «СГУ имени Питирима Сорокина» по вопросам формирования у молодёжи активной гражданской позиции, предупреждения межнациональных и межконфессиональных конфликтов, противодействия идеологии терроризма и профилактики экстремизма Лариса Бадаева проинформировала об организации мероприятий и перспективах использования их потенциала в деятельности по профилактике терроризма.</text:p>
      <text:p text:style-name="P1">Также участники заседания заслушали доклад об организации профилактики противодействия вовлечению жителей муниципального округа «Усинск» в террористическую деятельность.</text:p>
      <text:p text:style-name="P1">Руководитель аппарата Антитеррористической комиссии в Республике Коми Александр Бурцев доложил об организации выполнения в Республике Коми мероприятий Комплексного плана противодействия идеологии терроризма в Российской Федерации на 2024 – 2028 годы.</text:p>
      <text:p text:style-name="P2">138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0:43:53.779000000</dc:date>
    <meta:editing-duration>PT1H47M24S</meta:editing-duration>
    <meta:editing-cycles>2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45" meta:character-count="3097" meta:non-whitespace-character-count="2763"/>
  </office:meta>
</office:document-meta>
</file>