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5eb9cf" officeooo:paragraph-rsid="005eb9cf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5b86ea" officeooo:paragraph-rsid="005b86ea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f3ea8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eb9cf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612d44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fo:font-weight="normal" officeooo:rsid="001b8779" officeooo:paragraph-rsid="005b86ea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fo:font-weight="normal" officeooo:rsid="001b8779" officeooo:paragraph-rsid="005eb9cf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612d44" fo:background-color="transparen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44a6c9"/>
    </style:style>
    <style:style style:name="T3" style:family="text">
      <style:text-properties fo:font-variant="normal" fo:text-transform="none" fo:letter-spacing="normal" fo:font-style="normal" officeooo:rsid="00637100"/>
    </style:style>
    <style:style style:name="T4" style:family="text">
      <style:text-properties fo:font-weight="bold" officeooo:rsid="0044a6c9" style:font-size-asian="14pt" style:font-weight-asian="bold" style:font-size-complex="14pt" style:font-weight-complex="bold"/>
    </style:style>
    <style:style style:name="T5" style:family="text">
      <style:text-properties fo:font-weight="bold" officeooo:rsid="005eb9cf" style:font-size-asian="14pt" style:font-weight-asian="bold" style:font-size-complex="14pt" style:font-weight-complex="bold"/>
    </style:style>
    <style:style style:name="T6" style:family="text">
      <style:text-properties officeooo:rsid="005eb9cf"/>
    </style:style>
    <style:style style:name="T7" style:family="text">
      <style:text-properties officeooo:rsid="0044a6c9" style:font-size-asian="14pt" style:font-weight-asian="bold" style:font-size-complex="14pt" style:font-weight-complex="bold"/>
    </style:style>
    <style:style style:name="T8" style:family="text">
      <style:text-properties officeooo:rsid="0044a6c9" style:font-size-asian="14pt" style:font-weight-asian="normal" style:font-size-complex="14pt" style:font-weight-complex="normal"/>
    </style:style>
    <style:style style:name="T9" style:family="text">
      <style:text-properties officeooo:rsid="005eb9cf" style:font-size-asian="14pt" style:font-weight-asian="normal" style:font-size-complex="14pt" style:font-weight-complex="normal"/>
    </style:style>
    <style:style style:name="T10" style:family="text">
      <style:text-properties officeooo:rsid="005f3ea8"/>
    </style:style>
    <style:style style:name="T11" style:family="text">
      <style:text-properties officeooo:rsid="00612d44"/>
    </style:style>
    <style:style style:name="T12" style:family="text">
      <style:text-properties officeooo:rsid="00618034"/>
    </style:style>
    <style:style style:name="T13" style:family="text">
      <style:text-properties officeooo:rsid="00637100"/>
    </style:style>
    <style:style style:name="T14" style:family="text">
      <style:text-properties officeooo:rsid="0063cea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8"><text:span text:style-name="T1">2024.03.1</text:span><text:span text:style-name="T2">5</text:span></text:p>
      <text:p text:style-name="P6"><text:span text:style-name="T4">Владимир Уйба удж серти аддзысьліс Коми Республикаын морт</text:span><text:span text:style-name="T5">лысь</text:span><text:span text:style-name="T4"> инӧдъяс торъя дорйысь Вера Железцовакӧд</text:span><text:span text:style-name="T7"> </text:span></text:p>
      <text:p text:style-name="P5">Видлалӧма Инӧдъяс торъя дорйысьлӧн 2023 во<text:span text:style-name="T14">ын</text:span><text:span text:style-name="T6"> </text:span>уджлысь кывкӧртӧдъяс<text:span text:style-name="T12">сӧ</text:span> да индӧма водзӧ <text:span text:style-name="T6">вылӧ могъяс</text:span>. </text:p>
      <text:p text:style-name="P5"/>
      <text:p text:style-name="P5">Кыдзи пасйис Вера Железцова, <text:span text:style-name="T6">М</text:span><text:span text:style-name="T8">орт</text:span><text:span text:style-name="T9">лысь</text:span><text:span text:style-name="T8"> инӧдъяс торъя дорйысь</text:span><text:span text:style-name="T9">лӧн</text:span> медшӧр могъяс <text:span text:style-name="T6">пи</text:span>ысь ӧти – ветл<text:span text:style-name="T12">ӧдл</text:span>ыны <text:span text:style-name="T6">кар-районъяс</text:span><text:span text:style-name="T12">ӧ</text:span> да <text:span text:style-name="T6">веськыда</text:span> аддзы<text:span text:style-name="T6">сьлы</text:span>ны <text:span text:style-name="T6">йӧзкӧд</text:span>, медым <text:span text:style-name="T6">вӧлі</text:span> позянлун <text:span text:style-name="T6">пыдісянь тӧдмасьны</text:span> гражданалӧн <text:span text:style-name="T6">тӧжд-мытшӧдъясӧн</text:span>. Во чӧжӧн сійӧ воліс Изьва, Чилимдін, Сосногорск, Емдін, Луздор <text:span text:style-name="T11">районъясӧ</text:span>, <text:span text:style-name="T6">а сідзжӧ</text:span> Печора карӧ.</text:p>
      <text:p text:style-name="P5"><text:span text:style-name="T13">Муниципалитетъясӧ в</text:span>етлігӧн <text:span text:style-name="T6">М</text:span>ортлысь <text:span text:style-name="T6">инӧдъяс</text:span> торъя дорйысь оз сӧмын примит гражданаӧс, а аддзысьлӧ районъясса юралысьяскӧд да депутатъяскӧд, быть <text:span text:style-name="T6">ветлӧ</text:span> велӧдан да социальнӧй учреждениеясӧ, МВД-са, УФСИН-са учреждениеясӧ. </text:p>
      <text:p text:style-name="P5">Комиын олысьяс кыпӧдісны оланін вылӧ ассьыныс инӧдъяс збыльмӧдӧм, бур оланін да коммунальнӧй услугаяс босьтӧм, бур гӧгӧртас, социальнӧя могмӧдӧм, дзоньвидзалун видзӧм, медицина отсӧг сетӧм да удж<text:span text:style-name="T10">алан</text:span> инӧдъяс збыльмӧдӧм серти юалӧмъяс. Сідзжӧ олысьяс кыпӧдісны ёрдлысь шуӧмъяс<text:span text:style-name="T13">сӧ</text:span> олӧмӧ пӧртӧм да вермытӧм гражданалысь инӧдъяс<text:span text:style-name="T13">сӧ</text:span> збыльмӧдӧм серти юалӧмъяс.</text:p>
      <text:p text:style-name="P4">Тор<text:span text:style-name="T11">ъя удж нуӧдӧма</text:span> граждана<text:span text:style-name="T10">кӧд</text:span>, кодъяслӧн юалӧмъясыс йитчӧмаӧсь торъя военнӧй операциякӧд. Кызвын шыӧдчӧмыс – юӧртӧг вошӧм военнослужащӧйясӧс да военнопленнӧйясӧс корсь<text:span text:style-name="T13">ны отсалӧм</text:span>. </text:p>
      <text:p text:style-name="P4">Вера Железцова пасйис республикаса олӧмӧ пӧртысь власьт органъяскӧд <text:span text:style-name="T10">ӧтувъя бур удж</text:span><text:span text:style-name="T13">сӧ</text:span>. Сылӧн кывъяс серти, уна сьӧкыд юалӧм <text:span text:style-name="T10">вӧлі </text:span><text:span text:style-name="T14">решитӧма</text:span> 2-3 часӧн. </text:p>
      <text:p text:style-name="P9"><text:span text:style-name="T1">Коми Республикаса Юралысь Владимир Уйба сиис Инӧдъяс торъя дорйысьлы вермӧмъяс регион</text:span><text:span text:style-name="T3">са</text:span><text:span text:style-name="T1"> олысьяслы налысь оланпас серти инӧдъяс да интересъяс дорйӧмын отсӧг сетан уджын. </text:span></text:p>
      <text:p text:style-name="P7"><text:span text:style-name="T1">2024.03.1</text:span><text:span text:style-name="T2">5</text:span></text:p>
      <text:h text:style-name="P3" text:outline-level="1">Владимир Уйба провёл рабочую встречу с Уполномоченным по правам человека в Республике Коми Верой Железцовой</text:h>
      <text:p text:style-name="P1">Рассмотрены итоги деятельности Уполномоченного за 2023 год и обозначены приоритеты дальнейшей работы.</text:p>
      <text:p text:style-name="P1"/>
      <text:p text:style-name="P1">Как отметила Вера Железцова, одна из основных задач Уполномоченного по правам человека – выезжать на места и лично общаться с населением, чтобы иметь возможность досконально изучить проблемы граждан. За год она посетила несколько районов: Ижемский, Усть-Цилемский, Сосногорский, Усть-Вымский, Прилузский, город Печору.</text:p>
      <text:p text:style-name="P1">Во время поездок Уполномоченный по правам человека не ограничивается только приёмом граждан, а проводит встречи с главами районов и депутатами, в обязательном порядке посещает образовательные и социальные учреждения, учреждения МВД, УФСИН.</text:p>
      <text:p text:style-name="P1">Жители Коми поднимали вопросы реализации своих прав на жилище, получение качественных жилищно-коммунальных услуг, благоприятную среду, социальное обеспечение, охрану здоровья, медицинскую помощь и реализации трудовых прав. Также жителями были подняты вопросы по исполнению судебных постановлений и реализации прав граждан с инвалидностью.</text:p>
      <text:p text:style-name="P1">Отдельное внимание уделено гражданам, чьи вопросы связаны со специальной военной операцией. Основная часть обращений – просьба о помощи в поиске без вести пропавших военнослужащих и военнопленных.</text:p>
      <text:p text:style-name="P1">Вера Железцова отметила плодотворное сотрудничество с органами исполнительной власти республики. По её словам, многие сложные вопросы решались в течение 2-3 часов.</text:p>
      <text:p text:style-name="P1">Глава Республики Коми Владимир Уйба пожелал Уполномоченному успехов в работе по оказанию помощи жителям региона в защите их законных прав и интересов.</text:p>
      <text:p text:style-name="P2">14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6:37:31.404000000</dc:date>
    <meta:editing-duration>PT2H2M1S</meta:editing-duration>
    <meta:editing-cycles>2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04" meta:character-count="3213" meta:non-whitespace-character-count="2818"/>
  </office:meta>
</office:document-meta>
</file>