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font-weight="normal" officeooo:rsid="001b8779" officeooo:paragraph-rsid="0053b5e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font-weight="normal" officeooo:paragraph-rsid="005c4d2e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fo:font-weight="normal" officeooo:rsid="001b8779" officeooo:paragraph-rsid="005b86ea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8779" officeooo:paragraph-rsid="005b86ea" fo:background-color="#ffd2d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b86ea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bdc73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dc615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/>
    </style:style>
    <style:style style:name="P10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44a6c9" officeooo:paragraph-rsid="005b86ea" fo:background-color="transparent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44a6c9" officeooo:paragraph-rsid="005b86ea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15%" fo:text-align="justify" style:justify-single-word="false" fo:orphans="2" fo:widows="2" fo:text-indent="1.251cm" style:auto-text-indent="false" fo:background-color="transparent"/>
      <style:text-properties officeooo:rsid="005b86ea" officeooo:paragraph-rsid="005b86ea" fo:background-color="transparent"/>
    </style:style>
    <style:style style:name="T1" style:family="text">
      <style:text-properties fo:font-variant="normal" fo:text-transform="none" fo:letter-spacing="normal" fo:language="kpv" fo:country="RU" fo:font-style="normal"/>
    </style:style>
    <style:style style:name="T2" style:family="text">
      <style:text-properties fo:font-variant="normal" fo:text-transform="none" fo:letter-spacing="normal" fo:language="kpv" fo:country="RU" fo:font-style="normal" officeooo:rsid="0044a6c9"/>
    </style:style>
    <style:style style:name="T3" style:family="text">
      <style:text-properties fo:font-variant="normal" fo:text-transform="none" fo:letter-spacing="normal" fo:language="kpv" fo:country="RU" fo:font-style="normal" officeooo:rsid="005bdc73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officeooo:rsid="0044a6c9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44a6c9" style:font-size-asian="14pt" style:font-weight-asian="bold" style:font-size-complex="14pt" style:font-weight-complex="bold"/>
    </style:style>
    <style:style style:name="T8" style:family="text">
      <style:text-properties fo:font-weight="bold" officeooo:rsid="0044a6c9" fo:background-color="transparent" loext:char-shading-value="0"/>
    </style:style>
    <style:style style:name="T9" style:family="text">
      <style:text-properties fo:font-weight="bold" officeooo:rsid="005b86ea" fo:background-color="transparent" loext:char-shading-value="0"/>
    </style:style>
    <style:style style:name="T10" style:family="text">
      <style:text-properties fo:font-weight="bold" officeooo:rsid="005f1d4f" fo:background-color="transparent" loext:char-shading-value="0"/>
    </style:style>
    <style:style style:name="T11" style:family="text">
      <style:text-properties officeooo:rsid="005b86ea"/>
    </style:style>
    <style:style style:name="T12" style:family="text">
      <style:text-properties officeooo:rsid="0044a6c9"/>
    </style:style>
    <style:style style:name="T13" style:family="text">
      <style:text-properties officeooo:rsid="005bdc73"/>
    </style:style>
    <style:style style:name="T14" style:family="text">
      <style:text-properties officeooo:rsid="005dc615"/>
    </style:style>
    <style:style style:name="T15" style:family="text">
      <style:text-properties officeooo:rsid="005f1d4f"/>
    </style:style>
    <style:style style:name="T16" style:family="text">
      <style:text-properties officeooo:rsid="005fba80"/>
    </style:style>
    <style:style style:name="T17" style:family="text">
      <style:text-properties officeooo:rsid="00606c2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3"><text:span text:style-name="T4">2024.03.1</text:span><text:span text:style-name="T5">5</text:span></text:p>
      <text:p text:style-name="P4"><text:span text:style-name="T8">Владимир Уйба висьталіс Коми Республикаын </text:span><text:span text:style-name="T9">сынӧд пыр йитчӧм</text:span><text:span text:style-name="T10">сӧ</text:span><text:span text:style-name="T8"> котыртӧм йылысь</text:span><text:span text:style-name="T12"> </text:span></text:p>
      <text:p text:style-name="P6"><text:span text:style-name="T11">Р</text:span>еспубликаса Веськӧдлан котыр <text:span text:style-name="T14">да</text:span><text:span text:style-name="T11"> </text:span>“РусЛайн” авиакомпания <text:span text:style-name="T14">костын</text:span> сёрнитчӧм серти 2024 вося рака тӧлысь 18 лунсянь выльысь заводитӧны лэбавны<text:span text:style-name="T11"> </text:span>Сыктывкар – Казань субсидируйт<text:span text:style-name="T16">ан</text:span> маршрут<text:span text:style-name="T14">ті</text:span> <text:span text:style-name="T11">самолётъяс</text:span>. </text:p>
      <text:p text:style-name="P5">Тӧвшӧр тӧлыссянь Сыктывкарысь котыртӧма веськыд субсидируйт<text:span text:style-name="T16">ан</text:span> рейсъяс Екатеринбургӧ, Нар<text:span text:style-name="T17">ь</text:span>ян-Марӧ да Минеральн<text:span text:style-name="T15">ые</text:span> <text:span text:style-name="T11">Водыӧ</text:span>. Сыктывкарысь <text:span text:style-name="T11">самолётъяс </text:span>пыр лэбалӧны Москваӧ да Санкт-Петербургӧ. </text:p>
      <text:p text:style-name="P7"><text:span text:style-name="T11">Урасьӧм тӧлыс</text:span><text:span text:style-name="T13">ьӧ</text:span> Nordwind авиакомпания <text:span text:style-name="T13">пыртіс</text:span> Сыктывкарысь Сочиӧ вогӧгӧр<text:span text:style-name="T13">ся веськыд рейсъяс</text:span>. </text:p>
      <text:p text:style-name="P8"><text:span text:style-name="T13">Косму тӧлысь</text:span> 27 лунсянь медводдзаысь <text:span text:style-name="T16">лэбас</text:span> Сыктывкар<text:span text:style-name="T16">ысь</text:span> Махачкала<text:span text:style-name="T16">ӧ</text:span> <text:span text:style-name="T16">самолёт</text:span>. </text:p>
      <text:p text:style-name="P2"><text:span text:style-name="T1">Паськыдджыка – Коми Республикаса Юралысьлӧн видео </text:span><text:span text:style-name="T3">пыр</text:span><text:span text:style-name="T1"> шыӧдчӧмын. </text:span></text:p>
      <text:p text:style-name="P1"><text:span text:style-name="T1">2024.03.1</text:span><text:span text:style-name="T2">5</text:span></text:p>
      <text:h text:style-name="P11" text:outline-level="1">Владимир Уйба рассказал об организации авиасообщения в Республике Коми</text:h>
      <text:h text:style-name="P10" text:outline-level="1"/>
      <text:h text:style-name="P10" text:outline-level="1">Благодаря договорённости, которое достигло Правительство республики с авиакомпанией «РусЛайн», с 18 марта 2024 года возобновляются рейсы по субсидируемому маршруту Сыктывкар – Казань.</text:h>
      <text:p text:style-name="P9">С января организованы прямые субсидируемые рейсы из Сыктывкара в Екатеринбург, Нарьян-Мар и Минеральные Воды. На постоянной основе осуществляются перелёты из Сыктывкара в Москву и Санкт-Петербург.</text:p>
      <text:p text:style-name="P9">С февраля авиакомпания Nordwind запустила прямые круглогодичные рейсы из Сыктывкара в Сочи.</text:p>
      <text:p text:style-name="P9">С 27 апреля впервые открывается прямое авиационное сезонное сообщение по маршруту Сыктывкар – Махачкала.</text:p>
      <text:p text:style-name="P9">Подробнее – в видеообращении Главы Республики Коми.</text:p>
      <text:p text:style-name="P12"><text:span text:style-name="T7">6</text:span><text:span text:style-name="T6">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0:38:33.688000000</dc:date>
    <meta:editing-duration>PT2H2M46S</meta:editing-duration>
    <meta:editing-cycles>2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167" meta:character-count="1406" meta:non-whitespace-character-count="1243"/>
  </office:meta>
</office:document-meta>
</file>