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officeooo:paragraph-rsid="00488056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rsid="0044a6c9" officeooo:paragraph-rsid="00488056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4a6c9" officeooo:paragraph-rsid="0044a6c9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88056" fo:background-color="transparen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88056" officeooo:paragraph-rsid="00488056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officeooo:paragraph-rsid="004a60c9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style:font-name="Times New Roman" fo:font-size="14pt" fo:font-weight="normal" officeooo:rsid="001b8779" officeooo:paragraph-rsid="0044a6c9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style:font-name="Times New Roman" fo:font-size="14pt" fo:font-weight="normal" officeooo:rsid="001b8779" officeooo:paragraph-rsid="00488056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loext:opacity="100%" fo:letter-spacing="normal" fo:language="kpv" fo:country="RU" fo:font-style="normal"/>
    </style:style>
    <style:style style:name="T2" style:family="text">
      <style:text-properties fo:font-variant="normal" fo:text-transform="none" fo:color="#000000" loext:opacity="100%" fo:letter-spacing="normal" fo:language="kpv" fo:country="RU" fo:font-style="normal" officeooo:rsid="0044a6c9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font-weight="bold" officeooo:rsid="0044a6c9" style:font-size-asian="14pt" style:font-weight-asian="bold" style:font-size-complex="14pt" style:font-weight-complex="bold"/>
    </style:style>
    <style:style style:name="T7" style:family="text">
      <style:text-properties fo:font-weight="bold" officeooo:rsid="00488056" style:font-size-asian="14pt" style:font-weight-asian="bold" style:font-size-complex="14pt" style:font-weight-complex="bold"/>
    </style:style>
    <style:style style:name="T8" style:family="text">
      <style:text-properties fo:color="#212529" loext:opacity="100%"/>
    </style:style>
    <style:style style:name="T9" style:family="text">
      <style:text-properties fo:color="#212529" loext:opacity="100%" fo:font-weight="bold"/>
    </style:style>
    <style:style style:name="T10" style:family="text">
      <style:text-properties fo:color="#007bff" loext:opacity="100%" style:text-line-through-style="none" style:text-line-through-type="none" style:text-underline-style="none" style:text-blinking="false" fo:background-color="#ffffff" loext:char-shading-value="0"/>
    </style:style>
    <style:style style:name="T11" style:family="text">
      <style:text-properties style:font-name="Times New Roman" fo:font-size="14pt" fo:language="kpv" fo:country="RU" style:font-size-asian="14pt" style:font-size-complex="14pt"/>
    </style:style>
    <style:style style:name="T12" style:family="text">
      <style:text-properties style:font-name="Times New Roman" fo:font-size="14pt" fo:language="kpv" fo:country="RU" officeooo:rsid="004a60c9" style:font-size-asian="14pt" style:font-size-complex="14pt"/>
    </style:style>
    <style:style style:name="T13" style:family="text">
      <style:text-properties officeooo:rsid="0044a6c9" style:font-size-asian="14pt" style:font-weight-asian="bold" style:font-size-complex="14pt" style:font-weight-complex="bold"/>
    </style:style>
    <style:style style:name="T14" style:family="text">
      <style:text-properties officeooo:rsid="004a60c9"/>
    </style:style>
    <style:style style:name="T15" style:family="text">
      <style:text-properties officeooo:rsid="004aac38"/>
    </style:style>
    <style:style style:name="T16" style:family="text">
      <style:text-properties officeooo:rsid="004c8eef"/>
    </style:style>
    <style:style style:name="T17" style:family="text">
      <style:text-properties officeooo:rsid="004c9ae5"/>
    </style:style>
    <style:style style:name="T18" style:family="text">
      <style:text-properties officeooo:rsid="004cc5b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35" text:anchor-type="page" text:anchor-page-number="1" svg:x="0cm" svg:y="1.429cm" svg:width="1.27cm" draw:z-index="0">
        <draw:text-box fo:min-height="1.27cm">
          <text:p text:style-name="Text_20_body"/>
        </draw:text-box>
      </draw:frame>
      <text:p text:style-name="P9"><text:span text:style-name="T1">2024.03.1</text:span><text:span text:style-name="T2">5</text:span></text:p>
      <text:p text:style-name="P5"><text:span text:style-name="T6">Юрий Трутнев удж серти в</text:span><text:span text:style-name="T7">ола</text:span><text:span text:style-name="T6">с</text:span><text:span text:style-name="T13"> </text:span><text:span text:style-name="T6">Коми Республикаӧ</text:span></text:p>
      <text:p text:style-name="P7"><text:span text:style-name="T3">Кыдзи гижис аслас телеграм-каналын Коми Республикаса Юралысь Владимир Уйба, Россия Федерацияса Веськӧдлан котырӧн Юрнуӧдысьӧс вежысь – </text:span><text:span text:style-name="T11">Ылі Асыввыв федеральнӧй кытшын </text:span><text:span text:style-name="T12">Россияса</text:span><text:span text:style-name="T11"> Президентӧс полномочнӧй петкӧдлысь</text:span><text:span text:style-name="T4"> </text:span><text:span text:style-name="T3">Юрий Трутнев локтан вежонӧ волас Воркутаӧ. </text:span></text:p>
      <text:p text:style-name="P5"/>
      <text:p text:style-name="P5">“Ми <text:span text:style-name="T15">видлалам</text:span>, кыдзи <text:span text:style-name="T14">позьӧ</text:span> сӧвмӧдны миян республика<text:span text:style-name="T16">ын</text:span> арктика мутасъяс<text:span text:style-name="T16">сӧ</text:span> (а Воркута на лыдын – форпост), да <text:span text:style-name="T16">сёрнитам </text:span>торъя инвестиция проектъяс <text:span text:style-name="T16">йылысь</text:span>. Миян регионса <text:span text:style-name="T16">В</text:span><text:span text:style-name="T14">еськӧдлан котыр</text:span> дасьтіс нин федеральнӧй нормативнӧй <text:span text:style-name="T14">базаӧ</text:span> вежӧм<text:span text:style-name="T14">ъяс </text:span><text:span text:style-name="T16">пыртӧм</text:span> <text:span text:style-name="T14">серти</text:span> вӧзйӧмъяс, <text:span text:style-name="T15">медым отсавны Воркуталы</text:span>. <text:span text:style-name="T18">Сідзжӧ,</text:span> кыдзи ме неважӧн <text:span text:style-name="T16">на</text:span> висьта<text:span text:style-name="T15">в</text:span>лі кар-<text:span text:style-name="T15">районъяс</text:span><text:span text:style-name="T16">са</text:span><text:span text:style-name="T15"> СМИ-</text:span><text:span text:style-name="T16">ясысь</text:span> журналистъяскӧд <text:a xlink:type="simple" xlink:href="https://t.me/VladimirUyba/2510" text:style-name="Internet_20_link" text:visited-style-name="Visited_20_Internet_20_Link">аддзысьлігӧн</text:a>, AEON компания, кыдзи “Воркутауг<text:span text:style-name="T15">оль”</text:span> <text:span text:style-name="T15">предприятие </text:span>кутысь, <text:span text:style-name="T15">вичмӧдӧ сьӧм</text:span> оз сӧмын производство, но и кар вежӧм <text:span text:style-name="T16">вылӧ</text:span>”, - гижис аслас <text:a xlink:type="simple" xlink:href="https://t.me/VladimirUyba" text:style-name="Internet_20_link" text:visited-style-name="Visited_20_Internet_20_Link">тг-каналын</text:a> Владимир Уйба. </text:p>
      <text:p text:style-name="P8"><text:span text:style-name="T1">2024.03.1</text:span><text:span text:style-name="T2">5</text:span></text:p>
      <text:h text:style-name="P3" text:outline-level="1">Республику Коми с рабочей поездкой посетит Юрий Трутнев</text:h>
      <text:h text:style-name="P1" text:outline-level="1">Как написал в своём телеграм-канале Глава Республики Коми Владимир Уйба, заместитель Председателя Правительства Российской Федерации – полпред Президента России в Дальневосточном федеральном округе Юрий Трутнев посетит Воркуту на следующей неделе.</text:h>
      <text:p text:style-name="P2"/>
      <text:p text:style-name="P4"><text:span text:style-name="T8">«Мы обсудим пути развития арктических территорий нашей Республики (а Воркута среди них – форпост) и конкретные инвестпроекты. Наше региональное правительство уже подготовило предложения по изменениям федеральной нормативной базы в пользу Воркуты. Помимо этого, как я недавно рассказывал на </text:span><text:a xlink:type="simple" xlink:href="https://t.me/VladimirUyba/2510" office:target-frame-name="_blank" xlink:show="new" text:style-name="Internet_20_link" text:visited-style-name="Visited_20_Internet_20_Link"><text:span text:style-name="T10">встрече</text:span></text:a><text:span text:style-name="T9"> </text:span><text:span text:style-name="T8">с журналистами городских и районных СМИ, компания AEON как владелец «Воркутаугля» вкладывается не только в производства, но и в преображение города», - написал в своём </text:span><text:a xlink:type="simple" xlink:href="https://t.me/VladimirUyba" office:target-frame-name="_blank" xlink:show="new" text:style-name="Internet_20_link" text:visited-style-name="Visited_20_Internet_20_Link"><text:span text:style-name="T10">тг-канале</text:span></text:a><text:span text:style-name="T9"> </text:span><text:span text:style-name="T8">Владимир Уйба.</text:span><text:span text:style-name="T5"> </text:span></text:p>
      <text:p text:style-name="P6">6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8T16:31:27.856000000</dc:date>
    <meta:editing-duration>PT1H13M50S</meta:editing-duration>
    <meta:editing-cycles>1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9" meta:word-count="210" meta:character-count="1643" meta:non-whitespace-character-count="1435"/>
  </office:meta>
</office:document-meta>
</file>