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italic" fo:font-weight="normal" style:font-size-asian="14pt" style:font-size-complex="14pt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italic" fo:font-weight="normal" officeooo:rsid="001b8779" officeooo:paragraph-rsid="004edd76" fo:background-color="transparent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ext_20_body">
      <style:paragraph-properties fo:margin-left="0cm" fo:margin-right="0cm" fo:margin-top="0cm" fo:margin-bottom="0.529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212529" loext:opacity="100%" style:font-name="Golos-Regular" fo:font-size="13.5pt" fo:letter-spacing="normal" fo:font-style="normal" fo:font-weight="normal" officeooo:rsid="004edd76" officeooo:paragraph-rsid="004edd76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44a6c9" officeooo:paragraph-rsid="00488056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4edd76" fo:background-color="transparen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4edd76" fo:background-color="transparent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4edd76" style:font-size-asian="14pt" style:font-size-complex="14p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style:font-name="Times New Roman" fo:font-size="14pt" fo:font-weight="normal" officeooo:rsid="001b8779" officeooo:paragraph-rsid="00488056" fo:background-color="transparent" style:font-size-asian="14pt" style:font-weight-asian="bold" style:font-size-complex="14pt" style:font-weight-complex="bold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fo:color="#000000" loext:opacity="100%" style:font-name="Times New Roman" fo:font-size="14pt" fo:font-weight="normal" officeooo:rsid="001b8779" officeooo:paragraph-rsid="004edd76" fo:background-color="transparent" style:font-size-asian="14pt" style:font-weight-asian="bold" style:font-size-complex="14pt" style:font-weight-complex="bold"/>
    </style:style>
    <style:style style:name="P1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44a6c9" officeooo:paragraph-rsid="00488056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4a6c9" officeooo:paragraph-rsid="004edd76" fo:background-color="transparent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loext:opacity="100%" fo:letter-spacing="normal" fo:language="kpv" fo:country="RU" fo:font-style="normal"/>
    </style:style>
    <style:style style:name="T2" style:family="text">
      <style:text-properties fo:font-variant="normal" fo:text-transform="none" fo:color="#000000" loext:opacity="100%" fo:letter-spacing="normal" fo:language="kpv" fo:country="RU" fo:font-style="normal" officeooo:rsid="0044a6c9"/>
    </style:style>
    <style:style style:name="T3" style:family="text">
      <style:text-properties fo:font-variant="normal" fo:text-transform="none" fo:letter-spacing="normal" fo:language="kpv" fo:country="RU" fo:font-style="normal"/>
    </style:style>
    <style:style style:name="T4" style:family="text">
      <style:text-properties fo:font-variant="normal" fo:text-transform="none" fo:letter-spacing="normal" fo:language="kpv" fo:country="RU" fo:font-style="normal" officeooo:rsid="0044a6c9"/>
    </style:style>
    <style:style style:name="T5" style:family="text">
      <style:text-properties fo:language="kpv" fo:country="RU" officeooo:rsid="0044a6c9" fo:background-color="transparent" loext:char-shading-value="0"/>
    </style:style>
    <style:style style:name="T6" style:family="text">
      <style:text-properties fo:language="kpv" fo:country="RU" officeooo:rsid="004edd76" fo:background-color="transparent" loext:char-shading-value="0"/>
    </style:style>
    <style:style style:name="T7" style:family="text">
      <style:text-properties fo:language="kpv" fo:country="RU" officeooo:rsid="004fd01b" fo:background-color="transparent" loext:char-shading-value="0"/>
    </style:style>
    <style:style style:name="T8" style:family="text">
      <style:text-properties fo:language="kpv" fo:country="RU" officeooo:rsid="0050d267" fo:background-color="transparent" loext:char-shading-value="0"/>
    </style:style>
    <style:style style:name="T9" style:family="text">
      <style:text-properties fo:language="kpv" fo:country="RU" officeooo:rsid="00522728" fo:background-color="transparent" loext:char-shading-value="0"/>
    </style:style>
    <style:style style:name="T10" style:family="text">
      <style:text-properties fo:language="kpv" fo:country="RU" officeooo:rsid="0053337d" fo:background-color="transparent" loext:char-shading-value="0"/>
    </style:style>
    <style:style style:name="T11" style:family="text">
      <style:text-properties fo:language="kpv" fo:country="RU" officeooo:rsid="0044a6c9" style:font-size-asian="14pt" style:font-weight-asian="bold" style:font-size-complex="14pt" style:font-weight-complex="bold"/>
    </style:style>
    <style:style style:name="T12" style:family="text">
      <style:text-properties fo:language="kpv" fo:country="RU" fo:font-weight="bold" officeooo:rsid="0044a6c9" style:font-size-asian="14pt" style:font-weight-asian="bold" style:font-size-complex="14pt" style:font-weight-complex="bold"/>
    </style:style>
    <style:style style:name="T13" style:family="text">
      <style:text-properties officeooo:rsid="004edd76"/>
    </style:style>
    <style:style style:name="T14" style:family="text">
      <style:text-properties fo:color="#000000" loext:opacity="100%" fo:language="kpv" fo:country="RU"/>
    </style:style>
    <style:style style:name="T15" style:family="text">
      <style:text-properties fo:color="#000000" loext:opacity="100%" fo:language="kpv" fo:country="RU" officeooo:rsid="0050d267"/>
    </style:style>
    <style:style style:name="T16" style:family="text">
      <style:text-properties officeooo:rsid="00522728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35" text:anchor-type="page" text:anchor-page-number="1" svg:x="0cm" svg:y="1.429cm" svg:width="1.27cm" draw:z-index="0">
        <draw:text-box fo:min-height="1.27cm">
          <text:p text:style-name="Text_20_body"/>
        </draw:text-box>
      </draw:frame>
      <text:p text:style-name="P10"><text:span text:style-name="T3">2024.03.1</text:span><text:span text:style-name="T4">5</text:span></text:p>
      <text:p text:style-name="P7"><text:span text:style-name="T12">Владимир Уйба гӧлӧсуйтіс Россия Федерацияса Президентӧс бӧрйигӧн</text:span><text:span text:style-name="T11"> </text:span></text:p>
      <text:p text:style-name="P6">Коми Республикаса Юралысь, “Единая Россия” кансяма ютырлӧн <text:span text:style-name="T16">дінму</text:span> юкӧнса секретар <text:span text:style-name="T13">гӧлӧсуйтіс</text:span> Сыктывкарын 57 <text:span text:style-name="T13">№-а</text:span> бӧрйысян участокын. </text:p>
      <text:p text:style-name="P12"/>
      <text:p text:style-name="P8"><text:span text:style-name="T5">“Талун </text:span><text:span text:style-name="T6">историяын тӧдчана</text:span><text:span text:style-name="T5"> лун. Ми огӧ </text:span><text:span text:style-name="T6">сӧмын</text:span><text:span text:style-name="T5"> гӧлӧсуйтӧй Президент вӧсна. Ми гӧлӧсуйтам миян страналӧн, миян челядьлӧн аскиа лун вӧсна, - </text:span><text:span text:style-name="T10">шуис</text:span><text:span text:style-name="T5"> Владимир Уйба. - Буретш талун т</text:span><text:span text:style-name="T6">ыдовтчас</text:span><text:span text:style-name="T5"> ми</text:span><text:span text:style-name="T9">ян</text:span><text:span text:style-name="T5"> ӧтувъя</text:span><text:span text:style-name="T9">лунным</text:span><text:span text:style-name="T5">. Тайӧ бӧрйысьӧмъяс</text:span><text:span text:style-name="T7">ӧ</text:span><text:span text:style-name="T8">н</text:span><text:span text:style-name="T5"> ми петкӧдлам став мирыслы, мый ми </text:span><text:span text:style-name="T9">ӧтлаынӧсь</text:span><text:span text:style-name="T5">, а сідзкӧ </text:span><text:span text:style-name="T7">миянӧс оз позь вермыны</text:span><text:span text:style-name="T5">. </text:span><text:span text:style-name="T8">Т</text:span><text:span text:style-name="T5">айӧ медся тӧдчанаыс. Талунъя бӧрйысьӧм</text:span><text:span text:style-name="T7">ын медшӧрыс</text:span><text:span text:style-name="T5"> – миян ӧтувъялун</text:span><text:span text:style-name="T10">ным</text:span><text:span text:style-name="T5">. Тайӧ петкӧдлӧ став мирыслы, мый Россияӧс он жугӧд. Сы вӧсна мый Россия – тайӧ ӧтувъя войтыр, и </text:span><text:span text:style-name="T7">Вермӧмыс</text:span><text:span text:style-name="T5"> лоӧ миян </text:span><text:span text:style-name="T9">сайын</text:span><text:span text:style-name="T5"> – и талун, и водзӧ </text:span><text:span text:style-name="T9">вылӧ</text:span><text:span text:style-name="T5">. </text:span><text:span text:style-name="T7">Ме эска таӧ</text:span><text:span text:style-name="T5">. Россияӧс виччысьӧ югыд аскиа лун, сы вӧсна мый ми пыдди пуктам медся коланасӧ – ми пыдди пуктам мортӧс, <text:s/>семьяӧс, ассьыным рӧдвужнымӧс да матыссаяснымӧс. </text:span><text:span text:style-name="T10">М</text:span><text:span text:style-name="T5">и верм</text:span><text:span text:style-name="T10">ам, сы вӧсна мый видзам</text:span><text:span text:style-name="T5"> традиционнӧй да семейнӧй </text:span><text:span text:style-name="T9">донаторъяс</text:span><text:span text:style-name="T10">нымӧс</text:span><text:span text:style-name="T5">. Тайӧ Россия Федерацияса быд олысьлӧн </text:span><text:span text:style-name="T7">вирас”</text:span><text:span text:style-name="T5">.</text:span></text:p>
      <text:p text:style-name="P3"><text:span text:style-name="T14">Фото</text:span><text:span text:style-name="T15">ыс</text:span><text:span text:style-name="T14"> </text:span><text:span text:style-name="T15">“</text:span><text:span text:style-name="T14">Комиинформ” </text:span><text:span text:style-name="T15">ЮА</text:span><text:span text:style-name="T14">, автор</text:span><text:span text:style-name="T15">ыс</text:span><text:span text:style-name="T14"> Владимир Шешкунас</text:span></text:p>
      <text:p text:style-name="P9"><text:span text:style-name="T1">2024.03.1</text:span><text:span text:style-name="T2">5</text:span></text:p>
      <text:h text:style-name="P11" text:outline-level="1">Владимир Уйба проголосовал на выборах Президента Российской Федерации</text:h>
      <text:p text:style-name="P1">Глава Республики Коми, секретарь регионального отделения политической партии «Единая Россия» отдал свой голос на избирательном участке № 57 в Сыктывкаре.</text:p>
      <text:p text:style-name="P1"/>
      <text:p text:style-name="P1">«Сегодня исторический день. Мы не просто голосуем за Президента. Мы голосуем за будущее нашей страны, за будущее наших детей, - прокомментировал Владимир Уйба. - Именно сегодня определяется то, насколько мы сплочены и едины. Это выборы, когда мы показываем всему миру, что мы едины, а значит и непобедимы. И это самое важное. Соль сегодняшних выборов – это наше единство. Это показатель для всего агрессивного мира, что Россию не сломать. Потому что Россия – это единый народ, единый кулак, и Победа будет за нами – и сегодня, и в будущем. В этом я абсолютно уверен. Россию ждёт светлое будущее, потому что мы ценим самое важное – мы ценим человека, мы ценим семью, мы ценим наших родных и близких, и корень нашего успеха – в наших традиционных и семейных ценностях. Это у каждого жителя Российской Федерации в генетическом коде».</text:p>
      <text:p text:style-name="P2">Фото ИА "Комиинформ", автор Владимир Шешкунас</text:p>
      <text:p text:style-name="P4">931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18T16:53:49.751000000</dc:date>
    <meta:editing-duration>PT1H40M10S</meta:editing-duration>
    <meta:editing-cycles>19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1" meta:word-count="315" meta:character-count="2162" meta:non-whitespace-character-count="1846"/>
  </office:meta>
</office:document-meta>
</file>