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346fa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3.5pt" fo:letter-spacing="normal" fo:font-style="normal" fo:font-weight="normal" officeooo:paragraph-rsid="001346fa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46fa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99cm" style:contextual-spacing="false"/>
      <style:text-properties style:font-name="Times New Roman" officeooo:rsid="001346fa" officeooo:paragraph-rsid="001346fa"/>
    </style:style>
    <style:style style:name="P7" style:family="paragraph" style:parent-style-name="Text_20_body">
      <style:paragraph-properties fo:margin-top="0cm" fo:margin-bottom="0.499cm" style:contextual-spacing="false"/>
      <style:text-properties style:font-name="Times New Roman" officeooo:rsid="001346fa" officeooo:paragraph-rsid="001346fa"/>
    </style:style>
    <style:style style:name="P8" style:family="paragraph" style:parent-style-name="Text_20_body">
      <style:paragraph-properties fo:margin-top="0cm" fo:margin-bottom="0.499cm" style:contextual-spacing="false"/>
      <style:text-properties style:font-name="Times New Roman" officeooo:paragraph-rsid="001346fa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a6870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4c15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5ffbd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7a98f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7f2d0" style:font-size-asian="14pt" style:font-size-complex="14pt"/>
    </style:style>
    <style:style style:name="P14" style:family="paragraph" style:parent-style-name="Text_20_body">
      <style:paragraph-properties fo:margin-top="0cm" fo:margin-bottom="0.499cm" style:contextual-spacing="false"/>
      <style:text-properties fo:color="#000000" loext:opacity="100%" style:font-name="Times New Roman"/>
    </style:style>
    <style:style style:name="P15" style:family="paragraph" style:parent-style-name="Text_20_body">
      <style:paragraph-properties fo:margin-top="0cm" fo:margin-bottom="0.499cm" style:contextual-spacing="false"/>
    </style:style>
    <style:style style:name="P16" style:family="paragraph" style:parent-style-name="Text_20_body">
      <style:paragraph-properties fo:margin-top="0cm" fo:margin-bottom="0.499cm" style:contextual-spacing="false"/>
      <style:text-properties officeooo:paragraph-rsid="001346fa"/>
    </style:style>
    <style:style style:name="P1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46fa" officeooo:paragraph-rsid="001346fa" style:font-size-asian="14pt" style:font-size-complex="14pt"/>
    </style:style>
    <style:style style:name="P18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346fa" officeooo:paragraph-rsid="001346fa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170a8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6870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letter-spacing="normal" fo:font-style="normal" fo:font-weight="normal" officeooo:rsid="001346fa" fo:background-color="#ffffff" loext:char-shading-value="0"/>
    </style:style>
    <style:style style:name="T6" style:family="text">
      <style:text-properties fo:font-variant="normal" fo:text-transform="none" fo:letter-spacing="normal" fo:font-style="normal" fo:font-weight="normal" officeooo:rsid="00136ff5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14c15d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15a55e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15ffbd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17a98f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1956c7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19e330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1a6870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1ef89b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1f911a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2170a8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15ffbd"/>
    </style:style>
    <style:style style:name="T18" style:family="text">
      <style:text-properties fo:font-variant="normal" fo:text-transform="none" fo:letter-spacing="normal" fo:font-style="normal" fo:font-weight="normal" officeooo:rsid="001956c7"/>
    </style:style>
    <style:style style:name="T19" style:family="text">
      <style:text-properties fo:font-variant="normal" fo:text-transform="none" fo:letter-spacing="normal" fo:font-style="normal" fo:font-weight="normal" officeooo:rsid="001f911a"/>
    </style:style>
    <style:style style:name="T20" style:family="text">
      <style:text-properties fo:font-variant="normal" fo:text-transform="none" fo:letter-spacing="normal" fo:font-style="normal" fo:font-weight="normal" officeooo:rsid="002170a8"/>
    </style:style>
    <style:style style:name="T21" style:family="text">
      <style:text-properties officeooo:rsid="0015a55e"/>
    </style:style>
    <style:style style:name="T22" style:family="text">
      <style:text-properties officeooo:rsid="0015ffbd"/>
    </style:style>
    <style:style style:name="T23" style:family="text">
      <style:text-properties officeooo:rsid="001ef89b"/>
    </style:style>
    <style:style style:name="T24" style:family="text">
      <style:text-properties officeooo:rsid="001f91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2024.03.15</text:h>
      <text:p text:style-name="P5">Владимир Уйба аддзысьліс СВО-ын участвуйтысьяслӧн семьяяскӧд </text:p>
      <text:p text:style-name="P3">Военнослужащӧйяслӧн рӧдвужыс да матыссаясыс сёрнитісны Коми Республикаса Юралыськӧд <text:span text:style-name="T23">тӧдчана</text:span> юалӧмъяс йылысь. Аддзысьлӧмыс муніс «Айму дорйысьяс» <text:span text:style-name="T23">канму </text:span>фондлӧн республикаса филиалын.</text:p>
      <text:p text:style-name="P3"/>
      <text:p text:style-name="P9"><text:span text:style-name="T4">«Миян аддзысьлӧмъяслысь коланлунсӧ петкӧдлӧ юалӧмъяслӧн лыдыс да сійӧ уджыс, </text:span><text:span text:style-name="T14">мый</text:span><text:span text:style-name="T4"> ми нуӧдам быд пӧрйӧ </text:span><text:span text:style-name="T14">сы</text:span><text:span text:style-name="T4"> бӧрын. </text:span><text:span text:style-name="T14">Т</text:span><text:span text:style-name="T5">іян</text:span><text:span text:style-name="T14">лысь</text:span><text:span text:style-name="T5"> </text:span><text:span text:style-name="T14">с</text:span><text:span text:style-name="T5">тав </text:span><text:span text:style-name="T4">юалӧм</text:span><text:span text:style-name="T14">нытӧ</text:span><text:span text:style-name="T4"> </text:span><text:span text:style-name="T5"><text:s/>ми </text:span><text:span text:style-name="T14">решитам</text:span><text:span text:style-name="T4">. </text:span><text:span text:style-name="T6">А</text:span>ссьынымлысь йӧзтӧ ми огӧ кольӧй, <text:span text:style-name="T23">тӧждысям быд военнослужащӧй вӧсна</text:span><text:span text:style-name="T4">! </text:span><text:span text:style-name="T15">К</text:span><text:span text:style-name="T4">утам нуӧдны тайӧ аддзысьлӧмъяссӧ </text:span><text:span text:style-name="T15">мыйта ковмас</text:span><text:span text:style-name="T4">», - шыӧдчис Владимир Уйба военнослужащӧйяслӧн рӧдвуж да СВО-ысь воӧм боечьяс дорӧ.</text:span></text:p>
      <text:p text:style-name="P9"><text:span text:style-name="T4">Аддзысьлӧмӧ пырӧдчысьяс корисны отсавны колана документъяс, сы лыдын мынтысьӧмъяс да пособиеяс оформитӧм </text:span><text:span text:style-name="T15">могысь</text:span><text:span text:style-name="T4">, ранитчӧм бӧрын операция вылӧ квота босьт</text:span><text:span text:style-name="T15">ӧмын,</text:span><text:span text:style-name="T4"> </text:span><text:span text:style-name="T7">решитны </text:span><text:span text:style-name="T4">военно-врачебнӧй комиссия прӧйдитӧмкӧд йитчӧм юалӧмъяс. </text:span><text:span text:style-name="T15">Юргисны</text:span><text:span text:style-name="T4"> наград</text:span><text:span text:style-name="T15">а сетӧм,</text:span><text:span text:style-name="T4"> пӧгибнитӧмаяслысь паметьсӧ нэммӧдӧм, юӧртӧг вошӧм боечьясӧс корсьӧм </text:span><text:span text:style-name="T7">серти юалӧмъяс</text:span><text:span text:style-name="T4">.</text:span></text:p>
      <text:p text:style-name="P10"><text:span text:style-name="T1">«</text:span><text:span text:style-name="T4">Кӧсъя шыӧдчыны </text:span><text:span text:style-name="T8">зон</text:span><text:span text:style-name="T15">ъяс</text:span><text:span text:style-name="T4">лӧн рӧдвуж дорӧ. Ме ачым лыддьыси юӧртӧг вошӧмаӧн, кытчӧдз менӧ эз аддзыны госпитальысь волонтёръяс. Оз ков </text:span><text:span text:style-name="T15">лэдзны киясныдтӧ</text:span><text:span text:style-name="T4">! Зэв уна бур йӧз, кодъяс отсалӧны корсьны. Ме сьӧкыда </text:span><text:span text:style-name="T8">дойми</text:span><text:span text:style-name="T4">, контузитч</text:span><text:span text:style-name="T8">и</text:span><text:span text:style-name="T4">, унатор эг помнит, эг гӧгӧрво, но менӧ аддзисны», - </text:span><text:span text:style-name="T15">юксис аслас историяӧн</text:span><text:span text:style-name="T4"> Чилимдін районысь СВО-ын участвуйтысь.</text:span></text:p>
      <text:p text:style-name="P4">Военнослужащӧйяслӧн рӧдвужыс аттьӧалісны Коми Республикаса Юралысьӧс, регионса Веськӧдлан котырӧс да «Айму дорйысьяс» <text:span text:style-name="T24">ф</text:span>онд<text:span text:style-name="T24">са</text:span> филиал<text:span text:style-name="T24">ын</text:span> уджалысьясӧс быд боксянь отсалӧмысь да налӧн олӧм вӧсна тӧждысьӧмысь. </text:p>
      <text:p text:style-name="P3">Владимир Уйба висьталіс военнослужащӧйяслӧн рӧдвужлы да матыссаяслы урасьӧм <text:span text:style-name="T21">тӧлысьӧ</text:span> СВО-ӧ ветлӧм йылысь, <text:span text:style-name="T24">мый</text:span> боечьяс <text:span text:style-name="T24">аттьӧалӧны</text:span> отс<text:span text:style-name="T24">асьӧмысь, ӧд тадзи найӧ</text:span> гӧгӧрво<text:span text:style-name="T22">ӧ</text:span><text:span text:style-name="T24">ны</text:span>, мый найӧ<text:span text:style-name="T24">с оз вунӧдны, виччысьӧны</text:span> <text:s/>чужан республикаы<text:span text:style-name="T24">н</text:span>, горт<text:span text:style-name="T24">ын</text:span>. </text:p>
      <text:p text:style-name="P22"><text:soft-page-break/><text:span text:style-name="T3">Коми Республикаын торъя военнӧй операцияын участвуйтысьяслы да налӧн семьяясӧ пырысьяслы сетӧны 30 сайӧ отсӧг. </text:span></text:p>
      <text:p text:style-name="P20">2024 вося тӧвшӧр тӧлысь 1 лунсянь граждана, кодъяс кырымалісны Коми Республикаын контракт, босьтӧны ӧтчыдысь 300 сюрс шайт <text:span text:style-name="T24">да</text:span> быд тӧлыс<text:span text:style-name="T24">ь</text:span> 60 сюрс шайт. </text:p>
      <text:p text:style-name="P9"><text:span text:style-name="T3">СВО-ын участвуйтысьяслы</text:span><text:span text:style-name="T17">сь</text:span><text:span text:style-name="T3"> да налӧн семьяяслы</text:span><text:span text:style-name="T17">сь</text:span><text:span text:style-name="T3"> юалӧмъяс</text:span><text:span text:style-name="T19">сӧ</text:span><text:span text:style-name="T3"> видлал</text:span><text:span text:style-name="T19">ӧм бӧрын </text:span><text:span text:style-name="T3">республикаса </text:span><text:span text:style-name="T17">оланпастэчасӧ</text:span><text:span text:style-name="T3"> </text:span><text:span text:style-name="T19">вӧлі </text:span><text:span text:style-name="T17">пыртӧма </text:span><text:span text:style-name="T3">вежсьӧмъяс.</text:span><text:span text:style-name="T2"> </text:span></text:p>
      <text:p text:style-name="P11"><text:span text:style-name="T4">Водзті военнослужащӧйяс, кодъяслысь СВО </text:span><text:span text:style-name="T16">дырйи</text:span><text:span text:style-name="T4"> доймӧм </text:span><text:span text:style-name="T16">бӧрын</text:span><text:span text:style-name="T4"> </text:span><text:span text:style-name="T16">вундісны</text:span><text:span text:style-name="T4"> ки-коксӧ, но та дырйи документъясын </text:span><text:span text:style-name="T16">абу вӧлі индӧма</text:span><text:span text:style-name="T4"> сьӧкыд</text:span><text:span text:style-name="T10">а</text:span><text:span text:style-name="T4"> дой</text:span><text:span text:style-name="T10">мӧм</text:span><text:span text:style-name="T16">сӧ</text:span><text:span text:style-name="T4">, эз вермыны корны 500 сюрс шайт </text:span><text:span text:style-name="T16">мында </text:span><text:span text:style-name="T4">сьӧм, а босьтлісны сӧмын 250 сюрс шайт. Ӧні </text:span><text:span text:style-name="T10">оланпастэча</text:span><text:span text:style-name="T13">с</text:span><text:span text:style-name="T4">ын тырмытӧмторсӧ бырӧдӧма, и тайӧ гражданаыс весиг доймӧмсӧ урчиттӧг вермӧны босьтны медыджыд </text:span><text:span text:style-name="T10">мынтӧм</text:span><text:span text:style-name="T4">. </text:span></text:p>
      <text:p text:style-name="P12"><text:span text:style-name="T3">Таысь кындзи, 2024 вося тӧвшӧр тӧлысь 1 лунсянь пыртӧма дінмуса ышӧдана мынтӧм. </text:span><text:span text:style-name="T20">Сылӧн ыдждаыс</text:span><text:span text:style-name="T3"> 100 сюрс шайт. </text:span><text:span text:style-name="T20">Сьӧмсӧ сетӧны</text:span><text:span text:style-name="T3"> гражданалы, кодъяс кырымалісны Коми Республикаса военкоматъяс пыр добровольческӧй формирование</text:span><text:span text:style-name="T20">ӧ пырӧдчӧм </text:span><text:span text:style-name="T3">йылысь контракт.</text:span><text:span text:style-name="T2"> </text:span></text:p>
      <text:p text:style-name="P13"><text:span text:style-name="T3">Матысса кадӧ кӧсйӧны лӧсьӧдны «Айму дорйысьяс» фондлысь юӧртан система, кӧні лоӧ йӧзӧдӧма СВО-ын участвуйтысьяслы да налӧн семьяясӧ пырысьяслы </text:span><text:span text:style-name="T18">канму</text:span><text:span text:style-name="T3">сянь отсӧг сетан мераяс йылысь став юӧр</text:span><text:span text:style-name="T20">сӧ</text:span><text:span text:style-name="T3">.</text:span><text:span text:style-name="T2"> </text:span></text:p>
      <text:p text:style-name="P19"><text:span text:style-name="T1">«</text:span><text:span text:style-name="T4">Миян дорйысьяс – </text:span><text:span text:style-name="T11">збыль</text:span><text:span text:style-name="T4"> геройяс да патриотъяс, найӧ </text:span><text:span text:style-name="T12">бура</text:span><text:span text:style-name="T4"> пӧртӧны олӧмӧ боевӧй могъяссӧ да зільӧны шедӧдны </text:span><text:span text:style-name="T12">Вермӧм</text:span><text:span text:style-name="T4">. </text:span><text:span text:style-name="T12">Медколана</text:span><text:span text:style-name="T4">ыс – энӧ</text:span><text:span text:style-name="T12">й висьтавлӧй налы быдлунъя олӧм</text:span><text:span text:style-name="T13">ын мытшӧдъяс</text:span><text:span text:style-name="T12"> йылысь</text:span><text:span text:style-name="T4">, мед </text:span><text:span text:style-name="T12">вӧч</text:span><text:span text:style-name="T4">ӧны ас</text:span><text:span text:style-name="T12">сьы</text:span><text:span text:style-name="T4">ныс </text:span><text:span text:style-name="T12">уджсӧ</text:span><text:span text:style-name="T4"> – </text:span><text:span text:style-name="T16">тышкасьӧны </text:span><text:span text:style-name="T4">в</text:span><text:span text:style-name="T12">ӧрӧг</text:span><text:span text:style-name="T16">кӧд</text:span><text:span text:style-name="T4">, а </text:span><text:span text:style-name="T12">быдлу</text:span><text:span text:style-name="T13">нъ</text:span><text:span text:style-name="T12">я юалӧмъяссӧ</text:span><text:span text:style-name="T4"> решитам </text:span><text:span text:style-name="T12">ми</text:span><text:span text:style-name="T4">. Ми </text:span><text:span text:style-name="T16">пыр</text:span><text:span text:style-name="T4"> корсям п</text:span><text:span text:style-name="T12">етан туй</text:span><text:span text:style-name="T4">яс», - аддзысьлӧм помын шуис Владимир Уйба. </text:span></text:p>
      <text:p text:style-name="P14"/>
      <text:p text:style-name="P7">2876</text:p>
      <text:p text:style-name="P7"/>
      <text:p text:style-name="P7"/>
      <text:p text:style-name="P7"/>
      <text:h text:style-name="P18" text:outline-level="1"><text:soft-page-break/>2024.03.15</text:h>
      <text:h text:style-name="P1" text:outline-level="1">Владимир Уйба встретился с семьями участников СВО</text:h>
      <text:p text:style-name="P2">Родные и близкие военнослужащих обсудили с Главой Республики Коми насущные вопросы. Встреча состоялась в республиканском филиале Госфонда «Защитники Отечества».</text:p>
      <text:p text:style-name="P2">«Актуальность наших встреч подтверждает количество вопросов и тот объём работы, который каждый раз после встреч мы проводим. Все вопросы, которые вы перед нами ставите, решаем. Бьёмся за каждого нашего военнослужащего, потому что своих не бросаем! И пока будет такая необходимость, встречи эти будем проводить», - обратился Владимир Уйба к родным военнослужащих и к вернувшимся с СВО бойцам.</text:p>
      <text:p text:style-name="P8">Участники встречи просили содействия в получении необходимых документов, в том числе для оформления выплат и пособий, в решении вопросов с прохождением военно-врачебной комиссии, в получении квоты на операцию после ранения. Были заданы вопросы по поводу награждения и увековечивания памяти погибших, поиска пропавших без вести бойцов.</text:p>
      <text:p text:style-name="P8">«Хочу обратиться к родным ребят. Я сам считался без вести пропавшим, пока меня не нашли волонтёры в госпитале. Не надо отчаиваться! Очень много хороших людей, которые помогают искать. Я был тяжело ранен, контужен, многое не помнил, не понимал, но меня нашли», - поделился своей историей участник СВО из Усть-Цилемского района.</text:p>
      <text:p text:style-name="P8">Родственники военнослужащих поблагодарили Главу Республики Коми, Правительство региона и сотрудников филиала Фонда «Защитники Отечества» за всестороннюю помощь и неравнодушное отношение к их судьбам.</text:p>
      <text:p text:style-name="P8">Владимир Уйба рассказал родным и близким военнослужащих о февральской поездке в зону СВО, передал от бойцов слова благодарности за поддержку. Помощь из тыла вселяет в бойцов уверенность и даёт понять, что они не оторваны от родной республики, от дома.</text:p>
      <text:p text:style-name="P8">В Республике Коми участники специальной военной операции и члены их семей получают более 30 видов поддержки.</text:p>
      <text:p text:style-name="P8">С 1 января 2024 года граждане, заключившие контракт в Республике Коми, получают единовременную денежную выплату в 300 тысяч рублей, ежемесячную денежную выплату – 60 тысяч рублей.</text:p>
      <text:p text:style-name="P8">При решении вопросов, с которыми сталкиваются участники СВО и их семьи, были внесены изменения в республиканское законодательство.</text:p>
      <text:p text:style-name="P8"><text:soft-page-break/>Ранее военнослужащие, у которых вследствие травм и ранений на СВО были ампутированы конечности, но при этом в документах отсутствовало определение увечья тяжёлой степени, не могли претендовать на денежную выплату в 500 тысяч рублей, а получали только 250 тысяч рублей согласно документам. Теперь пробел в законодательстве устранён, и данная категория граждан даже без определения увечья может претендовать на максимальную выплату.</text:p>
      <text:p text:style-name="P8">Кроме того, с 1 января 2024 года введена региональная стимулирующая выплата в размере 100 тысяч рублей гражданам, заключившим контракт через военкоматы Республики Коми о пребывании в добровольческом формировании.</text:p>
      <text:p text:style-name="P8">В ближайшее время планируется запуск информационной системы Фонда «Защитники Отечества», где будет размещена вся информация о полагающихся участникам СВО и членам их семей мерах государственной поддержки.</text:p>
      <text:p text:style-name="P8">«Наши защитники – настоящие герои и патриоты, с честью выполняют боевые задачи и настроены на Победу. Главное – не грузите их бытовыми проблемами, пусть занимаются своим делом – бьют врага, а бытовые вопросы перекладывайте на нас, всё решим. Безвыходных ситуаций не бывает. Мы всегда находим варианты решений», - сказал в завершении встречи Владимир Уйба.</text:p>
      <text:p text:style-name="P8"/>
      <text:p text:style-name="P7">2876</text:p>
      <text:p text:style-name="P16"><text:line-break/></text:p>
      <text:p text:style-name="P6"/>
      <text:p text:style-name="P15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8T15:15:39.644000000</dc:date>
    <meta:editing-duration>PT37M58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4" meta:word-count="871" meta:character-count="6528" meta:non-whitespace-character-count="5668"/>
  </office:meta>
</office:document-meta>
</file>