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44a6c9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45b205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5b205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4a6c9" officeooo:paragraph-rsid="003d2234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font-weight="normal" officeooo:rsid="001b8779" officeooo:paragraph-rsid="003d2234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font-weight="normal" officeooo:rsid="001b8779" officeooo:paragraph-rsid="003d2234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font-weight="normal" officeooo:paragraph-rsid="0045b205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font-weight="normal" officeooo:rsid="001b8779" officeooo:paragraph-rsid="0044a6c9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4a6c9" officeooo:paragraph-rsid="0044a6c9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loext:opacity="100%" fo:letter-spacing="normal" fo:language="kpv" fo:country="RU" fo:font-style="normal" officeooo:rsid="0044a6c9"/>
    </style:style>
    <style:style style:name="T2" style:family="text">
      <style:text-properties fo:font-variant="normal" fo:text-transform="none" fo:color="#007bff" loext:opacity="100%" style:text-line-through-style="none" style:text-line-through-type="none" fo:letter-spacing="normal" fo:language="kpv" fo:country="RU" fo:font-style="normal" style:text-underline-style="none" officeooo:rsid="0044a6c9" style:text-blinking="false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language="kpv" fo:country="RU" fo:font-style="normal"/>
    </style:style>
    <style:style style:name="T4" style:family="text">
      <style:text-properties fo:font-variant="normal" fo:text-transform="none" fo:color="#000000" loext:opacity="100%" fo:letter-spacing="normal" fo:language="kpv" fo:country="RU" fo:font-style="normal" officeooo:rsid="0044a6c9"/>
    </style:style>
    <style:style style:name="T5" style:family="text">
      <style:text-properties fo:font-variant="normal" fo:text-transform="none" fo:color="#000000" loext:opacity="100%" fo:letter-spacing="normal" fo:language="kpv" fo:country="RU" fo:font-style="normal" style:font-size-asian="14pt" style:font-size-complex="14pt"/>
    </style:style>
    <style:style style:name="T6" style:family="text">
      <style:text-properties fo:font-variant="normal" fo:text-transform="none" fo:color="#000000" loext:opacity="100%" fo:letter-spacing="normal" fo:language="kpv" fo:country="RU" fo:font-style="normal" officeooo:rsid="0045b205" style:font-size-asian="14pt" style:font-size-complex="14pt"/>
    </style:style>
    <style:style style:name="T7" style:family="text">
      <style:text-properties fo:font-variant="normal" fo:text-transform="none" fo:color="#000000" loext:opacity="100%" fo:letter-spacing="normal" fo:language="kpv" fo:country="RU" fo:font-style="normal" officeooo:rsid="0046c591" style:font-size-asian="14pt" style:font-size-complex="14pt"/>
    </style:style>
    <style:style style:name="T8" style:family="text">
      <style:text-properties fo:font-variant="normal" fo:text-transform="none" fo:color="#000000" loext:opacity="100%" fo:letter-spacing="normal" fo:language="kpv" fo:country="RU" fo:font-style="normal" officeooo:rsid="00495c05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fo:language="kpv" fo:country="RU" fo:font-style="normal" officeooo:rsid="00473cb4" style:font-size-asian="14pt" style:font-size-complex="14pt"/>
    </style:style>
    <style:style style:name="T10" style:family="text">
      <style:text-properties fo:font-variant="normal" fo:text-transform="none" fo:color="#000000" loext:opacity="100%" fo:letter-spacing="normal" fo:language="kpv" fo:country="RU" fo:font-style="normal" officeooo:rsid="004bc99f" style:font-size-asian="14pt" style:font-size-complex="14pt"/>
    </style:style>
    <style:style style:name="T11" style:family="text">
      <style:text-properties fo:font-variant="normal" fo:text-transform="none" fo:letter-spacing="normal" fo:language="kpv" fo:country="RU" fo:font-style="normal"/>
    </style:style>
    <style:style style:name="T12" style:family="text">
      <style:text-properties fo:font-variant="normal" fo:text-transform="none" fo:letter-spacing="normal" fo:language="kpv" fo:country="RU" fo:font-style="normal" officeooo:rsid="0044a6c9"/>
    </style:style>
    <style:style style:name="T13" style:family="text">
      <style:text-properties fo:color="#000000" loext:opacity="100%"/>
    </style:style>
    <style:style style:name="T14" style:family="text">
      <style:text-properties fo:language="kpv" fo:country="RU"/>
    </style:style>
    <style:style style:name="T15" style:family="text">
      <style:text-properties fo:language="kpv" fo:country="RU" fo:font-weight="bold" officeooo:rsid="0044a6c9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language="kpv" fo:country="RU" fo:font-weight="bold" officeooo:rsid="0045b205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language="kpv" fo:country="RU" fo:font-weight="bold" officeooo:rsid="00476a57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language="kpv" fo:country="RU" officeooo:rsid="0045b205"/>
    </style:style>
    <style:style style:name="T19" style:family="text">
      <style:text-properties fo:language="kpv" fo:country="RU" officeooo:rsid="004b0d4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9"><text:span text:style-name="T11">2024.03.1</text:span><text:span text:style-name="T12">5</text:span></text:p>
      <text:p text:style-name="P2"><text:span text:style-name="T15">Владимир Уйба корис лоны вермана инвесторъясӧс Коми Республикаса Веськӧдлан котыркӧд </text:span><text:span text:style-name="T17">сёрнитчӧмъяс вылӧ</text:span><text:span text:style-name="T15">, </text:span><text:span text:style-name="T16">медым ӧтув збыльмӧдны</text:span><text:span text:style-name="T15"> выль проект – единоборство школа</text:span></text:p>
      <text:p text:style-name="P3"><text:span text:style-name="T14">Коми Республикаса Юралысь гиж</text:span><text:span text:style-name="T18">ис</text:span><text:span text:style-name="T14"> аслас телеграм-каналын, </text:span><text:span text:style-name="T18">мый</text:span><text:span text:style-name="T14"> Сосногорскын бӧрйӧма лӧсялана стрӧйба. Сійӧс кыпӧдӧма 70 прӧчент вылӧ. Пом</text:span><text:span text:style-name="T18">ӧдз кыпӧдны</text:span><text:span text:style-name="T14"> сійӧс </text:span><text:span text:style-name="T18">донтӧмджык</text:span><text:span text:style-name="T14"> выль объект </text:span><text:span text:style-name="T19">стрӧитӧм</text:span><text:span text:style-name="T14"> </text:span><text:span text:style-name="T19">серти</text:span><text:span text:style-name="T14">. </text:span></text:p>
      <text:p text:style-name="P4"/>
      <text:p text:style-name="P8"><text:span text:style-name="T5">“</text:span><text:span text:style-name="T6">Мӧвпыс</text:span><text:span text:style-name="T5"> миян чужис районса олысьяслӧн вӧзйӧмъяс </text:span><text:span text:style-name="T7">бӧрын.</text:span><text:span text:style-name="T5"> </text:span><text:span text:style-name="T7">Найӧ</text:span><text:span text:style-name="T5"> шыӧдчылісны ме дорӧ спорт юкӧнын том енбиа войтырлы отсӧг сетӧм могысь. </text:span><text:span text:style-name="T8">С</text:span><text:span text:style-name="T5">трӧйбаын </text:span><text:span text:style-name="T8">позяс котыртны татшӧм</text:span><text:span text:style-name="T5"> секцияяс </text:span><text:span text:style-name="T8">кыдзи</text:span><text:span text:style-name="T5"> бокс, дзюдо, ушу да самбо. Сідзжӧ </text:span><text:span text:style-name="T9">видлалам, позяс-ӧ</text:span><text:span text:style-name="T5"> лӧсьӧдны гимнастика зал. Том йӧз политика комитетӧн веськӧдлысь Никита Марковченков да Коми Республикаса Веськӧдлан котырӧн Юрнуӧдысьӧс вежысь Антон Виноградов </text:span><text:span text:style-name="T9">юӧртісны</text:span><text:span text:style-name="T5"> меным, мый жыръясы</text:span><text:span text:style-name="T9">н позяс</text:span><text:span text:style-name="T5"> и тренируйт</text:span><text:span text:style-name="T8">ч</text:span><text:span text:style-name="T9">ыны</text:span><text:span text:style-name="T5">, и нуӧд</text:span><text:span text:style-name="T9">ны </text:span><text:span text:style-name="T5">ордйысьӧмъяс. И оз сӧмын </text:span><text:span text:style-name="T8">меставывса тшупӧда</text:span><text:span text:style-name="T5">. Позяс корлыны спортсменъясӧс мукӧд районысь, </text:span><text:span text:style-name="T10">да</text:span><text:span text:style-name="T5"> Сосногорскын олігӧн овмӧдны найӧс ӧтуволан</text:span><text:span text:style-name="T9">ін сяма</text:span><text:span text:style-name="T5"> жыръясӧ”, - </text:span><text:a xlink:type="simple" xlink:href="https://t.me/VladimirUyba" text:style-name="Internet_20_link" text:visited-style-name="Visited_20_Internet_20_Link"><text:span text:style-name="T13">юӧртіс</text:span></text:a><text:span text:style-name="T5"> </text:span><text:span text:style-name="T9">лыддьысьысьяслы</text:span><text:span text:style-name="T5"> регионса Юралысь. </text:span></text:p>
      <text:p text:style-name="P7"><text:span text:style-name="T3">2024.03.1</text:span><text:span text:style-name="T4">5</text:span></text:p>
      <text:h text:style-name="P5" text:outline-level="1">Владимир Уйба пригласил потенциальных инвесторов на переговоры с Правительством Коми для совместной реализации нового проекта – школы единоборств</text:h>
      <text:p text:style-name="P1">Как написал в своём телеграм-канале Глава Республики Коми, в Сосногорске подобрано подходящее здание. Оно возведено на 70 процентов. Достроить его выгоднее, нежели с нуля возводить новый объект.</text:p>
      <text:p text:style-name="P1"/>
      <text:p text:style-name="P6"><text:span text:style-name="T1">«Идея у нас родилась на основании предложений жителей района, которые обращались ко мне с просьбой поддержать юных талантов в сфере спорта. Новоселье в здании смогут отметить секции по силовым видам: это бокс, дзюдо, ушу и самбо. Также рассматриваем возможность предусмотреть зал для гимнастики. Председатель Комитета по молодёжной политике Никита Марковченков и заместитель председателя Правительства Антон Виноградов доложили мне, что помещения потенциально подходят и под тренировки, и под соревнования. Причём не только локального уровня. Можно будет приглашать спортсменов из других районов, и на период пребывания в Сосногорске – заселять их в жилые помещения общежитского типа», - </text:span><text:a xlink:type="simple" xlink:href="https://t.me/VladimirUyba" office:target-frame-name="_blank" xlink:show="new" text:style-name="Internet_20_link" text:visited-style-name="Visited_20_Internet_20_Link"><text:span text:style-name="T2">сообщил</text:span></text:a><text:span text:style-name="T1"> своим подписчикам Глава региона.</text:span></text:p>
      <text:p text:style-name="P10">9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0:50:14.176000000</dc:date>
    <meta:editing-duration>PT1H14M40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9" meta:word-count="274" meta:character-count="2087" meta:non-whitespace-character-count="1817"/>
  </office:meta>
</office:document-meta>
</file>