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645c63" officeooo:paragraph-rsid="005eb9cf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6f9dbf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6cadbf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6649a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6b3c6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6cadbf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6649a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5c63" officeooo:paragraph-rsid="00645c63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font-weight="normal" officeooo:rsid="001b8779" officeooo:paragraph-rsid="005eb9cf" style:font-size-asian="14pt" style:font-size-complex="14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font-weight="normal" officeooo:rsid="001b8779" officeooo:paragraph-rsid="00645c63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5c63" officeooo:paragraph-rsid="00645c63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language="kpv" fo:country="RU" fo:font-style="normal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letter-spacing="normal" fo:language="kpv" fo:country="RU" fo:font-style="normal" officeooo:rsid="00645c63" fo:background-color="transparent" loext:char-shading-value="0" style:font-weight-asian="bold" style:font-weight-complex="bold"/>
    </style:style>
    <style:style style:name="T3" style:family="text">
      <style:text-properties fo:language="kpv" fo:country="RU"/>
    </style:style>
    <style:style style:name="T4" style:family="text">
      <style:text-properties fo:language="kpv" fo:country="RU" fo:background-color="transparent" loext:char-shading-value="0"/>
    </style:style>
    <style:style style:name="T5" style:family="text">
      <style:text-properties fo:language="kpv" fo:country="RU" officeooo:rsid="00645c63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language="kpv" fo:country="RU" officeooo:rsid="0069517e" fo:background-color="transparent" loext:char-shading-value="0"/>
    </style:style>
    <style:style style:name="T7" style:family="text">
      <style:text-properties fo:language="kpv" fo:country="RU" officeooo:rsid="006a0afc" fo:background-color="transparent" loext:char-shading-value="0"/>
    </style:style>
    <style:style style:name="T8" style:family="text">
      <style:text-properties fo:language="kpv" fo:country="RU" officeooo:rsid="006b3c6e" fo:background-color="transparent" loext:char-shading-value="0"/>
    </style:style>
    <style:style style:name="T9" style:family="text">
      <style:text-properties fo:language="kpv" fo:country="RU" officeooo:rsid="006f9dbf" fo:background-color="transparent" loext:char-shading-value="0"/>
    </style:style>
    <style:style style:name="T10" style:family="text">
      <style:text-properties fo:language="kpv" fo:country="RU" officeooo:rsid="006fbfb9" fo:background-color="transparent" loext:char-shading-value="0"/>
    </style:style>
    <style:style style:name="T11" style:family="text">
      <style:text-properties fo:language="kpv" fo:country="RU" officeooo:rsid="00714030" fo:background-color="transparent" loext:char-shading-value="0"/>
    </style:style>
    <style:style style:name="T12" style:family="text">
      <style:text-properties fo:language="kpv" fo:country="RU" fo:font-weight="bold" officeooo:rsid="00645c63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language="kpv" fo:country="RU" officeooo:rsid="006cadbf"/>
    </style:style>
    <style:style style:name="T14" style:family="text">
      <style:text-properties fo:language="kpv" fo:country="RU" officeooo:rsid="006dd9d2"/>
    </style:style>
    <style:style style:name="T15" style:family="text">
      <style:text-properties fo:language="kpv" fo:country="RU" officeooo:rsid="00714030"/>
    </style:style>
    <style:style style:name="T16" style:family="text">
      <style:text-properties officeooo:rsid="00684299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size-asian="14pt" style:font-size-complex="14pt"/>
    </style:style>
    <style:style style:name="T19" style:family="text">
      <style:text-properties officeooo:rsid="006b3c6e" fo:background-color="transparent" loext:char-shading-value="0" style:font-size-asian="14pt" style:font-size-complex="14pt"/>
    </style:style>
    <style:style style:name="T20" style:family="text">
      <style:text-properties officeooo:rsid="006b3c6e" fo:background-color="transparent" loext:char-shading-value="0"/>
    </style:style>
    <style:style style:name="T21" style:family="text">
      <style:text-properties officeooo:rsid="006cadbf" fo:background-color="transparent" loext:char-shading-value="0"/>
    </style:style>
    <style:style style:name="T22" style:family="text">
      <style:text-properties officeooo:rsid="00714030" fo:background-color="transparent" loext:char-shading-value="0"/>
    </style:style>
    <style:style style:name="T23" style:family="text">
      <style:text-properties officeooo:rsid="0072686c" fo:background-color="transparent" loext:char-shading-value="0"/>
    </style:style>
    <style:style style:name="T24" style:family="text">
      <style:text-properties officeooo:rsid="006fbfb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12"><text:span text:style-name="T1">2024.03.1</text:span><text:span text:style-name="T2">8</text:span></text:p>
      <text:p text:style-name="P6"><text:span text:style-name="T12">Коми Республикаын пасйисны Роч тулыслысь юбилей</text:span><text:span text:style-name="T5"> </text:span></text:p>
      <text:p text:style-name="P9">Сыктывкарса Театральнӧй изэрд вылын муніс “Крымса тулыслы – 10 во!” митинг-концерт. Мероприятиеӧ пырӧдчис 2 сюрс морт. <text:span text:style-name="T16">На</text:span> дорӧ шыӧдчис Коми Республикаса Юралысь, “Единая Россия” ютырлӧн <text:span text:style-name="T24">дінму</text:span> юкӧнса секретар Владимир Уйба. </text:p>
      <text:p text:style-name="P10"/>
      <text:p text:style-name="P4"><text:span text:style-name="T4">“10 во сайын лои </text:span><text:span text:style-name="T6">ыджыд</text:span><text:span text:style-name="T4"> лоӧмтор, </text:span><text:span text:style-name="T6">мый</text:span><text:span text:style-name="T4"> </text:span><text:span text:style-name="T6">торкис</text:span><text:span text:style-name="T4"> Америкалысь да сы</text:span><text:span text:style-name="T6"> </text:span><text:span text:style-name="T9">дор сулалысь странаяслысь</text:span><text:span text:style-name="T4"> ыджыдалӧмсӧ. </text:span><text:span text:style-name="T9">Пуксис олӧм</text:span><text:span text:style-name="T4">, кӧні пыдди пуктӧны мортӧс, сылысь видзӧдлассӧ да странаяс костын </text:span><text:span text:style-name="T10">уджын </text:span><text:span text:style-name="T4">восьса йитӧдъяс</text:span><text:span text:style-name="T10">сӧ</text:span><text:span text:style-name="T4">, </text:span><text:span text:style-name="T6">кутшӧмъяслӧн могыс</text:span><text:span text:style-name="T4"> – мир, </text:span><text:span text:style-name="T7">бур вӧ</text:span><text:span text:style-name="T9">ч</text:span><text:span text:style-name="T7">ӧм</text:span><text:span text:style-name="T4">, ӧта-мӧдӧс пыдди пуктӧм. </text:span><text:span text:style-name="T7">Рака тӧлысь</text:span><text:span text:style-name="T4"> 18 лунӧ кырымалӧма Россия</text:span><text:span text:style-name="T7">ӧ</text:span><text:span text:style-name="T4"> Крым бергӧдӧм йылысь </text:span><text:span text:style-name="T7">сёрнитчӧм.</text:span><text:span text:style-name="T4"> </text:span><text:span text:style-name="T7">Та</text:span><text:span text:style-name="T10">ӧн</text:span><text:span text:style-name="T4"> вос</text:span><text:span text:style-name="T10">сис</text:span><text:span text:style-name="T4"> </text:span><text:span text:style-name="T8">эра, кор бурыс вермӧ лёксӧ</text:span><text:span text:style-name="T4">! Та</text:span><text:span text:style-name="T8">дзи </text:span><text:span text:style-name="T11">кӧсйисны </text:span><text:span text:style-name="T4">йӧзыс референдум дырйи”, - пасйис Владимир Уйба. </text:span></text:p>
      <text:p text:style-name="P7"><text:span text:style-name="T18">Кӧкъямыс да джын во мысти лои нӧшта ӧти дыр виччысяна </text:span><text:span text:style-name="T19">лоӧмтор</text:span><text:span text:style-name="T18">. Россияӧ бӧр пырисны нӧшта нёль му – Донецкӧй Народнӧй Республика, Луганскӧй Народнӧй Республика, Херсонскӧй да Запорожскӧй облас</text:span><text:span text:style-name="T19">ьтъ</text:span><text:span text:style-name="T18">яс. </text:span></text:p>
      <text:p text:style-name="P7"><text:span text:style-name="T17">“Донбас</text:span><text:span text:style-name="T20">с</text:span><text:span text:style-name="T17">ын да Новороссияын олысьяс </text:span><text:span text:style-name="T21">повтӧг</text:span><text:span text:style-name="T17"> пырӧдчисны референдумӧ да висьталісны, мый кӧсйӧны овны вына Россияын. Талун ми ӧтвылысь дор</text:span><text:span text:style-name="T21">ъя</text:span><text:span text:style-name="T17">м ас мулысь асшӧрлунсӧ да вӧлясӧ, сувтам украин</text:span><text:span text:style-name="T22">аса</text:span><text:span text:style-name="T17"> нацистъяслы, </text:span><text:span text:style-name="T21">ӧтувъя</text:span><text:span text:style-name="T17"> Рытыввывлы паныд, дор</text:span><text:span text:style-name="T21">ъя</text:span><text:span text:style-name="T17">м Айму</text:span><text:span text:style-name="T21">нымӧс</text:span><text:span text:style-name="T17">. </text:span><text:span text:style-name="T23">В</text:span><text:span text:style-name="T22">ермӧмыс</text:span><text:span text:style-name="T17"> ло</text:span><text:span text:style-name="T21">ас</text:span><text:span text:style-name="T17"> миян сайын, В</text:span><text:span text:style-name="T22">ына</text:span><text:span text:style-name="T17"> Россия сайын!”, - шуис Коми Республикаса Юралысь.</text:span></text:p>
      <text:p text:style-name="P8"><text:span text:style-name="T17">Владимир Уйба аттьӧаліс Коми Республикаса олысьясӧс Россияса Президентӧс бӧрй</text:span><text:span text:style-name="T21">ӧмӧ зіля пырӧдчӧмысь</text:span><text:span text:style-name="T17"> да Владимир Путинӧн урчитӧм политическӧй туйвизь дор сулалӧмысь. </text:span></text:p>
      <text:p text:style-name="P5"><text:span text:style-name="T3">“Коми Республикаса </text:span><text:span text:style-name="T13">да Россияса </text:span><text:span text:style-name="T3">олысьяс локтісны бӧрйысян участокъяс вылӧ, </text:span><text:span text:style-name="T13">ӧтув сувтісны</text:span><text:span text:style-name="T3"> странаӧс сӧвмӧдан ӧнія туйвизь </text:span><text:span text:style-name="T13">дор</text:span><text:span text:style-name="T3">, </text:span><text:span text:style-name="T13">бӧрйисны</text:span><text:span text:style-name="T3"> странаса Президент</text:span><text:span text:style-name="T13">ӧс –</text:span><text:span text:style-name="T3"> Владимир Владимирович Путинӧс. Аттьӧ ставныслы, кодъяс эз кольччыны бокӧ, петкӧдлісны гражданскӧй видзӧдлас. Ми бӧрйим асланым страналысь аскиа лун</text:span><text:span text:style-name="T15">сӧ</text:span><text:span text:style-name="T3">, миян челядьлысь шуда аскиа лун</text:span><text:span text:style-name="T15">сӧ</text:span><text:span text:style-name="T3">. Ми петкӧдлім став мирыслы ассьыным ӧтувъялуннымӧс. Петкӧдлім, мый сӧмын асьным вермам </text:span><text:span text:style-name="T14">индыны</text:span><text:span text:style-name="T3">, кутшӧмӧн лоӧ миян страналӧн талунъя да аскиа луныс. Страна</text:span><text:span text:style-name="T14">лысь</text:span><text:span text:style-name="T3">, кӧні эм збыльысь вына юрнуӧдысь, кодкӧд ӧтвылысь Россия вермас венны </text:span><text:span text:style-name="T14">став сьӧкыдлунсӧ</text:span><text:span text:style-name="T3">. </text:span><text:span text:style-name="T14">Талун ми нимкодясям миян странаӧн</text:span><text:span text:style-name="T3">, и тадзи лоӧ </text:span><text:span text:style-name="T14">пыр</text:span><text:span text:style-name="T3">! Ми – </text:span><text:span text:style-name="T15">вына</text:span><text:span text:style-name="T3"> страна, ми – </text:span><text:span text:style-name="T15">вына</text:span><text:span text:style-name="T3"> </text:span><text:span text:style-name="T14">войтыр</text:span><text:span text:style-name="T3">! </text:span><text:span text:style-name="T14">Вермӧмыс</text:span><text:span text:style-name="T3"> лоӧ миян </text:span><text:span text:style-name="T15">сайын</text:span><text:span text:style-name="T3">!”, - шуис Владимир Уйба. </text:span></text:p>
      <text:p text:style-name="P11"><text:span text:style-name="T1">2024.03.1</text:span><text:span text:style-name="T2">8</text:span></text:p>
      <text:h text:style-name="P2" text:outline-level="1">В Республике Коми отметили юбилей Русской весны</text:h>
      <text:p text:style-name="P1">На Театральной площади Сыктывкара состоялся митинг-концерт «Крымской весне – 10 лет!». В мероприятии приняли участие 2 тысячи человек. К участникам обратился Глава Республики Коми, секретарь регионального отделения партии "Единая Россия" Владимир Уйба.</text:p>
      <text:p text:style-name="P1"/>
      <text:p text:style-name="P1">«Ровно 10 лет назад произошло глобальное событие, изменившее однополярное главенство Америки и её сателлитов в сторону многополярного мира с уважением человека, его мнения и открытых партнёрских отношений между странами, курс которых – мир, созидание, уважение друг друга. 18 марта был подписан договор о возвращении Крыма в историческое лоно России, открывшее эру победы добра над злом! Это было единственно верное решение, которое жители выразили на референдуме», - отметил Владимир Уйба.</text:p>
      <text:p text:style-name="P1">Спустя восемь с половиной лет произошло ещё одно судьбоносное и долгожданное событие. В состав России вернулись ещё четыре исконно русских территории – Донецкая Народная Республика, Луганская Народная Республика, Херсонская и Запорожская области.</text:p>
      <text:p text:style-name="P1">«Жители Донбасса и Новороссии, проявив героизм и мужество, приняли участие в референдуме и выразили своё желание жить в сильной и Великой России. Сегодня мы вместе отстаиваем независимость и свободу нашей страны, противостоим украинским нацистам, коллективному Западу, защищаем целостность и независимость Отчизны. Мы ведём праведный бой и Победа будет за нами, за Великой Россией!», - заявил Глава Республики Коми.</text:p>
      <text:p text:style-name="P1">Владимир Уйба поблагодарил жителей Республики Коми за активное участие в выборах Президента России и поддержку политического курса, намеченного Владимиром Путиным.</text:p>
      <text:p text:style-name="P1">«Жители Республики Коми, как и всей России, пришли на избирательные участки, проявили солидарность и поддержали действующий курс развития страны, поддержали нашего национального лидера – Президента страны Владимира Владимировича Путина. Спасибо всем, кто не остался в стороне, продемонстрировал гражданскую позицию. Мы с вами совершили историческое событие – мы выбрали будущее нашей страны, будущее наших детей в мире, созидании и в счастье. Мы с вами показали всему миру свою сплочённость и единство. Показали, что только сами вправе определять, каким будет настоящее и будущее нашей страны. Страны, где есть настоящий сильный лидер, вместе с которым Россия справится с любыми вызовами и трудностями. Чувство гордости за нашу страну переполняет нас сегодня, и так <text:soft-page-break/>будет всегда! Мы – великая страна, мы – великий народ! Победа будет за нами!», - сказал Владимир Уйба.</text:p>
      <text:p text:style-name="P3"/>
      <text:p text:style-name="P13">21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6:56:32.299000000</dc:date>
    <meta:editing-duration>PT2H7M50S</meta:editing-duration>
    <meta:editing-cycles>29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7" meta:word-count="626" meta:character-count="4622" meta:non-whitespace-character-count="3994"/>
  </office:meta>
</office:document-meta>
</file>