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45c63" officeooo:paragraph-rsid="006649a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fo:font-weight="normal" officeooo:rsid="001b8779" officeooo:paragraph-rsid="00645c63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rsid="00721dc5" officeooo:paragraph-rsid="00721dc5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top="0cm" fo:margin-bottom="0cm" style:contextual-spacing="true" fo:line-height="115%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font-weight="normal" officeooo:rsid="001b8779" officeooo:paragraph-rsid="00721dc5" style:font-size-asian="14pt" style:font-size-complex="14pt"/>
    </style:style>
    <style:style style:name="P8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721dc5" officeooo:paragraph-rsid="00645c63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3cm" style:auto-text-indent="false" fo:background-color="transparent" style:writing-mode="lr-tb">
        <style:tab-stops>
          <style:tab-stop style:position="2.708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3cm" style:auto-text-indent="false" fo:background-color="transparent" style:writing-mode="lr-tb">
        <style:tab-stops>
          <style:tab-stop style:position="2.708cm"/>
        </style:tab-stops>
      </style:paragraph-properties>
      <style:text-properties style:font-name="Times New Roman" fo:font-size="14pt" fo:language="kpv" fo:country="RU" fo:font-weight="normal" officeooo:rsid="0073c47f" officeooo:paragraph-rsid="0073c47f" style:font-size-asian="14pt" style:font-weight-asian="normal" style:font-size-complex="14pt" style:font-weight-complex="normal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3cm" style:auto-text-indent="false" fo:background-color="transparent" style:writing-mode="lr-tb">
        <style:tab-stops>
          <style:tab-stop style:position="2.708cm"/>
        </style:tab-stops>
      </style:paragraph-properties>
      <style:text-properties style:font-name="Times New Roman" fo:font-size="14pt" fo:language="kpv" fo:country="RU" fo:font-weight="normal" officeooo:rsid="0072fbbd" officeooo:paragraph-rsid="0072fbbd" style:font-size-asian="14pt" style:font-weight-asian="normal" style:font-size-complex="14pt" style:font-weight-complex="normal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721dc5" officeooo:paragraph-rsid="00645c63" fo:background-color="transparent" style:font-size-asian="14pt" style:font-weight-asian="bold" style:font-size-complex="14pt" style:font-weight-complex="bold"/>
    </style:style>
    <style:style style:name="P1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3cm" style:auto-text-indent="false" style:page-number="auto" fo:background-color="transparent" style:writing-mode="lr-tb">
        <style:tab-stops>
          <style:tab-stop style:position="2.708cm"/>
        </style:tab-stops>
      </style:paragraph-properties>
      <style:text-properties fo:color="#000000" loext:opacity="100%" style:font-name="Times New Roman" fo:font-size="14pt" fo:font-weight="normal" officeooo:rsid="001b8779" officeooo:paragraph-rsid="00721dc5" style:font-size-asian="14pt" style:font-size-complex="14pt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3cm" style:auto-text-indent="false" fo:background-color="transparent" style:writing-mode="lr-tb">
        <style:tab-stops>
          <style:tab-stop style:position="2.708cm"/>
        </style:tab-stops>
      </style:paragraph-properties>
    </style:style>
    <style:style style:name="T1" style:family="text">
      <style:text-properties fo:font-variant="normal" fo:text-transform="none" fo:letter-spacing="normal" fo:language="kpv" fo:country="RU" fo:font-style="normal" fo:background-color="transparent" loext:char-shading-value="0" style:font-weight-asian="bold" style:font-weight-complex="bold"/>
    </style:style>
    <style:style style:name="T2" style:family="text">
      <style:text-properties fo:font-variant="normal" fo:text-transform="none" fo:letter-spacing="normal" fo:language="kpv" fo:country="RU" fo:font-style="normal" officeooo:rsid="00721dc5" fo:background-color="transparent" loext:char-shading-value="0" style:font-weight-asian="bold" style:font-weight-complex="bold"/>
    </style:style>
    <style:style style:name="T3" style:family="text">
      <style:text-properties fo:font-variant="normal" fo:text-transform="none" fo:letter-spacing="normal" fo:language="kpv" fo:country="RU" fo:font-style="normal" fo:font-weight="bold" officeooo:rsid="00721dc5" fo:background-color="transparent" loext:char-shading-value="0" style:font-weight-asian="bold" style:font-weight-complex="bold"/>
    </style:style>
    <style:style style:name="T4" style:family="text">
      <style:text-properties fo:language="kpv" fo:country="RU" fo:font-weight="bold" style:font-weight-asian="bold" style:font-weight-complex="bold"/>
    </style:style>
    <style:style style:name="T5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kpv" fo:country="RU" fo:font-weight="bold" officeooo:rsid="0072fbbd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fo:language="kpv" fo:country="RU" fo:font-weight="bold" fo:background-color="#ffffff" loext:char-shading-value="0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8" style:family="text">
      <style:text-properties officeooo:rsid="0072fbbd"/>
    </style:style>
    <style:style style:name="T9" style:family="text">
      <style:text-properties officeooo:rsid="0075e1d7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35" text:anchor-type="page" text:anchor-page-number="1" svg:x="0cm" svg:y="1.429cm" svg:width="1.27cm" draw:z-index="0">
        <draw:text-box fo:min-height="1.27cm">
          <text:p text:style-name="Text_20_body"/>
        </draw:text-box>
      </draw:frame>
      <text:p text:style-name="P7"><text:span text:style-name="T1">2024.03.1</text:span><text:span text:style-name="T2">9</text:span></text:p>
      <text:p text:style-name="P13"><text:span text:style-name="T3">Коми </text:span><text:span text:style-name="T4">Республикаса олысьяслы сетісны канму наградаяс</text:span></text:p>
      <text:p text:style-name="P9">Коми Республикаса Юралысь Владимир Уйба кырымаліс лӧсялана Индӧд.</text:p>
      <text:p text:style-name="P9"/>
      <text:p text:style-name="P14"><text:span text:style-name="Strong"><text:span text:style-name="T7">“Коми Республикаса канму наградаяс сетӧм йылысь” </text:span></text:span><text:span text:style-name="T5">Коми Республикаса Юралысьлӧн 202</text:span><text:span text:style-name="T6">4</text:span><text:span text:style-name="T5"> во </text:span><text:span text:style-name="T6">рака</text:span><text:span text:style-name="T5"> тӧлысь </text:span><text:span text:style-name="T6">18</text:span><text:span text:style-name="T5"> лунся </text:span><text:span text:style-name="T6">26</text:span><text:span text:style-name="T5"> №-а Индӧд</text:span></text:p>
      <text:p text:style-name="P11">1. Уджалігӧн Коми Республика водзын торъя заслугаясысь сетны Коми Республикаса Уджвывса Герой медвылыс почёт ним:</text:p>
      <text:p text:style-name="P11">Ирина Петровна Майлы – “Сыктывкарса” сур пуан завод” акционер котырса медыджыд директорлы, Сыктывкар;</text:p>
      <text:p text:style-name="P11">Галина Яковлевна Плетцерлы – “Емдін” муниципальнӧй районса юралысьлы – администрацияӧн юрнуӧдысьлы.</text:p>
      <text:p text:style-name="P11">2. Коми Республика водзын торъя заслугаясысь Иван Павлович Морозов нима орден сетны</text:p>
      <text:p text:style-name="P10">Елена Владимировна Нестер<text:span text:style-name="T9">ю</text:span>клы – Коми Республика<text:span text:style-name="T9">лӧн</text:span> <text:span text:style-name="T8">“</text:span>Луздор<text:span text:style-name="T8">” муниципальнӧй районса юралысьлы – администрацияӧн юрнуӧдысьлы.</text:span></text:p>
      <text:p text:style-name="P10">3. Коми Республикалы бур вылӧ уна во зіля уджалӧмысь сетны Коми Республикаса Почёт грамота</text:p>
      <text:p text:style-name="P10">Роман Вениаминович Носковлы – Коми Республикаса национальнӧй политика министрлы, Сыктывкар.</text:p>
      <text:p text:style-name="P3"><text:span text:style-name="T1">2024.03.1</text:span><text:span text:style-name="T2">9</text:span></text:p>
      <text:h text:style-name="P8" text:outline-level="1">Ряд жителей Республики Коми награждены государственными наградами</text:h>
      <text:p text:style-name="P1">Соответствующий Указ подписал Глава Республики Коми Владимир Уйба.</text:p>
      <text:p text:style-name="P1"/>
      <text:p text:style-name="P12">Указ Главы Республики Коми от 18 марта 2024 г. № 26 «О награждении государственными наградами Республики Коми»</text:p>
      <text:p text:style-name="P4">1. За особые трудовые заслуги перед Республикой Коми присвоить высшее почетное звание Республики Коми Героя труда Республики Коми:</text:p>
      <text:p text:style-name="P4">Май Ирине Петровне – генеральному директору акционерного общества «Пивоваренный завод «Сыктывкарский», город Сыктывкар;</text:p>
      <text:p text:style-name="P4">Плетцер Галине Яковлевне – главе муниципального района «Усть-Вымский» – руководителю администрации.</text:p>
      <text:p text:style-name="P4">2. За особые заслуги перед Республикой Коми наградить орденом Ивана Павловича Морозова</text:p>
      <text:p text:style-name="P4">Нестерюк Елену Владимировну – главу муниципального района «Прилузский» Республики Коми – руководителя администрации.</text:p>
      <text:p text:style-name="P4">3. За многолетнюю плодотворную работу, направленную на благо Республики Коми, наградить Почетной грамотой Республики Коми</text:p>
      <text:p text:style-name="P4">Носкова Романа Вениаминовича – министра национальной политики Республики Коми, город Сыктывкар.</text:p>
      <text:p text:style-name="P5">892</text:p>
      <text:p text:style-name="P6"><text:lin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0T12:09:43.147000000</dc:date>
    <meta:editing-duration>PT2H38M20S</meta:editing-duration>
    <meta:editing-cycles>3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4" meta:word-count="236" meta:character-count="1965" meta:non-whitespace-character-count="1739"/>
  </office:meta>
</office:document-meta>
</file>