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5c63" officeooo:paragraph-rsid="006649a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70689" officeooo:paragraph-rsid="0078ad40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70689" officeooo:paragraph-rsid="00721dc5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8779" officeooo:paragraph-rsid="007f58a6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7fefd6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0bd37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7a608b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5dc61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afd18"/>
    </style:style>
    <style:style style:name="P10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70689" officeooo:paragraph-rsid="00721dc5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83e1a5" officeooo:paragraph-rsid="0083e1a5" fo:background-color="transparent" style:font-style-asian="italic" style:font-style-complex="italic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f58a6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e5c4b" fo:background-color="transparent" style:font-size-asian="14pt" style:font-size-complex="14p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85dc61" fo:background-color="transparent" style:font-size-asian="14pt" style:font-size-complex="14p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italic" fo:font-weight="normal" officeooo:rsid="00770689" officeooo:paragraph-rsid="00770689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font-name="Golos-Regular" fo:font-size="13.5pt" fo:letter-spacing="normal" fo:font-style="normal" fo:font-weight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officeooo:rsid="001b8779" officeooo:paragraph-rsid="00721dc5" style:font-size-asian="14pt" style:font-size-complex="14pt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officeooo:rsid="001b8779" officeooo:paragraph-rsid="0078ad40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true" fo:line-height="115%"/>
      <style:text-properties fo:color="#000000" loext:opacity="100%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c7659" fo:background-color="transparent"/>
    </style:style>
    <style:style style:name="P2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8c7659"/>
    </style:style>
    <style:style style:name="T1" style:family="text">
      <style:text-properties fo:font-variant="normal" fo:text-transform="none" fo:letter-spacing="normal" fo:language="kpv" fo:country="RU" fo:font-style="normal" fo:font-weight="normal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770689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70689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e5c4b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f58a6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9fc4b" fo:background-color="transparent" loext:char-shading-value="0" style:font-size-asian="14pt" style:font-size-complex="14pt"/>
    </style:style>
    <style:style style:name="T7" style:family="text">
      <style:text-properties fo:language="kpv" fo:country="RU" officeooo:rsid="00770689" fo:background-color="transparent" loext:char-shading-value="0" style:font-size-asian="14pt" style:font-size-complex="14pt"/>
    </style:style>
    <style:style style:name="T8" style:family="text">
      <style:text-properties fo:language="kpv" fo:country="RU" officeooo:rsid="007f58a6" fo:background-color="transparent" loext:char-shading-value="0" style:font-size-asian="14pt" style:font-size-complex="14pt"/>
    </style:style>
    <style:style style:name="T9" style:family="text">
      <style:text-properties fo:language="kpv" fo:country="RU" officeooo:rsid="007fefd6" fo:background-color="transparent" loext:char-shading-value="0" style:font-size-asian="14pt" style:font-size-complex="14pt"/>
    </style:style>
    <style:style style:name="T10" style:family="text">
      <style:text-properties fo:language="kpv" fo:country="RU" officeooo:rsid="0085dc61" fo:background-color="transparent" loext:char-shading-value="0" style:font-size-asian="14pt" style:font-size-complex="14pt"/>
    </style:style>
    <style:style style:name="T11" style:family="text">
      <style:text-properties fo:language="kpv" fo:country="RU" officeooo:rsid="0089fc4b" fo:background-color="transparent" loext:char-shading-value="0" style:font-size-asian="14pt" style:font-size-complex="14pt"/>
    </style:style>
    <style:style style:name="T12" style:family="text">
      <style:text-properties fo:language="kpv" fo:country="RU" officeooo:rsid="00770689"/>
    </style:style>
    <style:style style:name="T13" style:family="text">
      <style:text-properties fo:language="kpv" fo:country="RU" officeooo:rsid="007a608b"/>
    </style:style>
    <style:style style:name="T14" style:family="text">
      <style:text-properties fo:language="kpv" fo:country="RU" officeooo:rsid="007b656a"/>
    </style:style>
    <style:style style:name="T15" style:family="text">
      <style:text-properties fo:language="kpv" fo:country="RU" officeooo:rsid="007d47e2"/>
    </style:style>
    <style:style style:name="T16" style:family="text">
      <style:text-properties fo:language="kpv" fo:country="RU" officeooo:rsid="007e5c4b"/>
    </style:style>
    <style:style style:name="T17" style:family="text">
      <style:text-properties fo:language="kpv" fo:country="RU" officeooo:rsid="0085dc61"/>
    </style:style>
    <style:style style:name="T18" style:family="text">
      <style:text-properties fo:language="kpv" fo:country="RU" officeooo:rsid="0088042c"/>
    </style:style>
    <style:style style:name="T19" style:family="text">
      <style:text-properties fo:language="kpv" fo:country="RU" officeooo:rsid="0089fc4b"/>
    </style:style>
    <style:style style:name="T20" style:family="text">
      <style:text-properties fo:language="kpv" fo:country="RU" officeooo:rsid="008c7659"/>
    </style:style>
    <style:style style:name="T21" style:family="text">
      <style:text-properties style:font-name="Times New Roman" fo:font-size="14pt" fo:language="kpv" fo:country="RU" style:font-size-asian="14pt" style:font-size-complex="14pt"/>
    </style:style>
    <style:style style:name="T22" style:family="text">
      <style:text-properties style:font-name="Times New Roman" fo:font-size="14pt" fo:language="kpv" fo:country="RU" officeooo:rsid="00770689" style:font-size-asian="14pt" style:font-size-complex="14pt"/>
    </style:style>
    <style:style style:name="T23" style:family="text">
      <style:text-properties style:font-name="Times New Roman" fo:font-size="14pt" fo:language="kpv" fo:country="RU" officeooo:rsid="007f58a6" style:font-size-asian="14pt" style:font-size-complex="14pt"/>
    </style:style>
    <style:style style:name="T24" style:family="text">
      <style:text-properties officeooo:rsid="00770689" fo:background-color="transparent" loext:char-shading-value="0" style:font-size-asian="14pt" style:font-size-complex="14pt"/>
    </style:style>
    <style:style style:name="T25" style:family="text">
      <style:text-properties fo:font-weight="bold" officeooo:rsid="00770689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fo:font-weight="bold" officeooo:rsid="0078ad40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fo:font-weight="bold" officeooo:rsid="00863efc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size-asian="14pt" style:font-size-complex="14pt"/>
    </style:style>
    <style:style style:name="T29" style:family="text">
      <style:text-properties officeooo:rsid="00770689" style:font-size-asian="14pt" style:font-size-complex="14pt"/>
    </style:style>
    <style:style style:name="T30" style:family="text">
      <style:text-properties style:font-size-asian="14pt" style:font-style-asian="normal" style:font-weight-asian="normal" style:font-size-complex="14pt"/>
    </style:style>
    <style:style style:name="T31" style:family="text">
      <style:text-properties officeooo:rsid="007a608b" style:font-size-asian="14pt" style:font-style-asian="normal" style:font-weight-asian="normal" style:font-size-complex="14pt"/>
    </style:style>
    <style:style style:name="T32" style:family="text">
      <style:text-properties officeooo:rsid="0085dc61" style:font-size-asian="14pt" style:font-style-asian="normal" style:font-weight-asian="normal" style:font-size-complex="14pt"/>
    </style:style>
    <style:style style:name="T33" style:family="text">
      <style:text-properties officeooo:rsid="007fefd6"/>
    </style:style>
    <style:style style:name="T34" style:family="text">
      <style:text-properties officeooo:rsid="0080bd37"/>
    </style:style>
    <style:style style:name="T35" style:family="text">
      <style:text-properties officeooo:rsid="00823d6e"/>
    </style:style>
    <style:style style:name="T36" style:family="text">
      <style:text-properties officeooo:rsid="00828ba8"/>
    </style:style>
    <style:style style:name="T37" style:family="text">
      <style:text-properties officeooo:rsid="0083e1a5"/>
    </style:style>
    <style:style style:name="T38" style:family="text">
      <style:text-properties officeooo:rsid="0085dc61"/>
    </style:style>
    <style:style style:name="T39" style:family="text">
      <style:text-properties officeooo:rsid="008afd18"/>
    </style:style>
    <style:style style:name="T40" style:family="text">
      <style:text-properties officeooo:rsid="008bd9b7"/>
    </style:style>
    <style:style style:name="T41" style:family="text">
      <style:text-properties officeooo:rsid="008c765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20"><text:span text:style-name="T1">2024.03.</text:span><text:span text:style-name="T2">20</text:span></text:p>
      <text:p text:style-name="P8"><text:span text:style-name="T25">Куим воӧн</text:span><text:span text:style-name="T26"> </text:span><text:span text:style-name="T27">А</text:span><text:span text:style-name="T25">рктикаса </text:span><text:span text:style-name="T27">п</text:span><text:span text:style-name="T25">резидент</text:span><text:span text:style-name="T26">скӧй</text:span><text:span text:style-name="T25"> субсидия серти Коми Республика босьтіс 1 млрд </text:span><text:span text:style-name="T26">сайӧ</text:span><text:span text:style-name="T25"> шайт</text:span></text:p>
      <text:p text:style-name="P7">Коми Республикаӧ удж серти в<text:span text:style-name="T38">о</text:span>лігӧн <text:span text:style-name="T28">Россия Федерацияса Веськӧдлан котырӧн Юрнуӧдысьӧс вежысь – Ылі Асыввыв федеральнӧй кытшын Россияса Президентӧс полномочнӧй петкӧдлысь</text:span> Юрий Трутневлы петкӧдлісны <text:s/><text:span text:style-name="T30">аэродромъяс дасьтан да могмӧдан, лэбалӧм</text:span><text:span text:style-name="T31">ъяс</text:span><text:span text:style-name="T32">сӧ</text:span><text:span text:style-name="T30"> му</text:span><text:span text:style-name="T32">вывсянь</text:span><text:span text:style-name="T30"> могмӧдан средствояс, </text:span><text:span text:style-name="T31">пӧжарнӧй</text:span>, коммунальнӧй да лым весалан техника, а сідзжӧ йӧзӧс новлӧдлан ПАЗ автобусъяс. <text:span text:style-name="T38">Найӧс</text:span> ньӧбӧма арктикаса субсидия вылӧ. </text:p>
      <text:p text:style-name="P2"/>
      <text:p text:style-name="P15"><text:span text:style-name="T12">“Куим воӧн ми </text:span><text:span text:style-name="T13">босьтім</text:span><text:span text:style-name="T12"> ӧти миллиард сё миллион шайт </text:span><text:span text:style-name="T17">мында</text:span><text:span text:style-name="T12"> арктикаса субсидия. Тайӧ зэв ыджыд отсӧг сійӧ нырвизьяс </text:span><text:span text:style-name="T18">серти</text:span><text:span text:style-name="T12">, к</text:span><text:span text:style-name="T13">утшӧмъяс</text:span><text:span text:style-name="T12"> ньӧти эз </text:span><text:span text:style-name="T13">сӧвмыны</text:span><text:span text:style-name="T12">, - пасйис Коми Республикаса Юралысь Владимир Уйба. - Шуам, миян арктика</text:span><text:span text:style-name="T19">са</text:span><text:span text:style-name="T12"> мутасъясын ми тырвыйӧ </text:span><text:span text:style-name="T18">лӧсьӧдім</text:span><text:span text:style-name="T12"> да выльмӧдім техника парк, </text:span><text:span text:style-name="T13">тшӧтш и</text:span><text:span text:style-name="T12"> лым весалан </text:span><text:span text:style-name="T14">техника</text:span><text:span text:style-name="T12">. Тайӧ зэв ыджыд </text:span><text:span text:style-name="T14">воськов</text:span><text:span text:style-name="T12">. </text:span><text:span text:style-name="T17">Нӧшта</text:span><text:span text:style-name="T12"> ми могмӧдім сьӧкыд медицин</text:span><text:span text:style-name="T15">а</text:span><text:span text:style-name="T12"> оборудованиеӧн </text:span><text:span text:style-name="T18">йӧзлысь </text:span><text:span text:style-name="T12">дзоньвидзалун видзан учреждениеясӧс, тшӧтш и Воркутаын, ньӧбим КТ да МРТ. Та</text:span><text:span text:style-name="T15">йӧ тшӧтш вӧлі ыджыд мытшӧдӧн,</text:span><text:span text:style-name="T12"> ковмыліс йӧзсӧ мӧдӧдны диагности</text:span><text:span text:style-name="T15">ка вылӧ</text:span><text:span text:style-name="T12"> Сыктывкарӧ. Арктикаса субсидия </text:span><text:span text:style-name="T15">сетӧ бур отсӧг</text:span><text:span text:style-name="T12">. Сьӧмсӧ вичмӧдӧма зэв уна. Ыджыд аттьӧ Юрий Петровичлы, тайӧс вӧчӧма буретш сы </text:span><text:span text:style-name="T15">отсӧгӧн</text:span><text:span text:style-name="T12">”.</text:span></text:p>
      <text:p text:style-name="P14"><text:span text:style-name="T18">А</text:span><text:span text:style-name="T12">рктикаса </text:span><text:span text:style-name="T18">п</text:span><text:span text:style-name="T12">резидент</text:span><text:span text:style-name="T16">скӧй</text:span><text:span text:style-name="T12"> субсидия вылӧ,</text:span><text:span text:style-name="T17"> кутшӧмӧс</text:span><text:span text:style-name="T12"> сетӧны федеральнӧй сьӧмкудйысь Россияса Асыввыв </text:span><text:span text:style-name="T16">сӧвмӧдан</text:span><text:span text:style-name="T12"> министерство пыр, 2022 во</text:span><text:span text:style-name="T16">ӧ</text:span><text:span text:style-name="T12"> ньӧбӧма аэродром</text:span><text:span text:style-name="T20">нӧй</text:span><text:span text:style-name="T12"> да пӧжарнӧй техника, автобусъяс, коммунальнӧй да лым весалан техника, дзоньталӧма автомашина туйяс,“Усинск” кар кытшса Колва сиктын кыпӧдӧма медицина уджалысьлы оланін </text:span><text:span text:style-name="T19">жырйӧн</text:span><text:span text:style-name="T12"> фельдшер-акушер пункт. </text:span></text:p>
      <text:p text:style-name="P23"><text:span text:style-name="T3">2023 во</text:span><text:span text:style-name="T4">ӧ</text:span><text:span text:style-name="T3"> </text:span><text:span text:style-name="T6">А</text:span><text:span text:style-name="T3">рктикаса </text:span><text:span text:style-name="T6">п</text:span><text:span text:style-name="T3">резидент</text:span><text:span text:style-name="T4">скӧй </text:span><text:span text:style-name="T3">субсидия </text:span><text:span text:style-name="T4">вылӧ</text:span><text:span text:style-name="T3"> ньӧбӧма оборудование, медым сетны йӧзлы судзсяна да бур медицина отсӧг, сы лыдын ылі да сьӧкыда воӧдчан </text:span><text:span text:style-name="T4">кар-сиктъясын</text:span><text:span text:style-name="T3">: </text:span><text:span text:style-name="T6">Р</text:span><text:span text:style-name="T3">егыдъя медицина отсӧг сетан Воркутаса больничалы – МРТ, Усинскса шӧр районнӧй больничалы – передвижнӧй медицина комплекс, Интаса карса шӧр больничалы – медицина оборудование, Чилимдінса шӧр районнӧй больничалы – </text:span><text:span text:style-name="T6">компьютернӧй томограф да</text:span><text:span text:style-name="T3"> врачебнӧй </text:span><text:span text:style-name="T5">амбулатория</text:span><text:span text:style-name="T3"> </text:span><text:span text:style-name="T22">сувтӧдӧм</text:span><text:span text:style-name="T21"> вылӧ ӧдйӧ кыпӧдан модульнӧй конструкцияя</text:span><text:span text:style-name="T23">с</text:span><text:span text:style-name="T3">.</text:span></text:p>
      <text:p text:style-name="P12"><text:span text:style-name="T7">2024 во помӧдз </text:span><text:span text:style-name="T11">А</text:span><text:span text:style-name="T7">рктикаса </text:span><text:span text:style-name="T11">п</text:span><text:span text:style-name="T7">резидент</text:span><text:span text:style-name="T8">скӧй</text:span><text:span text:style-name="T7"> субсидия сьӧм вылӧ </text:span><text:span text:style-name="T10">помаласны</text:span><text:span text:style-name="T9"> стрӧитны</text:span><text:span text:style-name="T7"> Чилимдін районса Вылыс Бугаев грездын ваӧн могмӧдан объект да </text:span><text:span text:style-name="T9">дзоньта</text:span><text:span text:style-name="T10">в</text:span><text:span text:style-name="T9">ны </text:span><text:span text:style-name="T7">14 </text:span><text:span text:style-name="T9">№-а</text:span><text:span text:style-name="T7"> артезианскӧй скважина, </text:span><text:span text:style-name="T9">капитальнӧя дзоньталасны </text:span><text:span text:style-name="T7">Чилимдін районса Чукчин грездын шоныдӧн могмӧдан ортсыса </text:span><text:span text:style-name="T9">тепло</text:span><text:span text:style-name="T7">провод, Усинскын </text:span><text:span text:style-name="T9">кӧсйӧны</text:span><text:span text:style-name="T7"> вӧчны да </text:span><text:span text:style-name="T11">сувтӧдны</text:span><text:span text:style-name="T7"> автобус павильонъяс. </text:span></text:p>
      <text:p text:style-name="P9"><text:span text:style-name="T38">Планируйтӧма</text:span> ньӧбны медицина оборудование: “<text:span text:style-name="T39">Р</text:span><text:span text:style-name="T24">егыдъя медицина отсӧг сетан Воркутаса больнича”</text:span> <text:span text:style-name="T33">йӧзлысь дзоньвидзалун видзан учреждениелы – </text:span><text:soft-page-break/>магнитно-резонанснӧй томография аппарат, “Чилимдінса <text:span text:style-name="T33">ШРБ</text:span>” <text:span text:style-name="T33">йӧзлысь дзоньвидзалун видзан учреждениелы</text:span> <text:span text:style-name="T33">– </text:span>рентгеновскӧй компьютернӧй томограф.</text:p>
      <text:p text:style-name="P22"><text:span text:style-name="T34">Велӧдан</text:span> организацияяслы ньӧбасны компьютернӧй да организационнӧй техника. Усинс<text:span text:style-name="T35">кӧ ваясны</text:span> выль шоныд <text:span text:style-name="T40">остановка павильонъяс</text:span>. Интаын Коми Республикаса аварияысь мездан службалӧн юкӧдувлы ньӧбасны аэропыжъяс да ичӧт давлениеа кӧлесаяс<text:span text:style-name="T41">ӧн</text:span> кык <text:span text:style-name="T36">снегоболотоход</text:span>. Сідзжӧ Инта<text:span text:style-name="T36">ӧ</text:span> ньӧбасны омӧля ветлысь йӧзӧс да куйлысь вермытӧмъясӧс новлӧдлӧм вылӧ торъя автотранспорт, <text:span text:style-name="T41">а</text:span> “Белочка” 20 <text:span text:style-name="T36">№</text:span>-а детсад<text:span text:style-name="T39">йӧ</text:span> <text:span text:style-name="T29">– </text:span><text:span text:style-name="T36">вермытӧм да</text:span> <text:span text:style-name="T39">дзоньвидзалунын </text:span><text:span text:style-name="T36">дзескӧдӧм позянлуна</text:span> челядьлы торъя оборудование. </text:p>
      <text:p text:style-name="P6">“<text:span text:style-name="T41">Ми бӧрйим</text:span> Россияса Президентӧс. Россияын, Ылі Асыввылын да Арктикаын олысьяс пӧвстысь унджыкыс <text:span text:style-name="T37">бӧрйисны</text:span> Владимир Владимирович Путинӧс. <text:span text:style-name="T39">М</text:span>и водзӧ кутам уджавны миян Президентлӧн юрнуӧдӧм улын. А сы<text:span text:style-name="T38">лӧн видзӧдлас</text:span> <text:span text:style-name="T37">серти,</text:span> <text:span text:style-name="T37">сэтшӧм</text:span> мутасъяс, кыдзи Арктика да Ылі Асыввыв, миянлы колӧ сӧвмӧдны медводз”, - гӧгӧрвоӧдіс Юрий Трутнев. </text:p>
      <text:p text:style-name="P11">Фотоыс “Воркутауголь” АК пресс-службалӧн</text:p>
      <text:p text:style-name="P5"/>
      <text:p text:style-name="P4"/>
      <text:p text:style-name="P19"><text:span text:style-name="T1">2024.03.</text:span><text:span text:style-name="T2">20</text:span></text:p>
      <text:h text:style-name="P10" text:outline-level="1">За три года Республика Коми получила в рамках Президентской арктической субсидии более 1 млрд рублей</text:h>
      <text:p text:style-name="P13">Во время рабочей поездки в Республику Коми заместителю Председателя Правительства РФ – полномочному представителю Президента РФ в ДФО Юрию Трутневу продемонстрировали средства подготовки и обслуживания аэродромов, наземного обеспечения полётов, пожарную, коммунальную и снегоочистительную технику, а также пассажирские автобусы ПАЗ, закупленные на средства арктической субсидии.</text:p>
      <text:p text:style-name="P13"/>
      <text:p text:style-name="P13">«За три года мы получили арктическую субсидию на один миллиард сто миллионов рублей. Это очень существенная помощь для тех направлений, которые вообще не сдвигались, - отметил Глава Республики Коми Владимир Уйба. – Например, мы полностью оснастили и обновили парк техники, в том числе снегоуборочной на наших арктических территориях. Это очень большой прорыв. Плюс мы оснастили тяжёлым медицинским оборудованием учреждения здравоохранения, в том числе в Воркуте, закупили КТ и МРТ. Это тоже было камнем преткновения, приходилось жителей направлять на диагностику в Сыктывкар. Арктическая субсидия работает существенно. Сумма выделена огромная. Большое спасибо Юрию Петровичу, это сделано именно с его подачи».</text:p>
      <text:p text:style-name="P13">На средства Президентской арктической субсидии, которая предоставляется из федерального бюджета по линии Минвостокразвития России, в 2022 году приобретена аэродромная и пожарная техника, закуплены автобусы, коммунальная и снегоочистительная техника, отремонтированы автомобильные дороги и построен фельдшерско-акушерский пункт с жилым помещением для медицинского работника в с. Колва городского округа «Усинск».</text:p>
      <text:p text:style-name="P13">В 2023 году благодаря Президентской арктической субсидии закуплено оборудование для оказания доступной и качественной медицинской помощи населению, в том числе в отдалённых и труднодоступных населённых пунктах: МРТ для Воркутинской больницы скорой медицинской помощи, передвижной медицинский комплекс для Усинской центральной районной больницы, медицинское оборудование для Интинской Центральной городской больницы, компьютерный томограф и быстровозводимые модульные конструкции для размещения врачебной амбулатории для Усть-Цилемской центральной районной больницы.</text:p>
      <text:p text:style-name="P13">До конца 2024 года на средства Президентской арктической субсидии будет завершено строительство объекта водоснабжения и ремонт артезианской <text:soft-page-break/>скважины № 14 в д. Верхнее Бугаево Усть-Цилемского района, капитальный ремонт теплопровода наружного теплоснабжения в д. Чукчино Усть-Цилемского района, запланированы изготовление и монтаж автобусных павильонов в Усинске.</text:p>
      <text:p text:style-name="P13">Планируется приобретение медицинского оборудования: аппарата магнитно-резонансной томографии для ГБУЗ РК «Воркутинская больница скорой медицинской помощи», рентгеновского компьютерного томографа для ГБУЗ РК «Усть-Цилемская ЦРБ».</text:p>
      <text:p text:style-name="P13">Для общеобразовательных организаций будет закуплена компьютерная и организационная техника. Усинск получит для улично-дорожной сети новые тёплые остановочные павильоны. Для подразделения аварийно-спасательной службы Республики Коми в Инте приобретут аэролодки и два снегоболотохода на колесах низкого давления. Также для Инты закупят специализированное автотранспортное средство для перевозки маломобильных групп населения и лежачих инвалидов и специальное оборудование для детей-инвалидов и детей с ограниченными возможностями в МБДОУ «Детский сад № 20 «Белочка».</text:p>
      <text:p text:style-name="P13">«Прошли выборы Президента России. Подавляющее большинство населения России, жителей Дальнего Востока и Арктики оказали поддержку Владимиру Владимировичу Путину, и мы будем продолжать работу под руководством нашего Президента. А его позиция состоит в том, что такие сложные территории как Арктика и Дальний Восток нам надо развивать в первую очередь», - прокомментировал Юрий Трутнев.</text:p>
      <text:p text:style-name="P16">Фото пресс-службы АО "Воркутауголь"</text:p>
      <text:p text:style-name="P17">3287</text:p>
      <text:p text:style-name="P18"/>
      <text:p text:style-name="P3"/>
      <text:p text:style-name="P21"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2T14:28:12.410000000</dc:date>
    <meta:editing-duration>PT4H53M34S</meta:editing-duration>
    <meta:editing-cycles>3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4" meta:word-count="881" meta:character-count="7177" meta:non-whitespace-character-count="6302"/>
  </office:meta>
</office:document-meta>
</file>