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officeooo:paragraph-rsid="000d36fc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officeooo:paragraph-rsid="000d36fc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fo:font-weight="bold" officeooo:rsid="000d36fc" officeooo:paragraph-rsid="000d36fc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fo:font-style="normal" fo:font-weight="normal" officeooo:rsid="000d36fc" officeooo:paragraph-rsid="000d36fc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language="kpv" fo:country="RU" officeooo:paragraph-rsid="000e66db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officeooo:rsid="00106955" officeooo:paragraph-rsid="00106955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fo:font-weight="normal" officeooo:rsid="000fb157" officeooo:paragraph-rsid="000e66db" style:font-size-asian="14pt" style:font-weight-asian="normal" style:font-size-complex="14pt" style:font-weight-complex="normal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fo:font-weight="normal" officeooo:rsid="000fb157" officeooo:paragraph-rsid="00106955" style:font-size-asian="14pt" style:font-weight-asian="normal" style:font-size-complex="14pt" style:font-weight-complex="normal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fo:font-weight="bold" officeooo:rsid="000fb157" officeooo:paragraph-rsid="00106955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d36fc" style:font-size-asian="14pt" style:font-size-complex="14pt"/>
    </style:style>
    <style:style style:name="T3" style:family="text">
      <style:text-properties style:font-name="Times New Roman" fo:font-size="14pt" fo:font-weight="normal" officeooo:rsid="000e66db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0d36fc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0fb157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21f49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142b43" style:font-size-asian="14pt" style:font-weight-asian="normal" style:font-size-complex="14pt" style:font-weight-complex="normal"/>
    </style:style>
    <style:style style:name="T8" style:family="text">
      <style:text-properties officeooo:rsid="00121f49"/>
    </style:style>
    <style:style style:name="T9" style:family="text">
      <style:text-properties officeooo:rsid="0013cb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3.03.2024 </text:h>
      <text:p text:style-name="P3">Коми Республикаын дугӧдісны став спортивнӧй, культурнӧй да уна йӧза мукӧд мероприяти<text:span text:style-name="T8">есӧ</text:span></text:p>
      <text:p text:style-name="P4"><text:span text:style-name="T8">Регионса</text:span> Юралысь Владимир Уйба <text:span text:style-name="T8">примитіс</text:span> <text:span text:style-name="T8">т</text:span>атшӧм <text:span text:style-name="T8">пом</text:span>шуӧм<text:span text:style-name="T8">сӧ</text:span> «Крокус Сити Холл» вузасян шӧринын рака тӧлысь 22 лунӧ <text:span text:style-name="T9">лоӧм </text:span>ыджыд шогкӧд йитӧдын.</text:p>
      <text:p text:style-name="P2"/>
      <text:p text:style-name="P6"><text:span text:style-name="T1">«</text:span><text:span text:style-name="T2">Тайӧ шойччан лунъясӧ Коми Республикаын дугӧдсьӧны став </text:span><text:span text:style-name="T3">с</text:span><text:span text:style-name="T4">портивнӧй, культурнӧй да уна йӧза мукӧд мероприятие</text:span><text:span text:style-name="T7">ыс</text:span><text:span text:style-name="T4">. </text:span><text:span text:style-name="T3">Муниципалитетъяс</text:span><text:span text:style-name="T6">са юралысьясӧс</text:span><text:span text:style-name="T3"> кора примитны лӧсялана помшуӧмъяс. «Крокус Сити Холл» вузасян шӧринын лоӧм ыджыд шог нуис дзик мыжтӧм мирнӧй гражданалысь олӧмсӧ. </text:span><text:span text:style-name="T5">Комиын олысьяс юкӧны шог</text:span><text:span text:style-name="T6">сӧ</text:span><text:span text:style-name="T5"> пӧгибнитӧмаяслӧн рӧдвужкӧд, кевмысьӧны доймалӧмаяслӧн олӧм да дзоньвидзалун вӧсна. Террористъяслы оз </text:span><text:span text:style-name="T6">артмы</text:span><text:span text:style-name="T5"> повзьӧдны миян</text:span><text:span text:style-name="T6">лысь</text:span><text:span text:style-name="T5"> войтыр</text:span><text:span text:style-name="T7">ным</text:span><text:span text:style-name="T5">ӧс. Миян вынным – </text:span><text:span text:style-name="T6">ӧтувъялунын</text:span><text:span text:style-name="T5">. Став мыжа</text:span><text:span text:style-name="T6">сӧ</text:span><text:span text:style-name="T5"> накажитасны», - гижис аслас </text:span><text:a xlink:type="simple" xlink:href="https://t.me/VladimirUyba" text:style-name="Internet_20_link" text:visited-style-name="Visited_20_Internet_20_Link"><text:span text:style-name="T5">телеграмм-каналын</text:span></text:a><text:span text:style-name="T5"> Коми Республикаса Юралысь Владимир Уйба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10" text:outline-level="1"><text:soft-page-break/>23.03.2024</text:h>
      <text:h text:style-name="P11" text:outline-level="1">В Республике Коми отменены все спортивные, культурные и другие массовые мероприятия</text:h>
      <text:p text:style-name="P5">Такое решение принял Глава региона Владимир Уйба в связи с трагедией, произошедшей 22 марта в ТЦ «Крокус Сити Холл». </text:p>
      <text:p text:style-name="P5"/>
      <text:p text:style-name="P7"><text:span text:style-name="T1">«В эти выходные в Республике Коми отменяются все спортивные, культурные и другие массовые мероприятия. Прошу глав муниципалитетов принять соответствующие решения. Чудовищная трагедия в ТЦ «Крокус Сити Холл» унесла жизни ни в чём не повинных мирных граждан. Жители Коми соболезнуют родным погибших, молятся за жизнь и здоровье пострадавших. Террористам не удастся запугать наш народ. Сила наша в единстве. Все причастные будут наказаны», - написал в своём </text:span><text:a xlink:type="simple" xlink:href="https://t.me/VladimirUyba" office:target-frame-name="_blank" xlink:show="new" text:style-name="Internet_20_link" text:visited-style-name="Visited_20_Internet_20_Link"><text:span text:style-name="T1">телеграмм-канале</text:span></text:a><text:span text:style-name="T1"> Глава Республики Коми Владимир Уйба.</text:span></text:p>
      <text:p text:style-name="P8">609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5T09:42:18.860233604</meta:creation-date>
    <dc:date>2024-03-25T14:19:06.147000000</dc:date>
    <meta:editing-duration>PT1H6M56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9" meta:word-count="202" meta:character-count="1521" meta:non-whitespace-character-count="1325"/>
  </office:meta>
</office:document-meta>
</file>