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4pt" officeooo:paragraph-rsid="001f16d1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paragraph-rsid="001f16d1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rsid="001f5328" officeooo:paragraph-rsid="001f5328" style:font-size-asian="14pt" style:font-size-complex="14pt"/>
    </style:style>
    <style:style style:name="P5" style:family="paragraph" style:parent-style-name="Heading_20_1">
      <style:paragraph-properties fo:text-align="justify" style:justify-single-word="false"/>
      <style:text-properties style:font-name="Times New Roman" fo:font-size="14pt" fo:language="kpv" fo:country="RU" officeooo:paragraph-rsid="001f16d1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47cm" style:contextual-spacing="true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f5328" officeooo:paragraph-rsid="001f5328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47cm" style:contextual-spacing="true" fo:text-align="justify" style:justify-single-word="false" fo:text-indent="1.296cm" style:auto-text-indent="false"/>
      <style:text-properties style:font-name="Times New Roman" fo:font-size="14pt" fo:language="kpv" fo:country="RU" officeooo:paragraph-rsid="001f16d1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47cm" style:contextual-spacing="true" fo:text-align="justify" style:justify-single-word="false" fo:text-indent="1.296cm" style:auto-text-indent="false"/>
      <style:text-properties style:font-name="Times New Roman" fo:font-size="14pt" fo:language="kpv" fo:country="RU" officeooo:rsid="002116bd" officeooo:paragraph-rsid="002116bd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bold" officeooo:rsid="001f5328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2116bd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bold" officeooo:rsid="002171be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4.03.24</text:p>
      <text:p text:style-name="P7"><text:span text:style-name="T1">Коми Республикаса Юралысь Владимир Уйба пуктіс дзоридзьяс «Крокус Сити Холл» </text:span><text:span text:style-name="T2">вузасян </text:span><text:span text:style-name="T1">шӧрин дорӧ </text:span><text:span text:style-name="T3">да казьтыштіс </text:span><text:span text:style-name="T1">тер</text:span><text:span text:style-name="T3">акт дырйи кувсьӧмаяс</text:span><text:span text:style-name="T4">ӧс</text:span></text:p>
      <text:p text:style-name="P8"><text:span text:style-name="T5"/></text:p>
      <text:h text:style-name="P5" text:outline-level="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" text:outline-level="1"><text:soft-page-break/>24.03.2024</text:h>
      <text:h text:style-name="P2" text:outline-level="1">Глава Республики Коми Владимир Уйба возложил цветы у ТЦ «Крокус Сити Холл» в память о жертвах теракта</text:h>
      <text:p text:style-name="P3"/>
      <text:p text:style-name="P4">8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5T09:44:01.484209214</meta:creation-date>
    <dc:date>2024-03-25T12:37:30.663000000</dc:date>
    <meta:editing-duration>PT2H5M55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5" meta:word-count="38" meta:character-count="258" meta:non-whitespace-character-count="225"/>
  </office:meta>
</office:document-meta>
</file>