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6459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64594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officeooo:paragraph-rsid="00080118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paragraph-rsid="00080118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officeooo:rsid="00089ebc" officeooo:paragraph-rsid="00089eb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fo:font-weight="bold" officeooo:paragraph-rsid="00064594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language="kpv" fo:country="RU" officeooo:paragraph-rsid="00089ebc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718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Lucida Sans Unicode" fo:font-size="11pt" fo:language="kpv" fo:country="RU" style:font-size-asian="11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4pt" officeooo:paragraph-rsid="00080118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64594"/>
    </style:style>
    <style:style style:name="T4" style:family="text">
      <style:text-properties fo:font-variant="normal" fo:text-transform="none" fo:letter-spacing="normal" fo:font-style="normal" fo:font-weight="normal" officeooo:rsid="00080118"/>
    </style:style>
    <style:style style:name="T5" style:family="text">
      <style:text-properties fo:font-variant="normal" fo:text-transform="none" fo:letter-spacing="normal" fo:font-style="normal" fo:font-weight="normal" officeooo:rsid="000b718f"/>
    </style:style>
    <style:style style:name="T6" style:family="text">
      <style:text-properties fo:font-variant="normal" fo:text-transform="none" fo:letter-spacing="normal" fo:font-style="normal" fo:font-weight="normal" officeooo:rsid="000d1317"/>
    </style:style>
    <style:style style:name="T7" style:family="text">
      <style:text-properties fo:font-variant="normal" fo:text-transform="none" fo:color="#000000" loext:opacity="100%" fo:font-size="14pt" fo:letter-spacing="normal" fo:font-style="normal" fo:font-weight="normal" officeooo:rsid="00089ebc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fo:font-size="14pt" fo:letter-spacing="normal" fo:font-style="normal" fo:font-weight="normal" officeooo:rsid="000b718f" style:font-size-asian="14pt" style:font-weight-asian="normal" style:font-size-complex="14pt" style:font-weight-complex="normal"/>
    </style:style>
    <style:style style:name="T9" style:family="text">
      <style:text-properties fo:font-size="14pt" officeooo:rsid="00089ebc" style:font-size-asian="14pt" style:font-size-complex="14pt"/>
    </style:style>
    <style:style style:name="T10" style:family="text">
      <style:text-properties fo:font-size="14pt" officeooo:rsid="000b718f" style:font-size-asian="14pt" style:font-size-complex="14pt"/>
    </style:style>
    <style:style style:name="T11" style:family="text">
      <style:text-properties fo:font-size="14pt" fo:font-weight="normal" officeooo:rsid="00089ebc" style:font-size-asian="14pt" style:font-weight-asian="normal" style:font-size-complex="14pt" style:font-weight-complex="normal"/>
    </style:style>
    <style:style style:name="T12" style:family="text">
      <style:text-properties officeooo:rsid="00080118"/>
    </style:style>
    <style:style style:name="T13" style:family="text">
      <style:text-properties officeooo:rsid="00089ebc"/>
    </style:style>
    <style:style style:name="T14" style:family="text">
      <style:text-properties officeooo:rsid="0009bfbd"/>
    </style:style>
    <style:style style:name="T15" style:family="text">
      <style:text-properties officeooo:rsid="000b718f"/>
    </style:style>
    <style:style style:name="T16" style:family="text">
      <style:text-properties officeooo:rsid="000ea0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5.03.2024</text:p>
      <text:p text:style-name="P9">Владимир Уйба нуӧдіс Коми Республикаын наркотикъяслы паныд удж нуӧдысь комиссиялысь заседание</text:p>
      <text:p text:style-name="P11"><text:span text:style-name="T3">Видлалісны, кутшӧмӧсь вӧліны 2023 воы</text:span><text:span text:style-name="T5">сь</text:span><text:span text:style-name="T3"> </text:span><text:span text:style-name="T5">регионын </text:span><text:span text:style-name="T3">наркотикъяскӧд йитчӧм серпас мониторитан бӧртасъяс</text:span><text:span text:style-name="T5">ыс</text:span><text:span text:style-name="T3">, </text:span><text:span text:style-name="T5">кымын морт отравитчис наркотическӧй средствоясӧн да психотропнӧй веществоясӧн</text:span><text:span text:style-name="T3">, </text:span><text:span text:style-name="T4">кыдзи котыртӧма</text:span><text:span text:style-name="T2"> удж</text:span><text:span text:style-name="T5">сӧ</text:span><text:span text:style-name="T2">, </text:span><text:span text:style-name="T5">медым ӧлӧдны наӧн</text:span><text:span text:style-name="T2"> вӧдитчӧмы</text:span><text:span text:style-name="T4">сь, </text:span><text:span text:style-name="T2">а сідзжӧ </text:span><text:span text:style-name="T5">кутшӧм мероприятиеяс</text:span><text:span text:style-name="T2"> </text:span><text:span text:style-name="T5">вӧлі</text:span><text:span text:style-name="T6">ны</text:span><text:span text:style-name="T2"> </text:span><text:span text:style-name="T5">Н</text:span><text:span text:style-name="T2">аркотическӧй средствоясӧн вӧдитчӧмлы да найӧс оланпас</text:span><text:span text:style-name="T4"> </text:span><text:span text:style-name="T5">торкӧмӧн вузалӧмлы</text:span><text:span text:style-name="T2"> паныд </text:span><text:span text:style-name="T5">удж</text:span><text:span text:style-name="T2"> нуӧдан </text:span><text:span text:style-name="T5">в</text:span><text:span text:style-name="T2">ойтыркостса лун</text:span><text:span text:style-name="T5"> серти</text:span><text:span text:style-name="T2">.</text:span><text:span text:style-name="T1"> </text:span></text:p>
      <text:p text:style-name="P8"/>
      <text:p text:style-name="P7">«<text:span text:style-name="T13">Ӧлӧдан</text:span><text:span text:style-name="T12"> уджыс, кутшӧмӧс </text:span><text:span text:style-name="T15">ми </text:span><text:span text:style-name="T12">нуӧдам республикаын, мунӧ бура да вайӧ бӧртасъяс. Тайӧ уджсӧ колӧ </text:span><text:span text:style-name="T16">пыр да </text:span><text:span text:style-name="T12">зільджыка нуӧдны водзӧ ведомство</text:span><text:span text:style-name="T16">яс </text:span><text:span text:style-name="T12">кост</text:span><text:span text:style-name="T16">ын</text:span><text:span text:style-name="T12"> </text:span><text:span text:style-name="T16">йитчӧмӧн</text:span><text:span text:style-name="T12">. </text:span><text:span text:style-name="T15">М</text:span><text:span text:style-name="T12">едводз, сійӧс колӧ нуӧдны том йӧз пӧвстын. Колӧ оз сӧмын ас кадӧ да </text:span><text:span text:style-name="T15">быд боксянь</text:span><text:span text:style-name="T12"> котыртны профилакти</text:span><text:span text:style-name="T15">ка</text:span><text:span text:style-name="T12"> мероприятиеяс</text:span><text:span text:style-name="T15">сӧ</text:span><text:span text:style-name="T12">, тшӧтш вӧзйыны челядьлы интереснӧй, тӧдчана мероприятиеяс, нырвизьяс, </text:span><text:span text:style-name="T13">отсавны налы аддзыны сьӧлӧм серти </text:span><text:span text:style-name="T15">удж</text:span><text:span text:style-name="T16">сӧ</text:span><text:span text:style-name="T13">, </text:span><text:span text:style-name="T15">мый</text:span><text:span text:style-name="T13"> абу йитчӧма </text:span><text:span text:style-name="T16">ылӧсас олӧмкӧд</text:span><text:span text:style-name="T13"> да </text:span><text:span text:style-name="T14">лёк</text:span><text:span text:style-name="T13"> компанияяскӧд. Ми та йылысь <text:s/>ог</text:span><text:span text:style-name="T15">ӧ</text:span><text:span text:style-name="T13"> сӧмын сёрнитӧй, тшӧтш и </text:span><text:span text:style-name="T16">уджалам</text:span><text:span text:style-name="T13">.</text:span> <text:span text:style-name="T13">Но тайӧ абу </text:span><text:span text:style-name="T15">на </text:span><text:span text:style-name="T13">тырмымӧн, колӧ </text:span><text:span text:style-name="T16">уджсӧ нӧшта на</text:span><text:span text:style-name="T13"> паськӧдны</text:span>», - <text:span text:style-name="T13">пасйис Коми </text:span>Республик<text:span text:style-name="T13">аса Юралысь</text:span> Владимир Уйба.</text:p>
      <text:p text:style-name="P10"><text:span text:style-name="T9">Заседание дырйи </text:span><text:span text:style-name="T10">Н</text:span><text:span text:style-name="T11">аркотикъяслы паныд удж нуӧдысь комиссияса веськӧдлысь </text:span><text:span text:style-name="T7">сетіс Коми Республикаын наркотикъяслы паныд удж</text:span><text:span text:style-name="T8">сӧ</text:span><text:span text:style-name="T7"> бурмӧд</text:span><text:span text:style-name="T8">ан</text:span><text:span text:style-name="T7"> содтӧд мераяс примитӧм да ӧлӧдан удж</text:span><text:span text:style-name="T8">сӧ</text:span><text:span text:style-name="T7"> </text:span><text:span text:style-name="T8">вынсьӧдӧм</text:span><text:span text:style-name="T7"> серти ӧткымын тшӧктӧм.</text:span></text:p>
      <text:p text:style-name="P1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text:s text:c="11"/>25.03.2024</text:p>
      <text:h text:style-name="P1" text:outline-level="1">Владимир Уйба провёл заседание Антинаркотической комиссии в Республике Коми</text:h>
      <text:p text:style-name="P2">Рассмотрены результаты мониторинга наркоситуации в регионе за 2023 год, динамика отравлений наркотическими средствами и психотропными веществами, вопросы организации профилактической работы по предупреждению употребления наркотических средств и психотропных веществ, а также проведения профилактических мероприятий, посвящённых Международному дню борьбы со злоупотреблением наркотическими средствами и их незаконным оборотом.</text:p>
      <text:p text:style-name="P2"/>
      <text:p text:style-name="P2">«Профилактическая работа, проводимая в республике, имеет положительную тенденцию и приносит результаты. Эта работа должна продолжаться в рамках межведомственного взаимодействия постоянно и с усилением. И в первую очередь она должна проводиться среди молодёжи. Важно не только своевременно и комплексно проводить профилактические мероприятия, но и предложить ребятам очень интересные, значимые мероприятия, направления, помочь найти им занятие по душе, которое не связано с улицей и сомнительными компаниями. Мы об этом с вами не только говорим, но и делаем. Но объёмы этой работы недостаточные, надо её масштабировать», - отметил Глава Республики Коми Владимир Уйба.</text:p>
      <text:p text:style-name="P2">В ходе заседания председателем Антинаркотической комиссии дан ряд поручений по принятию дополнительных мер, направленных на улучшение антинаркотической ситуации в Республике Коми, и по усилению профилактической работы. </text:p>
      <text:p text:style-name="P2"/>
      <text:p text:style-name="P6">121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4:17.136921512</meta:creation-date>
    <dc:date>2024-03-26T12:40:55.545000000</dc:date>
    <meta:editing-duration>PT28M4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341" meta:character-count="2694" meta:non-whitespace-character-count="2350"/>
  </office:meta>
</office:document-meta>
</file>