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0fdd0b" officeooo:paragraph-rsid="000fdd0b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89ebc" officeooo:paragraph-rsid="00064594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089ebc" officeooo:paragraph-rsid="00064594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fdd0b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0fdd0b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dd0b" fo:background-color="#ffd2d2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57e1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T1" style:family="text">
      <style:text-properties officeooo:rsid="000fdd0b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officeooo:rsid="001057e1"/>
    </style:style>
    <style:style style:name="T4" style:family="text">
      <style:text-properties officeooo:rsid="00108d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<text:span text:style-name="T1">6</text:span>.03.2024</text:p>
      <text:p text:style-name="P8"><text:span text:style-name="T2">Владимир Уйба висьталіс Коми Республикаын “Меставывса культура керка” федеральнӧй проект збыльмӧдӧм йылысь</text:span> </text:p>
      <text:p text:style-name="P8"/>
      <text:p text:style-name="P9">Проектсӧ збыльмӧдӧны 2017 восянь. <text:span text:style-name="T1">Сійӧс вӧзйисны</text:span> “Единая Россия” ютыр да Россияса культура министерство. Таво проект <text:span text:style-name="T1">отсӧгӧн </text:span>Коми Республика кыскис федеральнӧй сьӧмкудйысь 9 миллион 600 сюрс шайт. Нӧшта 3 миллион 700 сюрс шайт вичмӧдӧма регионса <text:span text:style-name="T1">сьӧмкудйысь</text:span>. </text:p>
      <text:p text:style-name="P10">Сьӧмсӧ <text:span text:style-name="T1">веськӧдасны</text:span> Воркутаын, Печораын, Изьва, Койгорт, Кӧрткерӧс, Княжпогост, Луздор, Сыктывдін, Сыктыв, Мылдін, Емдін, Кулӧмдін да Чилимдін районъясын 20 культура учреждение выльмӧдӧм вылӧ. </text:p>
      <text:p text:style-name="P10">Тайӧ муниципалитетъясса культура керкаяс<text:span text:style-name="T3">ӧ</text:span> кӧсйӧны ньӧбны <text:span text:style-name="T3">югзьӧдан</text:span>, <text:span text:style-name="T4">звукӧвӧй</text:span> да видеооборудование, мебель, шылада инструментъяс да офиснӧй техника. </text:p>
      <text:p text:style-name="P10">Паськыдджыка – Коми Республикаса Юралысьлӧн видео <text:span text:style-name="T3">пыр</text:span> шыӧдчӧмын. </text:p>
      <text:p text:style-name="P2">2<text:span text:style-name="T1">6</text:span>.03.2024</text:p>
      <text:h text:style-name="P3" text:outline-level="1">Владимир Уйба рассказал о реализации федерального проекта «Местный дом культуры» в Республике Коми</text:h>
      <text:p text:style-name="P4"/>
      <text:p text:style-name="P4">Проект реализуется с 2017 года по инициативе партии «Единая Россия» и Министерства культуры России. В этом году Республика Коми в рамках проекта привлекла из федерального бюджета 9 млн 600 тысяч рублей. Ещё 3 млн 700 тысяч рублей выделено из регионального бюджета.</text:p>
      <text:p text:style-name="P5">Средства будут направлены на модернизацию 20 учреждений культуры в Воркуте, Печоре, Ижемском, Койгородском, Корткеросском, Княжпогостском, Прилузском, Сыктывдинском, Сысольском, Троицко-Печорском, Усть-Вымском, Усть-Куломском и Усть-Цилемском районах.</text:p>
      <text:p text:style-name="P5">Для местных домов культуры в этих муниципалитетах планируется приобрести световое, звуковое и видеооборудование, мебель, музыкальные инструменты и офисную технику.</text:p>
      <text:p text:style-name="P6">Подробнее – в видеообращении Главы Республики Коми.</text:p>
      <text:p text:style-name="P1">7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0:14:17.136921512</meta:creation-date>
    <dc:date>2024-03-27T12:36:34.415000000</dc:date>
    <meta:editing-duration>PT41M16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98" meta:character-count="1620" meta:non-whitespace-character-count="1428"/>
  </office:meta>
</office:document-meta>
</file>