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0fdd0b" officeooo:paragraph-rsid="000fdd0b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22116" fo:background-color="transparen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cadb" fo:background-color="transparent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86c4" fo:background-color="transparent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cfcc" fo:background-color="transparent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cfcc" fo:background-color="transparent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italic" fo:font-weight="normal" officeooo:paragraph-rsid="0010999f" fo:background-color="transparent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italic" fo:font-weight="normal" fo:background-color="transparent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333333" loext:opacity="100%" style:font-name="Segoe UI" fo:font-size="14pt" fo:letter-spacing="normal" fo:font-style="normal" fo:font-weight="normal" officeooo:paragraph-rsid="0010999f" fo:background-color="#ffd2d2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10999f" officeooo:paragraph-rsid="0010999f" fo:background-color="transparent" style:font-size-asian="14pt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0fdd0b" style:font-size-asian="14pt" style:font-size-complex="14pt"/>
    </style:style>
    <style:style style:name="P1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10999f" style:font-size-asian="14pt" style:font-size-complex="14pt"/>
    </style:style>
    <style:style style:name="T1" style:family="text">
      <style:text-properties fo:font-weight="bold" style:font-size-asian="14pt" style:font-weight-asian="bold" style:font-size-complex="14pt" style:font-weight-complex="bold"/>
    </style:style>
    <style:style style:name="T2" style:family="text">
      <style:text-properties officeooo:rsid="0010999f"/>
    </style:style>
    <style:style style:name="T3" style:family="text">
      <style:text-properties style:font-size-asian="14pt" style:font-size-complex="14pt"/>
    </style:style>
    <style:style style:name="T4" style:family="text">
      <style:text-properties officeooo:rsid="0019cadb" style:font-size-asian="14pt" style:font-size-complex="14pt"/>
    </style:style>
    <style:style style:name="T5" style:family="text">
      <style:text-properties officeooo:rsid="001b70c8" style:font-size-asian="14pt" style:font-size-complex="14pt"/>
    </style:style>
    <style:style style:name="T6" style:family="text">
      <style:text-properties officeooo:rsid="00122116"/>
    </style:style>
    <style:style style:name="T7" style:family="text">
      <style:text-properties officeooo:rsid="001311fd"/>
    </style:style>
    <style:style style:name="T8" style:family="text">
      <style:text-properties officeooo:rsid="0014c368"/>
    </style:style>
    <style:style style:name="T9" style:family="text">
      <style:text-properties officeooo:rsid="00158be7"/>
    </style:style>
    <style:style style:name="T10" style:family="text">
      <style:text-properties officeooo:rsid="001886c4"/>
    </style:style>
    <style:style style:name="T11" style:family="text">
      <style:text-properties officeooo:rsid="0019cadb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1bcfcc"/>
    </style:style>
    <style:style style:name="T14" style:family="text">
      <style:text-properties officeooo:rsid="001c6543"/>
    </style:style>
    <style:style style:name="T15" style:family="text">
      <style:text-properties officeooo:rsid="001d6225"/>
    </style:style>
    <style:style style:name="T16" style:family="text">
      <style:text-properties officeooo:rsid="001ded54"/>
    </style:style>
    <style:style style:name="T17" style:family="text">
      <style:text-properties officeooo:rsid="001f0c89"/>
    </style:style>
    <style:style style:name="T18" style:family="text">
      <style:text-properties officeooo:rsid="00207a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<text:span text:style-name="T2">7</text:span>.03.2024</text:p>
      <text:p text:style-name="P3"><text:span text:style-name="T1">Дмитрий Чернышенко удж серти аддзысьліс Коми Республикаса Юралысь Владимир Уйбакӧд</text:span><text:span text:style-name="T3"> </text:span></text:p>
      <text:p text:style-name="P3"><text:span text:style-name="T6">Россия Федерация</text:span>са Веськӧдлан котырӧн Юрнуӧдысьӧс вежысь Дмитрий Чернышенко удж серти аддзысьліс Коми Республикаса Юралысь Владимир Уйбакӧд. Сёрнитісны цифровиз<text:span text:style-name="T14">ация</text:span>, спорт, а сідзжӧ регионӧс наука боксянь сӧвмӧдӧм йылысь. </text:p>
      <text:p text:style-name="P10"/>
      <text:p text:style-name="P7">“Президент Владимир Путин <text:span text:style-name="T6">пуктіс</text:span> мог – <text:span text:style-name="T7">медым </text:span>2030 во кежлӧ <text:span text:style-name="T7">Россияын</text:span> 70% <text:span text:style-name="T7">олысь пырӧдчис</text:span> спортӧ. 2023 во<text:span text:style-name="T7">ӧ</text:span> Комиын тайӧ петкӧдласыс лоис матӧ 56%, <text:span text:style-name="T7">тайӧ</text:span> ыджыдджык Россияса шӧркодь петкӧдласъясысь. Та дырйи регионын спорт <text:span text:style-name="T7">с</text:span><text:span text:style-name="T18">о</text:span><text:span text:style-name="T7">оружениеясӧн</text:span> могмӧд<text:span text:style-name="T8">ан <text:s/>тшупӧдыс</text:span> 70%-<text:span text:style-name="T8">ысь унджык</text:span>. <text:span text:style-name="T15">С</text:span>порт сӧвмӧдӧм вылӧ сьӧм<text:span text:style-name="T15">сӧ вичмӧдӧны федеральнӧй сьӧмкудйысь</text:span>, сы лыдын “Спорт – олан норма” федеральнӧй проект серти мероприятиеяс да “<text:span text:style-name="T8">вежӧра”</text:span> спорт площадкаяс лӧсьӧдӧм вылӧ. Инфраструктура выльмӧдӧм <text:span text:style-name="T8">бӧрын</text:span> граждана вермӧны <text:span text:style-name="T16">зіля</text:span> <text:span text:style-name="T15">пырӧдчыны</text:span> спортӧ, а атлетъяс – <text:span text:style-name="T8">бурджыка дасьтысьны</text:span> ордйысь<text:span text:style-name="T8">ӧмъяс кежлӧ”</text:span>, - висьталіс Веськӧдлан котырӧн Юрнуӧдысьӧс вежысь. </text:p>
      <text:p text:style-name="P5">Дмитрий Чернышенко да Владимир Уйба сёрнитісны регион<text:span text:style-name="T18">са</text:span> цифрӧвӧй проектъяс йылысь. Коми Республикаын <text:span text:style-name="T8">пыртӧны</text:span> цифрӧвӧй канму услугаяс, кутшӧмъяс кокньӧдӧны гражданалысь да бизнеслысь канмукӧд ӧтувъя уджсӧ.<text:span text:style-name="T10"> Р</text:span><text:span text:style-name="T16">оссия</text:span><text:span text:style-name="T10">са Президент тшӧктіс 2030 во кежлӧ вӧчны</text:span><text:span text:style-name="T9"> электроннӧйӧн йӧзлы </text:span><text:span text:style-name="T16">медся</text:span><text:span text:style-name="T10"> </text:span><text:span text:style-name="T16">колана</text:span><text:span text:style-name="T10"> 95% да унджык </text:span><text:span text:style-name="T9">услуга</text:span><text:span text:style-name="T16">сӧ</text:span><text:span text:style-name="T10">. Тайӧ могсӧ субъектын пӧртӧма олӧмӧ кадысь водз.</text:span> 2023 вося кывкӧртӧдъяс серти Канму услугаяс порталын пасйӧм регионса олысьяслӧн пай серти <text:span text:style-name="T17">р</text:span>еспублика босьтӧ Россияын 10 места да <text:span text:style-name="T10">РВФК-</text:span><text:span text:style-name="T18">ын</text:span><text:span text:style-name="T13"> –</text:span> 1 места (14 арӧсысь ыджыдджык <text:span text:style-name="T17">арлыда </text:span>олысьяс<text:span text:style-name="T17">ысь</text:span> пасйӧма 98% гӧгӧр).</text:p>
      <text:p text:style-name="P6"><text:span text:style-name="T10">“Мунӧ</text:span> канму услугаяс <text:span text:style-name="T10">бурмӧдӧм </text:span><text:span text:style-name="T11">да зільджыка сетӧм серти </text:span><text:span text:style-name="T10">удж</text:span><text:span text:style-name="T11">.</text:span> <text:span text:style-name="T11">Н</text:span>айӧс <text:span text:style-name="T11">вӧчӧны электроннӧйӧн</text:span>, а <text:span text:style-name="T11">корсюрӧ –</text:span> <text:span text:style-name="T11">сетӧны и</text:span> шыӧдчытӧг нин. “Цифрӧвӧй <text:span text:style-name="T11">торъялӧмсӧ</text:span> бырӧдӧм 2.0” федеральнӧй уджтас серти водзӧ отсалам бурмӧдны йитӧдсӧ 100-500 морта ичӧт сикт-грезд<text:span text:style-name="T16">ъяс</text:span>ын. Бура сӧвмӧны гражданалы, бизнеслы, <text:span text:style-name="T11">канмуӧн</text:span> веськӧдлан органъяслы, велӧдан да медицина шӧринъяслы <text:span text:style-name="T11">канму</text:span> юӧртан системаяс да порталъяс. Республикалӧн планъясын – кыскыны унджык инвесторӧс да <text:span text:style-name="T11">партнёрӧс</text:span> связь да телекоммуникация юкӧнын проектъяс збыльмӧдӧмӧ”, - пасйис Владимир Уйба.</text:p>
      <text:p text:style-name="P4"><text:span text:style-name="T3">Аддзысьлігӧн сёрнитісны Коми Республикалӧн нау</text:span><text:span text:style-name="T4">каын</text:span><text:span text:style-name="T3"> позянлунъяс йылысь. Тайӧ удж</text:span><text:span text:style-name="T4">ӧ</text:span><text:span text:style-name="T3"> ыджыд пай пуктӧ Россияса наукаяс академиялӧн Урал юкӧнса Коми наука шӧрин. </text:span><text:span text:style-name="T4">Сэні</text:span><text:span text:style-name="T3"> збыльм</text:span><text:span text:style-name="T4">ӧд</text:span><text:span text:style-name="T3">ӧны социальн</text:span><text:span text:style-name="T4">ӧй да </text:span><text:span text:style-name="T5">э</text:span><text:span text:style-name="T3">кономи</text:span><text:span text:style-name="T5">ка</text:span><text:span text:style-name="T3"> </text:span><text:soft-page-break/><text:span text:style-name="T3">нырвизя проектъяс, а сідзжӧ экология да технология </text:span><text:span text:style-name="T5">юкӧнын</text:span><text:span text:style-name="T3"> водзмӧстчӧмъяс. </text:span></text:p>
      <text:p text:style-name="P4">Аддзысьлӧм бӧрын Дмитрий Чернышенко пасйис, мый РФ-са Веськӧдлан котыр водзӧ кутас отсавны Коми Республикалы сӧвмыны. </text:p>
      <text:p text:style-name="P4"><text:span text:style-name="T12">Фото: РИА Новости</text:span> </text:p>
      <text:p text:style-name="P8"/>
      <text:p text:style-name="P8"/>
      <text:p text:style-name="P12">2<text:span text:style-name="T2">7</text:span>.03.2024</text:p>
      <text:h text:style-name="P2" text:outline-level="1">Дмитрий Чернышенко провёл рабочую встречу с Главой Республики Коми Владимиром Уйба</text:h>
      <text:p text:style-name="P1">Заместитель Председателя Правительства РФ Дмитрий Чернышенко провёл рабочую встречу с Главой Республики Коми Владимиром Уйба. Обсуждены вопросы цифровизации, спорта, а также научного развития региона.</text:p>
      <text:p text:style-name="P1"/>
      <text:p text:style-name="P1">«Президент Владимир Путин поставил задачу – увеличить долю россиян, систематически занимающихся спортом, до 70% к 2030 году. По итогам 2023 года в Коми этот показатель составил почти 56%, что выше среднероссийских показателей. При этом уровень обеспеченности спортивными сооружениями в регионе превышает 70%. На развитие спорта из федерального бюджета выделяются средства, в том числе на мероприятия в рамках федерального проекта «Спорт-норма жизни» и создание умных спортивных площадок. Благодаря обновлению инфраструктуры граждане получают возможность регулярно заниматься спортом, а атлеты – повышать соревновательную активность», – рассказал зампред Правительства.</text:p>
      <text:p text:style-name="P1">Дмитрий Чернышенко и Владимир Уйба обсудили цифровые проекты региона. В Республике Коми ведётся работа над внедрением цифровых государственных услуг, упрощающих взаимодействие граждан и бизнеса с государством. В субъекте досрочно выполнена задача по переводу 95% и более массовых социально значимых услуг в электронный вид к 2030 году, поставленная Президентом РФ. По итогам 2023 года Республика занимает 10 место в России и 1 место по СЗФО по доле жителей региона, зарегистрированных на портале Госуслуг (зарегистрировано около 98 % жителей старше 14 лет).</text:p>
      <text:p text:style-name="P1">«Ведётся работа над повышением качества, а также сокращением сроков оказания государственных услуг, переводя их в электронный, а в отдельных случаях – уже и в беззаявительный формат. Продолжаем также содействовать улучшению связи в малых населённых пунктах с численностью от 100 до 500 человек в рамках федеральной программы «Устранение цифрового неравенства 2.0». Успешно развиваются государственные информационные системы и порталы для граждан, бизнеса, органов госуправления, образовательных и медицинских центров. В планах у Республики – вовлечение большего количества инвесторов и партнеров в реализацию проектов в области связи и телекоммуникаций», – отметил Владимир Уйба.</text:p>
      <text:p text:style-name="P1"><text:soft-page-break/>На встрече затронули вопросы научного потенциала Республики. Весомый вклад в эту деятельность вносит Федеральный исследовательский центр «Коми научный центр Уральского отделения Российской академии наук», на базе которого реализуются проекты социально-экономической направленности, а также экологические и технологические инициативы.</text:p>
      <text:p text:style-name="P1">По итогам встречи Дмитрий Чернышенко отметил, что Правительство РФ продолжит поддерживать Республику Коми в поступательном развитии.</text:p>
      <text:p text:style-name="P9">Фото: РИА Новости</text:p>
      <text:p text:style-name="P1"/>
      <text:p text:style-name="P11">233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26T10:14:17.136921512</meta:creation-date>
    <dc:date>2024-04-01T17:18:07.885000000</dc:date>
    <meta:editing-duration>PT1H33M20S</meta:editing-duration>
    <meta:editing-cycles>13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649" meta:character-count="5113" meta:non-whitespace-character-count="4464"/>
  </office:meta>
</office:document-meta>
</file>