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olos-Regular" svg:font-family="Golos-Regular"/>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Heading_20_1">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fo:color="#212529" loext:opacity="100%" style:font-name="Times New Roman" fo:font-size="14pt" fo:letter-spacing="normal" fo:font-style="normal" fo:font-weight="bold" officeooo:rsid="000fdd0b" officeooo:paragraph-rsid="000dfd83" style:font-size-asian="14pt" style:font-weight-asian="bold" style:font-size-complex="14pt" style:font-weight-complex="bold"/>
    </style:style>
    <style:style style:name="P2"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normal" officeooo:paragraph-rsid="000dfd83" style:font-size-asian="14pt" style:font-size-complex="14pt"/>
    </style:style>
    <style:style style:name="P3"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italic" fo:font-weight="normal" officeooo:paragraph-rsid="000dfd83" style:font-size-asian="14pt" style:font-size-complex="14pt"/>
    </style:style>
    <style:style style:name="P4"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italic" fo:font-weight="normal" officeooo:rsid="0013fb59" officeooo:paragraph-rsid="0013fb59" style:font-size-asian="14pt" style:font-size-complex="14pt"/>
    </style:style>
    <style:style style:name="P5"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0cm" style:auto-text-indent="false" fo:background-color="transparent"/>
      <style:text-properties fo:font-variant="normal" fo:text-transform="none" fo:color="#212529" loext:opacity="100%" style:font-name="Golos-Regular" fo:font-size="13.5pt" fo:letter-spacing="normal" fo:language="kpv" fo:country="RU" fo:font-style="normal" fo:font-weight="normal" officeooo:paragraph-rsid="000dfd83"/>
    </style:style>
    <style:style style:name="P6"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paragraph-rsid="0013fb59"/>
    </style:style>
    <style:style style:name="P7"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paragraph-rsid="000dfd83" style:font-size-asian="14pt" style:font-size-complex="14pt"/>
    </style:style>
    <style:style style:name="P8"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paragraph-rsid="00120b06" style:font-size-asian="14pt" style:font-size-complex="14pt"/>
    </style:style>
    <style:style style:name="P9"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04733" officeooo:paragraph-rsid="00104733" style:font-size-asian="14pt" style:font-size-complex="14pt"/>
    </style:style>
    <style:style style:name="P10"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04733" officeooo:paragraph-rsid="0014c401" style:font-size-asian="14pt" style:font-size-complex="14pt"/>
    </style:style>
    <style:style style:name="P11"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ackground-color="transparent"/>
      <style:text-properties fo:font-variant="normal" fo:text-transform="none" fo:color="#000000" loext:opacity="100%" style:font-name="Times New Roman" fo:font-size="14pt" fo:letter-spacing="normal" fo:language="kpv" fo:country="RU" fo:font-style="italic" fo:font-weight="normal" officeooo:paragraph-rsid="0013fb59" style:font-style-asian="italic" style:font-style-complex="italic"/>
    </style:style>
    <style:style style:name="P12"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0cm" style:auto-text-indent="false" fo:background-color="transparent" style:writing-mode="page"/>
      <style:text-properties style:font-name="Times New Roman" fo:font-size="14pt" fo:language="kpv" fo:country="RU" officeooo:rsid="000fdd0b" officeooo:paragraph-rsid="000dfd83"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fo:font-weight="bold" style:font-size-asian="14pt" style:font-weight-asian="bold" style:font-size-complex="14pt" style:font-weight-complex="bold"/>
    </style:style>
    <style:style style:name="P15" style:family="paragraph" style:parent-style-name="Text_20_body" style:master-page-name="">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page-number="auto" fo:background-color="transparent"/>
      <style:text-properties fo:color="#000000" loext:opacity="100%" style:font-name="Times New Roman" fo:font-size="14pt" fo:language="kpv" fo:country="RU" officeooo:paragraph-rsid="000dfd83" style:font-size-asian="14pt" style:font-size-complex="14pt"/>
    </style:style>
    <style:style style:name="P16"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ackground-color="transparent"/>
      <style:text-properties fo:color="#000000" loext:opacity="100%" style:font-name="Times New Roman" fo:font-size="14pt" fo:language="kpv" fo:country="RU" officeooo:paragraph-rsid="00104733" style:font-size-asian="14pt" style:font-size-complex="14pt"/>
    </style:style>
    <style:style style:name="P17"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ackground-color="transparent"/>
      <style:text-properties fo:color="#000000" loext:opacity="100%" style:font-name="Times New Roman" fo:font-size="14pt" fo:language="kpv" fo:country="RU" officeooo:paragraph-rsid="0010a6da" style:font-size-asian="14pt" style:font-size-complex="14pt"/>
    </style:style>
    <style:style style:name="P18"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ackground-color="transparent"/>
      <style:text-properties fo:color="#000000" loext:opacity="100%" style:font-name="Times New Roman" fo:language="kpv" fo:country="RU" officeooo:paragraph-rsid="0010a6da"/>
    </style:style>
    <style:style style:name="P19"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ackground-color="transparent"/>
      <style:text-properties fo:color="#000000" loext:opacity="100%" style:font-name="Times New Roman" fo:language="kpv" fo:country="RU" officeooo:paragraph-rsid="0016388e"/>
    </style:style>
    <style:style style:name="P20"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ackground-color="transparent"/>
      <style:text-properties fo:color="#000000" loext:opacity="100%" style:font-name="Times New Roman" fo:language="kpv" fo:country="RU" officeooo:rsid="00120b06" officeooo:paragraph-rsid="00120b06"/>
    </style:style>
    <style:style style:name="T1" style:family="text">
      <style:text-properties officeooo:rsid="001100d9"/>
    </style:style>
    <style:style style:name="T2" style:family="text">
      <style:text-properties officeooo:rsid="000dfd83"/>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officeooo:rsid="000dfd83"/>
    </style:style>
    <style:style style:name="T5" style:family="text">
      <style:text-properties fo:font-variant="normal" fo:text-transform="none" fo:letter-spacing="normal" fo:font-style="normal" fo:font-weight="normal" officeooo:rsid="00104733"/>
    </style:style>
    <style:style style:name="T6" style:family="text">
      <style:text-properties fo:font-variant="normal" fo:text-transform="none" fo:letter-spacing="normal" fo:font-style="normal" fo:font-weight="normal" officeooo:rsid="000ed987"/>
    </style:style>
    <style:style style:name="T7" style:family="text">
      <style:text-properties fo:font-variant="normal" fo:text-transform="none" fo:letter-spacing="normal" fo:font-style="normal" fo:font-weight="normal" officeooo:rsid="0010a6da"/>
    </style:style>
    <style:style style:name="T8" style:family="text">
      <style:text-properties fo:font-variant="normal" fo:text-transform="none" fo:letter-spacing="normal" fo:font-style="normal" fo:font-weight="normal" officeooo:rsid="0013fb59"/>
    </style:style>
    <style:style style:name="T9" style:family="text">
      <style:text-properties fo:font-variant="normal" fo:text-transform="none" fo:letter-spacing="normal" fo:font-style="normal" fo:font-weight="normal" officeooo:rsid="0014c401"/>
    </style:style>
    <style:style style:name="T10" style:family="text">
      <style:text-properties fo:font-variant="normal" fo:text-transform="none" fo:letter-spacing="normal" fo:font-style="normal" fo:font-weight="normal" officeooo:rsid="0017bfd3"/>
    </style:style>
    <style:style style:name="T11" style:family="text">
      <style:text-properties fo:font-variant="normal" fo:text-transform="none" fo:font-size="14pt" fo:letter-spacing="normal" fo:font-style="normal" fo:font-weight="normal" style:font-size-asian="14pt" style:font-size-complex="14pt"/>
    </style:style>
    <style:style style:name="T12" style:family="text">
      <style:text-properties fo:font-variant="normal" fo:text-transform="none" fo:font-size="14pt" fo:letter-spacing="normal" fo:font-style="normal" fo:font-weight="normal" officeooo:rsid="00104733" style:font-size-asian="14pt" style:font-size-complex="14pt"/>
    </style:style>
    <style:style style:name="T13" style:family="text">
      <style:text-properties fo:font-variant="normal" fo:text-transform="none" fo:font-size="14pt" fo:letter-spacing="normal" fo:font-style="normal" fo:font-weight="normal" officeooo:rsid="0010a6da" style:font-size-asian="14pt" style:font-size-complex="14pt"/>
    </style:style>
    <style:style style:name="T14" style:family="text">
      <style:text-properties fo:font-variant="normal" fo:text-transform="none" fo:font-size="14pt" fo:letter-spacing="normal" fo:font-style="normal" fo:font-weight="normal" officeooo:rsid="00120b06" style:font-size-asian="14pt" style:font-size-complex="14pt"/>
    </style:style>
    <style:style style:name="T15" style:family="text">
      <style:text-properties fo:font-variant="normal" fo:text-transform="none" fo:font-size="14pt" fo:letter-spacing="normal" fo:font-style="normal" fo:font-weight="normal" officeooo:rsid="0016388e" style:font-size-asian="14pt" style:font-size-complex="14pt"/>
    </style:style>
    <style:style style:name="T16" style:family="text">
      <style:text-properties fo:font-variant="normal" fo:text-transform="none" fo:font-size="14pt" fo:letter-spacing="normal" fo:font-style="normal" fo:font-weight="normal" officeooo:rsid="0017bfd3" style:font-size-asian="14pt" style:font-size-complex="14pt"/>
    </style:style>
    <style:style style:name="T17" style:family="text">
      <style:text-properties fo:color="#000000" loext:opacity="100%"/>
    </style:style>
    <style:style style:name="T18" style:family="text">
      <style:text-properties fo:color="#000000" loext:opacity="100%" officeooo:rsid="000dfd83"/>
    </style:style>
    <style:style style:name="T19" style:family="text">
      <style:text-properties fo:color="#000000" loext:opacity="100%" officeooo:rsid="0014c401"/>
    </style:style>
    <style:style style:name="T20" style:family="text">
      <style:text-properties officeooo:rsid="00104733"/>
    </style:style>
    <style:style style:name="T21" style:family="text">
      <style:text-properties officeooo:rsid="0010a6da"/>
    </style:style>
    <style:style style:name="T22" style:family="text">
      <style:text-properties officeooo:rsid="00120b06"/>
    </style:style>
    <style:style style:name="T23" style:family="text">
      <style:text-properties fo:language="ru" fo:country="RU"/>
    </style:style>
    <style:style style:name="T24" style:family="text">
      <style:text-properties officeooo:rsid="0013fb59"/>
    </style:style>
    <style:style style:name="T25" style:family="text">
      <style:text-properties style:font-size-asian="14pt" style:font-size-complex="14pt"/>
    </style:style>
    <style:style style:name="T26" style:family="text">
      <style:text-properties officeooo:rsid="0017bfd3" style:font-size-asian="14pt" style:font-size-complex="14pt"/>
    </style:style>
    <style:style style:name="T27" style:family="text">
      <style:text-properties officeooo:rsid="0014b949"/>
    </style:style>
    <style:style style:name="T28" style:family="text">
      <style:text-properties officeooo:rsid="0014c401"/>
    </style:style>
    <style:style style:name="T29" style:family="text">
      <style:text-properties officeooo:rsid="0016388e"/>
    </style:style>
    <style:style style:name="T30" style:family="text">
      <style:text-properties officeooo:rsid="0017bfd3"/>
    </style:style>
    <style:style style:name="T31" style:family="text">
      <style:text-properties officeooo:rsid="001866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T1">7</text:span>.03.2024</text:p>
      <text:p text:style-name="P14">Том да уна челядя семьяяслы отсӧг сетӧм – м<text:span text:style-name="T2">иян </text:span><text:span text:style-name="T27">медшӧр</text:span><text:span text:style-name="T2"> мог</text:span></text:p>
      <text:p text:style-name="P13"><text:span text:style-name="T27">Р</text:span>ака тӧлысь 26 лунӧ Коми Республикаса Юралысь Владимир Уйба пырӧдчис Рытыв-Войвыв федеральнӧй кытшын Ро<text:span text:style-name="T2">ссия</text:span> Федерацияса Президентӧс полномочнӧй петкӧдлысь бердын Сӧветлӧн <text:span text:style-name="T2">заседаниеӧ, </text:span><text:span text:style-name="T28">кӧні </text:span><text:span text:style-name="T2">видлалісн</text:span><text:span text:style-name="T18">ы «РВФК</text:span><text:span text:style-name="T17">-ын Семьялы сиӧм во нуӧдӧм </text:span><text:span text:style-name="T19">серти</text:span><text:span text:style-name="T17"> мероприятиеяс збыльмӧдӧм йылысь» юалӧм. Заседаниесӧ нуӧдіс Александр Гуцан.</text:span></text:p>
      <text:p text:style-name="P7"/>
      <text:p text:style-name="P16"><text:span text:style-name="T4">Сӧветлӧн заседание дырйи пасйӧма, мый социальнӧ</text:span><text:span text:style-name="T9">я</text:span><text:span text:style-name="T4"> отс</text:span><text:span text:style-name="T9">ал</text:span><text:span text:style-name="T4">ан мераяссӧ колӧ веськӧдны тыр-бур семья, том семья</text:span><text:span text:style-name="T9">яс</text:span><text:span text:style-name="T4"> лӧсьӧдӧм, </text:span><text:span text:style-name="T5">гижсьӧм гозъяясӧн </text:span><text:span text:style-name="T6">челядьӧс </text:span><text:span text:style-name="T5">чужтӧм вылӧ,</text:span><text:span text:style-name="T3"> </text:span><text:span text:style-name="T9">сы вылӧ, медым аньяс чужтісны </text:span><text:span text:style-name="T3">медводдза каг</text:span><text:span text:style-name="T9">асӧ водзджык</text:span><text:span text:style-name="T3">.</text:span></text:p>
      <text:p text:style-name="P16">2024 вося тӧвшӧр тӧлысь 1 лунсянь Коми Республикаын паськӧдісны демография боксянь отсӧг сетан мераяс. Таӧдз вӧлі <text:span text:style-name="T20">туялӧма</text:span> демографическӧй позянлунъяс<text:span text:style-name="T28">сӧ</text:span> да <text:span text:style-name="T28">дасьтӧма</text:span><text:span text:style-name="T20"> </text:span>чужысьяслысь лыд<text:span text:style-name="T28">сӧ</text:span> кыпӧдӧм <text:span text:style-name="T20">серти</text:span> регионса уджтас. <text:span text:style-name="T28">Та бӧрын вӧлі</text:span> <text:span text:style-name="T20">индӧма</text:span> <text:span text:style-name="T28">тӧдчана нырвизь</text:span> – том йӧзлы, кодъяс гӧтрасисны да <text:span text:style-name="T28">кӧсйӧны</text:span> <text:span text:style-name="T28">лӧсьӧдны</text:span> кага<text:span text:style-name="T28">ӧс</text:span>, а сідзжӧ уна челядя семьяяслы отса<text:span text:style-name="T28">лӧм</text:span>.</text:p>
      <text:p text:style-name="P10">Таво кык пӧв – 300 сюрс шайт<text:span text:style-name="T21">ӧ</text:span>дз содіс дінмуса семейнӧй капитал. <text:span text:style-name="T29">24 арӧса да томджык м</text:span>ам<text:span text:style-name="T21">ъ</text:span>яслы, кодъяс чужтісны медводдза кагасӧ, – 500 сюрс шайтӧдз.</text:p>
      <text:p text:style-name="P10">10 пӧв содіс нӧбасьысь аньяслы сёян-юан ньӧбӧм вылӧ быдтӧлысся <text:span text:style-name="T29">пособиеыс</text:span> – 1-сянь 10 сюрс шайтӧдз. <text:span text:style-name="T29">Гӧля олысь семьяясысь нёньӧдчысь мамъяслы пособиеыс сідз жӧ содіс 10 сюрс шайтӧдз.</text:span></text:p>
      <text:p text:style-name="P9">2023 воын Коми Республикаын медводдзаысь пыртісны <text:span text:style-name="T29">том семьяяслы</text:span> оланін ньӧбӧм да стрӧитӧм вылӧ социальнӧй мынтӧм. <text:span text:style-name="T29">Сьӧмсӧ сетӧны</text:span> республика<text:span text:style-name="T29">нскӧй</text:span> сьӧмкудйысь. Тайӧ могъяс вылӧ <text:span text:style-name="T29">вичмӧдӧма</text:span> 100 миллион шайт. Мынтӧмыс отсаліс <text:span text:style-name="T29">разны</text:span> оланін серти <text:span text:style-name="T29">мытшӧдсӧ</text:span> 81 семьялы. Тай<text:span text:style-name="T21">ӧ</text:span> отса<text:span text:style-name="T29">лан</text:span> мерасӧ <text:span text:style-name="T29">кутасны</text:span> сетӧны <text:span text:style-name="T29">и </text:span>2024 воын.</text:p>
      <text:p text:style-name="P19"><text:span text:style-name="T12">Та</text:span><text:span text:style-name="T15">ысь</text:span><text:span text:style-name="T12"> кындзи, 2024 воын </text:span><text:span text:style-name="T15">урчитӧма</text:span><text:span text:style-name="T13"> медицинаын уджалысьяслы ышӧдана мынтӧмъяс: 5000 шайт</text:span><text:span text:style-name="T11"> </text:span><text:span text:style-name="T12">–</text:span><text:span text:style-name="T11"> </text:span><text:span text:style-name="T15">вермисны кӧ ӧлӧдны аньӧс абортысь,</text:span><text:span text:style-name="T13"> 25</text:span><text:span text:style-name="T11"> 000 шайт </text:span><text:span text:style-name="T12">–</text:span><text:span text:style-name="T11"> кага чужт</text:span><text:span text:style-name="T15">ыт</text:span><text:span text:style-name="T13">ӧ</text:span><text:span text:style-name="T11">дз </text:span><text:span text:style-name="T15">ань бӧрся видзӧдӧмысь</text:span><text:span text:style-name="T11">.</text:span></text:p>
      <text:p text:style-name="P17"><text:span text:style-name="T7">Таво дінмуын </text:span><text:span text:style-name="T10">кӧсйӧны</text:span><text:span text:style-name="T7"> восьт</text:span><text:span text:style-name="T8">ы</text:span><text:span text:style-name="T7">ны медводдза Семейнӧй уна мога шӧрин, кӧні челядя семьяяслы социальнӧй отсӧгсӧ кутасны сетны «ӧти ӧшинь» режимын.</text:span></text:p>
      <text:p text:style-name="P17">Уна челядя семьяяслы медся тӧдчана мераясӧн лоӧны оланін да коммунальнӧй услугаясысь мынтысьӧм вылӧ компенсация<text:span text:style-name="T21"> </text:span>(семья <text:span text:style-name="T21">вылӧ</text:span> 1500 шайтсянь), <text:span text:style-name="T30">а сідзжӧ</text:span> <text:span text:style-name="T21">школьникъяслы</text:span> да студентъяслы <text:span text:style-name="T30">автобусын ветлӧм-мунӧмысь</text:span> мынтысьӧм вылӧ <text:span text:style-name="T30">пособие</text:span> (500 шайт). <text:span text:style-name="T21">К</text:span>оммунальнӧй <text:soft-page-break/>услугаясысь мынтысян мер<text:span text:style-name="T30">асӧ</text:span> сетӧны уна челядя<text:span text:style-name="T21"> семьяяслы, </text:span><text:span text:style-name="T30">кӧні</text:span> <text:span text:style-name="T30">эм</text:span> тыр арлыдтӧм <text:span text:style-name="T30">куим</text:span> кага.</text:p>
      <text:p text:style-name="P18"><text:span text:style-name="T14">Гӧля</text:span><text:span text:style-name="T13"> олысь уна челядя семьяяслы </text:span><text:span text:style-name="T16">быд во </text:span><text:span text:style-name="T14">сетӧны паськӧм да кӧм</text:span><text:span text:style-name="T16">кот</text:span><text:span text:style-name="T14"> (школьнӧй форма) ньӧбӧм вылӧ 7368 шайт мында </text:span><text:span text:style-name="T16">пособие</text:span><text:span text:style-name="T14">.</text:span></text:p>
      <text:p text:style-name="P20"><text:span text:style-name="T11">2024 вося кӧч тӧлысь 1 лунсянь школаясын уна челядя семьяясысь став кага</text:span><text:span text:style-name="T16">сӧ</text:span><text:span text:style-name="T11"> кутасны вердны пӧсь сёянӧн.</text:span></text:p>
      <text:p text:style-name="P7"><text:span text:style-name="T23">«</text:span>Уна челядя семьяяслы социальнӧ<text:span text:style-name="T30">я отсалан</text:span> мераяс <text:span text:style-name="T23">йылысь» </text:span>Россия Федерацияса Президентлысь <text:span text:style-name="T23">2024</text:span> во тӧвшӧр тӧлысь 23 лунся <text:span text:style-name="T30">63 №-а Индӧдсӧ </text:span><text:span text:style-name="T22">збыльмӧдӧм</text:span><text:span text:style-name="T30"> могысь </text:span>республикаын дасьтӧма оланпас бала, мый серти <text:span text:style-name="T22">дінмуын</text:span> уджалысь социальнӧ<text:span text:style-name="T30">я</text:span> отс<text:span text:style-name="T30">алан</text:span> мераяссӧ кутасны сетны уна челядя семьяяслы ыджыдджык кагаыслы 23 арӧс тыртӧдз сэк, кор сійӧ велӧдчӧ очнӧя. Оланпас баласӧ видлаласны косму тӧлысь 18 лунӧ Коми Республикаса Каналан Сӧветлӧн <text:span text:style-name="T30">заседание дырйи</text:span>.</text:p>
      <text:p text:style-name="P8"><text:span text:style-name="T22">Сідзжӧ республикаын семьяяслы, кӧні 7 да унджык челядь, ӧтчыдысь сетӧны авто</text:span><text:span text:style-name="T30">машина</text:span><text:span text:style-name="T22"> да снегоход ньӧбӧм вылӧ </text:span><text:span text:style-name="T31">сьӧм</text:span><text:span text:style-name="T22">. </text:span><text:span text:style-name="T30">Сылӧн </text:span><text:span text:style-name="T24">ыдждаыс –</text:span> 1 миллион 800 <text:span text:style-name="T24">сюрс шайт</text:span>. 2021 <text:span text:style-name="T24">восянь </text:span><text:span text:style-name="T30">т</text:span><text:span text:style-name="T24">айӧ мынтӧмсӧ босьтіс </text:span>63 семь<text:span text:style-name="T24">я</text:span>.</text:p>
      <text:p text:style-name="P6"><text:span text:style-name="T25">2021 восянь уджалӧ олан условиеяс бурмӧдӧм </text:span><text:span text:style-name="T26">вылӧ</text:span><text:span text:style-name="T25"> социальнӧй мынтӧм. </text:span><text:span text:style-name="T26">Сьӧмсӧ сетӧны</text:span><text:span text:style-name="T25"> семьяяслы, кӧні быдмӧ 9 да унджык челядь. 2022 восянь мынтӧмсӧ сетӧма семьяяслы, кӧні быд</text:span><text:span text:style-name="T26">тӧны</text:span><text:span text:style-name="T25"> 7 да 8 кага</text:span><text:span text:style-name="T26">ӧс</text:span><text:span text:style-name="T25">. 2023 восянь отсӧгсӧ сетӧны 6 челядя семьяяслы. Ставнас </text:span><text:span text:style-name="T26">сетӧма</text:span><text:span text:style-name="T25"> 100 миллионысь унджык шайт, </text:span><text:span text:style-name="T26">тайӧ</text:span><text:span text:style-name="T25"> 15 мынтӧм. </text:span></text:p>
      <text:p text:style-name="P11">Фотоыс Рытыв-Войвыв федеральнӧй кытшын Россия Федерацияса Президентӧс полномочнӧй петкӧдлысьлӧн официальнӧй сайтысь - http://szfo.gov.ru/ </text:p>
      <text:p text:style-name="P7"/>
      <text:p text:style-name="P5"/>
      <text:p text:style-name="P12"/>
      <text:p text:style-name="P12"/>
      <text:p text:style-name="P12"/>
      <text:p text:style-name="P12"/>
      <text:p text:style-name="P12"/>
      <text:p text:style-name="P12"/>
      <text:p text:style-name="P12"/>
      <text:p text:style-name="P12"/>
      <text:p text:style-name="P12"/>
      <text:p text:style-name="P12"/>
      <text:h text:style-name="P1" text:outline-level="1"><text:soft-page-break/>Поддержка молодых и многодетных семей – в приоритете</text:h>
      <text:p text:style-name="P2">Глава Республики Коми Владимир Уйба 26 марта принял участие в заседании Совета при полномочном представителе Президента Российской Федерации в Северо-Западном федеральном округе по вопросу «О реализации мероприятий по проведению в СЗФО Года семьи». Заседание провёл Александр Гуцан.</text:p>
      <text:p text:style-name="P2"/>
      <text:p text:style-name="P2">На заседании Совета отмечено, что принимаемые меры социальной поддержки должны быть ориентированы на создание полноценной семьи, молодой семьи, рождения детей в зарегистрированном браке, снижение возраста матери при рождении первенца.</text:p>
      <text:p text:style-name="P2">В Республике Коми с 1 января 2024 года демографические меры поддержки были расширены. Этому предшествовала большая работа по изучению демографического потенциала и разработке региональной программы по повышению рождаемости, по итогам которой определены приоритеты – помощь и поддержка молодёжи, которая вступила в брак и задумалась о рождении ребёнка, а также поддержка многодетных семей.</text:p>
      <text:p text:style-name="P2">В этом году вдвое – до 300 тысяч рублей увеличен региональный семейный капитал. Для мам, родивших первенца до 24 лет включительно, – до 500 тысяч рублей.</text:p>
      <text:p text:style-name="P2">В 10 раз увеличен размер ежемесячного пособия для беременных женщин на приобретение продуктов питания – с 1 до 10 тысяч рублей. Пособие кормящим женщинам из малоимущих семей также увеличено в 10 раз – до 10 тысяч рублей.</text:p>
      <text:p text:style-name="P2">В 2023 году в Республике Коми впервые введена социальная выплата молодым семьям на приобретение и строительство жилья из средств республиканского бюджета. На эти цели выделено 100 миллионов рублей. Выплата помогла в решении жилищного вопроса 81 семье. Предоставление этой меры поддержки продолжено в 2024 году.</text:p>
      <text:p text:style-name="P2">Кроме того, в 2024 году установлены стимулирующие выплаты медицинским работникам: 5 000 рублей – за отказ женщины от аборта, 25 000 рублей – за доведение пациентки до родов.</text:p>
      <text:p text:style-name="P2">В этом году планируется открыть первый в регионе Семейный многофункциональный центр, где будет организовано предоставление социальной помощи семьям с детьми в режиме «одного окна».</text:p>
      <text:p text:style-name="P2">Наиболее массовыми и значимыми мерами для многодетных семей являются компенсация на оплату жилищно-коммунальных услуг (от 1500 рублей на семью) и пособие на оплату проезда школьников и студентов <text:soft-page-break/>(500 рублей). Меры по оплате ЖКУ предоставляются многодетным, если есть 3 несовершеннолетних ребёнка.</text:p>
      <text:p text:style-name="P2">Многодетным семьям с низкими доходами предоставляются пособие на приобретение одежды и обуви (школьной формы) в размере 7368 рублей в год.</text:p>
      <text:p text:style-name="P2">В школах с 1 сентября 2024 года для всех детей из многодетных семей будет предоставляться горячее питание.</text:p>
      <text:p text:style-name="P2">Во исполнение Указа Президента Российской Федерации (от 23 января 2024 г. № 63 «О мерах социальной поддержки многодетных семей») в республике подготовлен законопроект, в соответствии с которым действующие в регионе меры социальной поддержки будут предоставляться многодетным семьям до достижения старшим ребёнком возраста 23 лет при условии его очного обучения. Законопроект будет рассмотрен 18 апреля на заседании Государственного Совета Республики Коми.</text:p>
      <text:p text:style-name="P2">Также в республике действует единовременная выплата семьям с 7 и более детей на приобретение автомобиля или снегохода. Размер выплаты – 1 миллион 800 тысяч рублей. Всего с начала реализации данной меры, с 2021 года, выплату получили 63 семьи.</text:p>
      <text:p text:style-name="P2">С 2021 года действует социальная выплата на улучшение жилищных условий для семей, в которых воспитывается 9 и более детей. С 2022 года выплаты предоставлены семьям, в которых воспитывается 7 и 8 детей. С 2023 года поддержка распространяется на семьи, в которых 6 детей. Всего осуществлено 15 выплат на сумму более 100 миллионов рублей.</text:p>
      <text:p text:style-name="P3">Фото с официального сайта полномочного представителя Президента Российской Федерации в Северо-Западном федеральном округе - http://szfo.gov.ru/ </text:p>
      <text:p text:style-name="P3"/>
      <text:p text:style-name="P4">319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olos-Regular" svg:font-family="Golos-Regular"/>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8T12:33:55.618341564</meta:creation-date>
    <meta:editing-duration>PT27M7S</meta:editing-duration>
    <meta:editing-cycles>4</meta:editing-cycles>
    <meta:generator>LibreOffice/7.3.7.2$Windows_X86_64 LibreOffice_project/e114eadc50a9ff8d8c8a0567d6da8f454beeb84f</meta:generator>
    <dc:date>2024-04-01T17:25:44.146000000</dc:date>
    <meta:document-statistic meta:table-count="0" meta:image-count="0" meta:object-count="0" meta:page-count="4" meta:paragraph-count="34" meta:word-count="1003" meta:character-count="7233" meta:non-whitespace-character-count="6244"/>
  </office:meta>
</office:document-meta>
</file>