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0999f" officeooo:paragraph-rsid="00122116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paragraph-rsid="002b6bdc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333333" loext:opacity="100%" style:font-name="Segoe UI" fo:font-size="14pt" fo:letter-spacing="normal" fo:font-style="normal" fo:font-weight="normal" officeooo:paragraph-rsid="00259688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333333" loext:opacity="100%" style:font-name="Segoe UI" fo:font-size="14pt" fo:letter-spacing="normal" fo:font-style="normal" fo:font-weight="normal" officeooo:paragraph-rsid="00265f6e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a98e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e7b14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48a82" fo:background-color="transparen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8b64d" fo:background-color="transparen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a98e2" fo:background-color="transparen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32a94" fo:background-color="transparen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53452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a52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1d4635" officeooo:paragraph-rsid="001d4635" fo:background-color="transparent" style:font-size-asian="14pt" style:font-size-complex="14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10999f" style:font-size-asian="14pt" style:font-size-complex="14p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paragraph-rsid="001d4635" style:font-size-asian="14pt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1fff0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2025d1" style:font-size-asian="14pt" style:font-size-complex="14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paragraph-rsid="0023b6f0" fo:background-color="transparent" style:font-size-asian="14pt" style:font-size-complex="14pt"/>
    </style:style>
    <style:style style:name="P21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1d4635" fo:background-color="transparent" style:font-size-asian="14pt" style:font-size-complex="14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paragraph-rsid="00253452"/>
    </style:style>
    <style:style style:name="T1" style:family="text">
      <style:text-properties fo:font-weight="bold" style:font-size-asian="14pt" style:font-weight-asian="bold" style:font-size-complex="14pt" style:font-weight-complex="bold"/>
    </style:style>
    <style:style style:name="T2" style:family="text">
      <style:text-properties fo:language="kpv" fo:country="RU" fo:background-color="transparent" loext:char-shading-value="0"/>
    </style:style>
    <style:style style:name="T3" style:family="text">
      <style:text-properties fo:language="kpv" fo:country="RU" officeooo:rsid="002a98e2" fo:background-color="transparent" loext:char-shading-value="0"/>
    </style:style>
    <style:style style:name="T4" style:family="text">
      <style:text-properties fo:language="kpv" fo:country="RU" officeooo:rsid="002b6bdc" fo:background-color="transparent" loext:char-shading-value="0"/>
    </style:style>
    <style:style style:name="T5" style:family="text">
      <style:text-properties fo:language="kpv" fo:country="RU" officeooo:rsid="00347b06" fo:background-color="transparent" loext:char-shading-value="0"/>
    </style:style>
    <style:style style:name="T6" style:family="text">
      <style:text-properties style:font-size-asian="14pt" style:font-size-complex="14pt"/>
    </style:style>
    <style:style style:name="T7" style:family="text">
      <style:text-properties officeooo:rsid="00248a82" style:font-size-asian="14pt" style:font-size-complex="14pt"/>
    </style:style>
    <style:style style:name="T8" style:family="text">
      <style:text-properties officeooo:rsid="002d3050" style:font-size-asian="14pt" style:font-size-complex="14pt"/>
    </style:style>
    <style:style style:name="T9" style:family="text">
      <style:text-properties officeooo:rsid="00312cdd" style:font-size-asian="14pt" style:font-size-complex="14pt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53452" fo:background-color="transparent" loext:char-shading-value="0"/>
    </style:style>
    <style:style style:name="T12" style:family="text">
      <style:text-properties officeooo:rsid="00258996" fo:background-color="transparent" loext:char-shading-value="0"/>
    </style:style>
    <style:style style:name="T13" style:family="text">
      <style:text-properties officeooo:rsid="001d4635"/>
    </style:style>
    <style:style style:name="T14" style:family="text">
      <style:text-properties officeooo:rsid="001e7b14"/>
    </style:style>
    <style:style style:name="T15" style:family="text">
      <style:text-properties officeooo:rsid="001fff08"/>
    </style:style>
    <style:style style:name="T1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009f4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 officeooo:rsid="001fff08" fo:background-color="transparent" loext:char-shading-value="0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 officeooo:rsid="002025d1" fo:background-color="transparent" loext:char-shading-value="0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3" style:family="text">
      <style:text-properties fo:font-variant="normal" fo:text-transform="none" fo:letter-spacing="normal" fo:font-style="normal" fo:font-weight="normal" officeooo:rsid="00253452" fo:background-color="transparent" loext:char-shading-value="0"/>
    </style:style>
    <style:style style:name="T24" style:family="text">
      <style:text-properties fo:font-variant="normal" fo:text-transform="none" fo:letter-spacing="normal" fo:font-style="normal" fo:font-weight="normal" officeooo:rsid="002d3050" fo:background-color="transparent" loext:char-shading-value="0"/>
    </style:style>
    <style:style style:name="T25" style:family="text">
      <style:text-properties fo:font-variant="normal" fo:text-transform="none" fo:letter-spacing="normal" fo:font-style="normal" fo:font-weight="normal" officeooo:rsid="002025d1"/>
    </style:style>
    <style:style style:name="T26" style:family="text">
      <style:text-properties fo:font-variant="normal" fo:text-transform="none" fo:letter-spacing="normal" fo:font-style="normal" fo:font-weight="normal" officeooo:rsid="0020f3dc"/>
    </style:style>
    <style:style style:name="T27" style:family="text">
      <style:text-properties fo:font-variant="normal" fo:text-transform="none" fo:letter-spacing="normal" fo:font-style="normal" fo:font-weight="normal" officeooo:rsid="00219514"/>
    </style:style>
    <style:style style:name="T28" style:family="text">
      <style:text-properties fo:font-variant="normal" fo:text-transform="none" fo:letter-spacing="normal" fo:font-style="normal" fo:font-weight="normal" officeooo:rsid="0023b6f0"/>
    </style:style>
    <style:style style:name="T29" style:family="text">
      <style:text-properties fo:font-variant="normal" fo:text-transform="none" fo:letter-spacing="normal" fo:font-style="normal" fo:font-weight="normal" officeooo:rsid="002cd48c"/>
    </style:style>
    <style:style style:name="T30" style:family="text">
      <style:text-properties fo:font-variant="normal" fo:text-transform="none" fo:letter-spacing="normal" fo:font-style="normal" fo:font-weight="normal" officeooo:rsid="003009f4"/>
    </style:style>
    <style:style style:name="T31" style:family="text">
      <style:text-properties fo:font-variant="normal" fo:text-transform="none" fo:letter-spacing="normal" fo:font-style="normal" fo:font-weight="normal" officeooo:rsid="00312cdd"/>
    </style:style>
    <style:style style:name="T32" style:family="text">
      <style:text-properties fo:font-variant="normal" fo:text-transform="none" fo:letter-spacing="normal" fo:font-style="normal" fo:font-weight="normal" officeooo:rsid="00356350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T35" style:family="text">
      <style:text-properties style:use-window-font-color="true" loext:opacity="0%" style:font-name="Times New Roman" fo:language="kpv" fo:country="RU"/>
    </style:style>
    <style:style style:name="T36" style:family="text">
      <style:text-properties style:use-window-font-color="true" loext:opacity="0%" style:font-name="Times New Roman" fo:language="kpv" fo:country="RU" officeooo:rsid="00258996"/>
    </style:style>
    <style:style style:name="T37" style:family="text">
      <style:text-properties style:use-window-font-color="true" loext:opacity="0%" style:font-name="Times New Roman" fo:language="kpv" fo:country="RU" officeooo:rsid="00259688"/>
    </style:style>
    <style:style style:name="T38" style:family="text">
      <style:text-properties style:use-window-font-color="true" loext:opacity="0%" style:font-name="Times New Roman" fo:language="kpv" fo:country="RU" officeooo:rsid="00265f6e"/>
    </style:style>
    <style:style style:name="T39" style:family="text">
      <style:text-properties style:use-window-font-color="true" loext:opacity="0%" style:font-name="Times New Roman" fo:language="kpv" fo:country="RU" officeooo:rsid="002d3050"/>
    </style:style>
    <style:style style:name="T40" style:family="text">
      <style:text-properties style:use-window-font-color="true" loext:opacity="0%" style:font-name="Times New Roman" fo:language="kpv" fo:country="RU" officeooo:rsid="00323605"/>
    </style:style>
    <style:style style:name="T41" style:family="text">
      <style:text-properties style:use-window-font-color="true" loext:opacity="0%" style:font-name="Times New Roman" fo:language="kpv" fo:country="RU" officeooo:rsid="00332a94"/>
    </style:style>
    <style:style style:name="T42" style:family="text">
      <style:text-properties style:use-window-font-color="true" loext:opacity="0%" officeooo:rsid="002b6bdc" fo:background-color="transparent" loext:char-shading-value="0" style:font-style-asian="italic" style:font-style-complex="italic"/>
    </style:style>
    <style:style style:name="T43" style:family="text">
      <style:text-properties officeooo:rsid="00253452"/>
    </style:style>
    <style:style style:name="T44" style:family="text">
      <style:text-properties officeooo:rsid="00265f6e"/>
    </style:style>
    <style:style style:name="T45" style:family="text">
      <style:text-properties officeooo:rsid="0027a521"/>
    </style:style>
    <style:style style:name="T46" style:family="text">
      <style:text-properties officeooo:rsid="0027d8ee"/>
    </style:style>
    <style:style style:name="T47" style:family="text">
      <style:text-properties officeooo:rsid="0028b64d"/>
    </style:style>
    <style:style style:name="T48" style:family="text">
      <style:text-properties officeooo:rsid="002a98e2"/>
    </style:style>
    <style:style style:name="T49" style:family="text">
      <style:text-properties style:font-style-asian="italic" style:font-style-complex="italic"/>
    </style:style>
    <style:style style:name="T50" style:family="text">
      <style:text-properties officeooo:rsid="002b6bdc" style:font-style-asian="italic" style:font-style-complex="italic"/>
    </style:style>
    <style:style style:name="T51" style:family="text">
      <style:text-properties officeooo:rsid="002d3050"/>
    </style:style>
    <style:style style:name="T52" style:family="text">
      <style:text-properties officeooo:rsid="002ea30a"/>
    </style:style>
    <style:style style:name="T53" style:family="text">
      <style:text-properties officeooo:rsid="003009f4"/>
    </style:style>
    <style:style style:name="T54" style:family="text">
      <style:text-properties officeooo:rsid="00312cdd"/>
    </style:style>
    <style:style style:name="T55" style:family="text">
      <style:text-properties officeooo:rsid="00332a94"/>
    </style:style>
    <style:style style:name="T56" style:family="text">
      <style:text-properties officeooo:rsid="00347b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2<text:span text:style-name="T13">8</text:span>.03.2024</text:p>
      <text:p text:style-name="P8"><text:span text:style-name="T1">Росавтодорын вынсьӧдӧма 2024–2028 вояс вылӧ Коми Республикаса туй уджлысь выльмӧдӧм уджтас</text:span><text:span text:style-name="T6"> </text:span></text:p>
      <text:p text:style-name="P8"><text:span text:style-name="T14">Рака тӧлысь</text:span> 27 лунӧ Москваын Коми Республикаса Юралысь Владимир Уйба удж серти аддзысьліс Федеральнӧй туй агентствоӧн юрнуӧдысь Роман Новиковкӧд. Сёрниыс муніс “Безопаснӧй <text:span text:style-name="T15">да </text:span>бур туйяс” национальнӧй проект збыльмӧдӧм да регионын автомашина туйяс сӧвмӧдӧм йылысь. </text:p>
      <text:p text:style-name="P17"/>
      <text:p text:style-name="P18"><text:span text:style-name="T16">Сідзжӧ мероприятиеӧ пырӧдчисны Коми Республикаса Веськӧдлан котырӧн Юрнуӧдысьӧс вежысь – регионса стрӧитчан, оланін да коммунальнӧй овмӧс министр Андрей Чибисов, Росавтодорӧн юрнуӧдысьӧс вежысь Игорь Костюченко да ведомство</text:span><text:span text:style-name="T17">ын</text:span><text:span text:style-name="T16"> </text:span><text:span text:style-name="T33">Р</text:span><text:span text:style-name="T34">егион сӧвмӧдӧмӧн да национальнӧй проект збыльмӧдӧмӧн веськӧдланінса начальник</text:span><text:span text:style-name="T16"> Радик Фаразутдинов. </text:span></text:p>
      <text:p text:style-name="P19"><text:span text:style-name="T18">Чолӧмалана кывйын Роман Новиков аттьӧаліс республикаса Юралысьлысь проектнӧй командаӧс </text:span><text:span text:style-name="T19">локтан</text:span><text:span text:style-name="T18"> вит во кежлӧ </text:span><text:span text:style-name="T19">регионса</text:span> туй уджлысь уджтас<text:span text:style-name="T53">сӧ</text:span><text:span text:style-name="T19"> </text:span><text:span text:style-name="T20">бура </text:span><text:span text:style-name="T18">дасьтӧмысь.</text:span></text:p>
      <text:p text:style-name="P20"><text:span text:style-name="T21">“Талун ми кырымалам Коми Республикаын регион</text:span><text:span text:style-name="T29">са</text:span><text:span text:style-name="T21"> либӧ муниципалитеткостса да меставывса тӧдчанлуна ӧтув вӧдитчан автомашина туйяс сӧвмӧдӧм йылысь меморандум дорӧ содтӧд артмӧдчӧм. Та </text:span><text:span text:style-name="T25">водзын</text:span><text:span text:style-name="T21"> вӧлі </text:span><text:span text:style-name="T29">вӧчӧма ыджыд удж</text:span><text:span text:style-name="T21">, регионса проектнӧй командакӧд </text:span><text:span text:style-name="T30">ӧтув ми сюся</text:span><text:span text:style-name="T21"> </text:span><text:span text:style-name="T27">лӧсьӧд</text:span><text:span text:style-name="T30">ім</text:span><text:span text:style-name="T21"> туй </text:span><text:span text:style-name="T29">вӧчан</text:span><text:span text:style-name="T21"> уджтас</text:span><text:span text:style-name="T26">лысь</text:span><text:span text:style-name="T21"> став </text:span><text:span text:style-name="T30">юкӧнсӧ</text:span><text:span text:style-name="T21">. Выльмӧдӧм план </text:span><text:span text:style-name="T30">серти</text:span><text:span text:style-name="T21"> </text:span><text:span text:style-name="T30">ми водзӧ кутам уджавны сы вылын, медым</text:span><text:span text:style-name="T21"> </text:span><text:span text:style-name="T27">регион</text:span><text:span text:style-name="T30">са</text:span><text:span text:style-name="T29"> унджык</text:span><text:span text:style-name="T21"> </text:span><text:span text:style-name="T28">туй</text:span><text:span text:style-name="T30"> лӧсяліс </text:span><text:span text:style-name="T21">норматив</text:span><text:span text:style-name="T29">ъяс</text:span><text:span text:style-name="T30">лы</text:span><text:span text:style-name="T21">, а сідзжӧ </text:span><text:span text:style-name="T30">медым бур петкӧдласъяс вӧліны и </text:span><text:span text:style-name="T21">федеральнӧй трассаяс </text:span><text:span text:style-name="T30">серти</text:span><text:span text:style-name="T21">. Казьтышта, Коми Республикаын федеральнӧй автомашина туйяслӧн ӧтувъя кузьтаыс 350 </text:span><text:span text:style-name="T29">сайӧ</text:span><text:span text:style-name="T21"> к</text:span><text:span text:style-name="T32">илометр</text:span><text:span text:style-name="T21">, во заводитчӧм вылӧ на пиысь 86,6 </text:span><text:span text:style-name="T31">прӧчентыс </text:span><text:span text:style-name="T28">лӧсялӧ </text:span><text:span text:style-name="T21">норматив</text:span><text:span text:style-name="T28">лы</text:span><text:span text:style-name="T21">”, - гӧгӧрвоӧдіс Роман Новиков.</text:span></text:p>
      <text:p text:style-name="P9"><text:span text:style-name="T7">Содтӧд </text:span><text:span text:style-name="T9">артмӧдчӧмын</text:span><text:span text:style-name="T6"> петкӧдлӧма туй овмӧс сӧвмӧд</text:span><text:span text:style-name="T8">ӧмын</text:span><text:span text:style-name="T6"> медшӧр петкӧдласъяссӧ, уджъяслысь планируйтан лыддьӧгсӧ да найӧс сьӧмӧн могмӧдан ыдждасӧ. </text:span></text:p>
      <text:p text:style-name="P9">Торйӧн Росавтодорӧн <text:span text:style-name="T51">юрнуӧдысь</text:span> висьталіс РФ-са субъектъяс<text:span text:style-name="T43">ын</text:span> ведомствоувса федеральнӧй везйын аварияяс чинӧм йылысь. Сідз, 2023 во<text:span text:style-name="T43">ӧ</text:span> (2022 во <text:span text:style-name="T51">серти</text:span>) ДТП-яслӧн ӧтувъя лыдыс чиніс 8,7% вылӧ, пӧгибнитӧмаяслӧн да доймӧмаяслӧн лыдыс 57,1 да 8,6% вылӧ <text:span text:style-name="T54">лӧсялӧмӧн</text:span>. Ставыс тайӧ артмис туй вылын видзчысянлун <text:span text:style-name="T43">серти</text:span> регионса комиссиялӧн площадка вылын ӧтувъя удж <text:span text:style-name="T43">отсӧгӧн</text:span>. </text:p>
      <text:p text:style-name="P22"><text:soft-page-break/><text:span text:style-name="T22">Таысь кындзи, аддзысьлігӧн сёрнитісны регионын федеральнӧй трассаяс выльмӧдӧм йылысь. Сідз, 2023 во</text:span><text:span text:style-name="T24">ӧ</text:span><text:span text:style-name="T22"> капитальнӧя дзоньталӧма “Вятка” Р-176 автомашина туйлӧн 612 км </text:span><text:span text:style-name="T24">выл</text:span><text:span text:style-name="T22">ын О</text:span><text:span text:style-name="T23">жы</text:span><text:span text:style-name="T22">н ю вомӧн пос.</text:span></text:p>
      <text:p text:style-name="P13"><text:span text:style-name="T10">Сідзжӧ тайӧ трасса вылас </text:span><text:span text:style-name="T11">помалӧма</text:span><text:span text:style-name="T10"> 716 </text:span><text:span text:style-name="T11">км</text:span><text:span text:style-name="T10"> – 731 км участокъяс вылын важмӧм</text:span><text:span text:style-name="T11">инъяс</text:span><text:span text:style-name="T10"> лӧсьӧдӧм </text:span><text:span text:style-name="T11">серти</text:span><text:span text:style-name="T10"> уджъяс, а сідзжӧ пом</text:span><text:span text:style-name="T11">ӧдз</text:span><text:span text:style-name="T10"> дзоньта</text:span><text:span text:style-name="T11">лӧма</text:span><text:span text:style-name="T10"> 693 да 711 км вылын ва лэдзан трубаяс. Чекшино – Тотьма – Котлас – </text:span><text:span text:style-name="T11">Кебра</text:span><text:span text:style-name="T10"> А-123 трассалӧн 604 – 660 км участок вылын туй вӧчысьяс бырӧдісны </text:span><text:span text:style-name="T12">туй вылысь </text:span><text:span text:style-name="T10">артмӧм </text:span><text:span text:style-name="T12">жугласьӧминъяссӧ</text:span><text:span text:style-name="T10">. </text:span></text:p>
      <text:p text:style-name="P5"><text:span text:style-name="T35">2024-2028 вояс</text:span><text:span text:style-name="T36">ӧ</text:span><text:span text:style-name="T35"> Коми Республика</text:span><text:span text:style-name="T36">ын</text:span><text:span text:style-name="T35"> урчитӧма капитальнӧя дзоньтавны “Вятка” Р-176 трассалӧн 520 км </text:span><text:span text:style-name="T36">вылын</text:span><text:span text:style-name="T35"> Волосница ю вомӧн </text:span><text:span text:style-name="T39">вуджан </text:span><text:span text:style-name="T35">пос. Объектлӧн кузьтаыс лоис 62,4 </text:span><text:span text:style-name="T37">пог</text:span><text:span text:style-name="T35">. м, сэні уджыс мунӧ 2022 восянь. </text:span><text:span text:style-name="T40">П</text:span><text:span text:style-name="T35">оссӧ кӧсйӧны пыртны уджӧ туй стрӧитан </text:span><text:span text:style-name="T40">ӧ</text:span><text:span text:style-name="T35">нія сезон помӧдз.</text:span></text:p>
      <text:p text:style-name="P6"><text:span text:style-name="T35">Таысь кындзи, “Вятка” Р-176 да А-123 трассаяс вылын куим объект вылын </text:span><text:span text:style-name="T38">(ставнас кузьтаыс 41,5 км) кӧсйӧны</text:span><text:span text:style-name="T35"> </text:span><text:span text:style-name="T38">лӧсьӧдны</text:span><text:span text:style-name="T35"> видзан </text:span><text:span text:style-name="T40">слӧйяс</text:span><text:span text:style-name="T35">. </text:span><text:span text:style-name="T41">Т</text:span><text:span text:style-name="T38">уйяс бурмӧд</text:span><text:span text:style-name="T41">ан уджыс мунӧ</text:span><text:span text:style-name="T38"> </text:span><text:span text:style-name="T35">водзӧ. </text:span></text:p>
      <text:p text:style-name="P14">Владимир Уйба аттьӧаліс Росавтодорӧс бура ӧтув уджалӧмысь да Коми Республика<text:span text:style-name="T44">ын</text:span> туй<text:span text:style-name="T44">яс</text:span> комплекснӧя сӧвмӧд<text:span text:style-name="T45">ӧмын</text:span><text:span text:style-name="T44"> </text:span><text:span text:style-name="T45">пыр отсалӧмысь</text:span>.</text:p>
      <text:p text:style-name="P12">“Кыдзи пасйис аслас Посланиеын миян Президент Владимир Владимирович Путин, <text:span text:style-name="T46">вӧчӧма ыджыд удж </text:span><text:span text:style-name="T47">гырысь</text:span> агломерацияясын федеральнӧй трассаяс да туйяс бурмӧдӧм <text:span text:style-name="T46">серти</text:span>, <text:span text:style-name="T55">матысса</text:span> воясӧ колӧ торйӧн <text:span text:style-name="T46">сӧвмӧдны</text:span> буретш регионса автомашина туйяс. Миянлы колӧ вӧчны зэв ыджыд <text:span text:style-name="T46">удж</text:span>. 2024–2028 вояс вылӧ туй<text:span text:style-name="T52">яс</text:span> <text:span text:style-name="T52">вылын </text:span>удж нуӧдан план серти Коми Республикаын колӧ <text:span text:style-name="T47">лӧсьӧдны нормативъяс серти</text:span> 475 <text:span text:style-name="T47">сайӧ </text:span><text:span text:style-name="T55">километр</text:span><text:span text:style-name="T47"> дінму тӧдчанлуна</text:span> автомашина туй, 36 <text:span text:style-name="T47">сайӧ </text:span><text:span text:style-name="T55">километр</text:span> кар агломерацияса автомашина туй, 4,4 сюрс <text:span text:style-name="T47">пог. м</text:span> пос, <text:span text:style-name="T47">югзьӧдны</text:span> 79 гӧгӧр <text:span text:style-name="T55">километр</text:span> автомашина туй да <text:span text:style-name="T47">лӧсьӧдны </text:span>матӧ 40 км тротуар. Тайӧ могсӧ олӧмӧ пӧртӧмын миянлы торйӧн нин колӧ Россияса Веськӧдлан котырлӧн отсӧгыс”, - пасйис Коми Республикаса Юралысь.</text:p>
      <text:p text:style-name="P10">Регионлы тӧдчана проектъяс лыдын сёрнитісны Печора ю вомӧн <text:span text:style-name="T47">вуджан</text:span> пос стрӧитӧм йылысь. Виччысьӧны, мый став проект<text:span text:style-name="T47">ируйтан-корсьысян</text:span> уджсӧ эштӧдасны таво. Та дырйи видла<text:span text:style-name="T47">лӧны </text:span><text:span text:style-name="T56">юалӧм</text:span><text:span text:style-name="T47">, позьӧ-ӧ</text:span> Росавтодорлӧн <text:span text:style-name="T47">нау</text:span><text:span text:style-name="T52">чно-</text:span>техническӧй сӧветсянь сетны регионса туй вӧчысьяслы методологи<text:span text:style-name="T47">я</text:span> да консультация <text:span text:style-name="T47">боксянь </text:span>колана отсӧг (уджалан группаяс<text:span text:style-name="T47">ын</text:span>). </text:p>
      <text:p text:style-name="P10">Сідзжӧ сӧвещание дырйи сёрнитісны 2024 во<text:span text:style-name="T52">ӧ</text:span> “Безопаснӧй <text:span text:style-name="T47">да</text:span> бур туйяс” нацпроект збыльмӧдӧм йылысь. Тайӧ туй стрӧитан сезонын Коми Республикаын норма<text:span text:style-name="T47">тивъяс серти лӧсьӧдасны</text:span> 20 объект, <text:span text:style-name="T47">тайӧ ставнас</text:span> 76,2 км. Та <text:span text:style-name="T47">вылӧ</text:span> урчитӧма 1,4 миллиард шайт, на лыдысь 502,4 миллионсӧ <text:span text:style-name="T56">сетӧма</text:span> федеральнӧй сьӧмкудйысь. </text:p>
      <text:p text:style-name="P11"><text:soft-page-break/>Регионса туй<text:span text:style-name="T56">яс вылын</text:span> уджъяс<text:span text:style-name="T48">сӧ вӧчасны</text:span> 10 объект вылын, <text:span text:style-name="T52">налӧн </text:span>ӧтувъя кузьтаыс 68,7 км. <text:span text:style-name="T48">Шуам</text:span>, выльмӧдасны Сыктывкар – Ухта – Печора – Усинск – Нар<text:span text:style-name="T56">ь</text:span>ян-Мар трассалысь 11,9 км кузьта участок. Тайӧ трассаыс мунӧ республика<text:span text:style-name="T48">ті</text:span> лунвывсянь войвылӧ, йитӧ регион<text:span text:style-name="T56">нымӧс</text:span> Ненеч асвеськӧдлан кытшкӧд. </text:p>
      <text:p text:style-name="P11">Таысь кындзи, уджъяс<text:span text:style-name="T48">ыс</text:span> мунасны и Керки – Дутов трасса<text:span text:style-name="T48">лӧн</text:span> кык участок вылын. Капитальнӧя дзоньталасны матӧ 7 км кузьта юкӧн, дзоньталӧмсӧ эштӧдасны нӧшта 13 км вылын. Сідзжӧ норматив <text:span text:style-name="T48">серти</text:span> <text:span text:style-name="T48">лӧсьӧдасны</text:span> Куниб – <text:span text:style-name="T48">Волся</text:span> автомашина туйлысь матӧ 7,8 км кузьта участок, кыті <text:span text:style-name="T48">ветлӧны</text:span> тшӧтш и школьнӧй автобусъяс. </text:p>
      <text:p text:style-name="P7"><text:span text:style-name="T2">А Сыктывкар</text:span><text:span text:style-name="T3">са</text:span><text:span text:style-name="T2"> агломерацияын </text:span><text:span text:style-name="T3">дзоньталасны</text:span><text:span text:style-name="T2"> 10 объект </text:span><text:span text:style-name="T3">(ставнас </text:span><text:span text:style-name="T2">7,5 км</text:span><text:span text:style-name="T3">)</text:span><text:span text:style-name="T2">. Торйӧн кӧ, выльмӧдасны Громов, Коммунистическӧй, </text:span><text:span text:style-name="T3">Град йӧр</text:span><text:span text:style-name="T2">, Крут, </text:span><text:span text:style-name="T5">Вӧрзавод</text:span><text:span text:style-name="T2">, Морозов да </text:span><text:span text:style-name="T4">Удж</text:span><text:span text:style-name="T2"> уличаяс вылы</text:span><text:span text:style-name="T3">сь туй веркӧссӧ</text:span><text:span text:style-name="T2">. </text:span></text:p>
      <text:p text:style-name="P4"><text:span text:style-name="T49">Фото</text:span><text:span text:style-name="T50">ыс </text:span><text:span text:style-name="T42">Федеральнӧй туй агентствоса пресс-службалӧн</text:span></text:p>
      <text:p text:style-name="P16">2<text:span text:style-name="T13">8</text:span>.03.2024</text:p>
      <text:h text:style-name="P2" text:outline-level="1">В Росавтодоре утверждена обновленная программа дорожной деятельности Республики Коми на 2024‒2028 годы</text:h>
      <text:p text:style-name="P1">В Москве 27 марта состоялась рабочая встреча Главы Республики Коми Владимира Уйба с руководителем Федерального дорожного агентства Романом Новиковым. Рассмотрены вопросы реализации национального проекта «Безопасные качественные дороги» и развитие сети автомобильных дорог на территории региона.</text:p>
      <text:p text:style-name="P1"/>
      <text:p text:style-name="P1">В мероприятии также приняли участие заместитель Председателя Правительства Республики Коми – министр строительства и жилищно-коммунального хозяйства региона Андрей Чибисов, заместитель руководителя Росавтодора Игорь Костюченко и начальник Управления регионального развития и реализации национального проекта ведомства Радик Фаразутдинов.</text:p>
      <text:p text:style-name="P1">В приветственном слове Роман Новиков поблагодарил проектную команду Главы республики за детально проработанную программу дорожной деятельности на ближайшую пятилетку.</text:p>
      <text:p text:style-name="P1">«Сегодня мы подписываем дополнительное соглашение к меморандуму о развитии автомобильных дорог общего пользования регионального или межмуниципального и местного значения в Республике Коми. Этому важному событию предшествовала масштабная подготовительная работа, с региональной проектной командой в оперативном ключе были точечно отработаны все детали программ дорожных работ. Особое внимание в обновленном плане будет уделено, безусловно, повышению показателя нормативного состояния региональной сети, а также его сохранению на федеральных трассах. Напомню, что общая протяженность федеральных автомобильных дорог в Республике Коми составляет более 350 км, из которых в нормативе, по состоянию на начало года, находятся 86,6 %», – прокомментировал Роман Новиков.</text:p>
      <text:p text:style-name="P1">В допсоглашении отражены ключевые показатели развития дорожного хозяйства, планируемый перечень работ и объемы их финансирования.</text:p>
      <text:p text:style-name="P1">Отдельно глава Росавтодора остановился на снижении основных показателей аварийности на подведомственной федеральной сети в границах субъекта РФ. Так, по итогам 2023 года (в сравнении с 2022-м) общее количество ДТП снизилось на 8,7 %, погибших и пострадавших на 57,1 и 8,6 % соответственно. Все это стало итогом планомерной <text:soft-page-break/>коллективной работы на площадке региональной комиссии по безопасности дорожного движения.</text:p>
      <text:p text:style-name="P1">Кроме того, на встрече обсудили модернизацию федеральных трасс в регионе. Так, в 2023 году был капитально отремонтирован мост через р. Ожин на 612-м км автомобильной дороги Р-176 «Вятка».</text:p>
      <text:p text:style-name="P1">Также на данной трассе были завершены работы по устройству слоев износа на участке км 716 – км 731, а также закончен ремонт водопропускных труб на 693-м и 711-м км. В свою очередь на участке км 604 – км 660 трассы А-123 Чекшино – Тотьма – Котлас – Куратово дорожники ликвидировали появившиеся деформации и повреждения в дорожном покрытии.</text:p>
      <text:p text:style-name="P1">Что касается планов на 2024‒2028 годы, то на территории Республики Коми предусмотрен капитальный ремонт мостового перехода через реку Волосницу на 520-м км трассы Р-176 «Вятка». Протяженность объекта составила 62,4 пог. м, работы на нем ведутся с 2022 года. До конца текущего дорожного-строительного сезона планируется ввести мост в эксплуатацию.</text:p>
      <text:p text:style-name="P1">Помимо этого, на трассах Р-176 «Вятка» и А-123 запланировано проведение работ по устройству защитных слоев на трех объектах общей протяженностью 41,5 км. Также продолжатся работы по обустройству дорог.</text:p>
      <text:p text:style-name="P1">Владимир Уйба поблагодарил Росавтодор за налаженное и эффективное взаимодействие и регулярное внимание к вопросам комплексного развития дорожной сети Республики Коми.</text:p>
      <text:p text:style-name="P1">«Как отметил в своем Послании наш Президент Владимир Владимирович Путин, проделана большая работа по приведению в порядок федеральных трасс и дорог в крупных агломерациях, в ближайшие годы надо сделать особый акцент на развитии именно региональных автодорог. Нам предстоит выполнить огромный объем. В соответствии с пятилетним планом дорожной деятельности на 2024‒2028 годы в Республике Коми необходимо привести в нормативное состояние свыше 475 км автодорог регионального значения, более 36 км автодорог городской агломерации, 4,4 тыс. пог. м мостов, обустроить порядка 79 км автодорог освещением и почти 40 км тротуарами. В решении этой задачи нам особенно важна поддержка Правительства России», – отметил Глава Республики Коми.</text:p>
      <text:p text:style-name="P1">В числе важных для региона перспективных проектов обсуждалось строительство мостового перехода через реку Печору. Ожидается, что все проектно-изыскательские работы будут завершены в текущем году. При этом прорабатывается возможность оказания региональным дорожникам <text:soft-page-break/>необходимой методологической и консультационной помощи со стороны Научно-технического совета Росавтодора (в рамках рабочих групп).</text:p>
      <text:p text:style-name="P1">Также на совещании обсудили ход реализации нацпроекта «Безопасные качественные дороги» в 2024 году. В этом дорожно-строительном сезоне в Республике Коми приведут к нормативу 20 объектов общей протяженностью 76,2 км. На эти цели предусмотрено 1,4 млрд рублей, из них 502,4 млн – средства федерального бюджета.</text:p>
      <text:p text:style-name="P1">На региональной дорожной сети работы пройдут на 10 объектах общей длиной 68,7 км. Например, обновят покрытие на участке трассы Сыктывкар – Ухта – Печора – Усинск – Нарьян-Мар общей протяженностью 11,9 км. Эта трасса проходит по значительной территории республики с юга на север, связывает регион с Ненецким автономным округом.</text:p>
      <text:p text:style-name="P1">Кроме того, работы развернутся и на двух участках трассы Керки – Дутово. Капитально отремонтируют отрезок длиной почти 7 км, а еще на 13 км завершат ремонт. Также приведут к нормативу участок автомобильной дороги Куниб – Вотча протяженностью почти 7,8 км, по которому в том числе проходит маршрут школьных автобусов.</text:p>
      <text:p text:style-name="P1">А в Сыктывкарской городской агломерации дорожные работы пройдут на 10 объектах общей протяженностью 7,5 км. В частности, покрытие обновят на участках улиц Громова, Коммунистической, Огородной, Крутой, Лесозаводской, Морозова и Трудовой.</text:p>
      <text:p text:style-name="P3">Фото пресс-службы Федерального дорожного агентства</text:p>
      <text:p text:style-name="P1"/>
      <text:p text:style-name="P15">504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0:14:17.136921512</meta:creation-date>
    <dc:date>2024-04-01T17:10:56.145000000</dc:date>
    <meta:editing-duration>PT1H57M3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41" meta:word-count="1448" meta:character-count="10987" meta:non-whitespace-character-count="9543"/>
  </office:meta>
</office:document-meta>
</file>