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95e5a" officeooo:paragraph-rsid="00195e5a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5e5a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77a7" officeooo:paragraph-rsid="001c77a7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77a7" officeooo:paragraph-rsid="001d90b2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d90b2" officeooo:paragraph-rsid="001d90b2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90b2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77a7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205539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205539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paragraph-rsid="00205539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205539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afc49" officeooo:paragraph-rsid="001b2ab3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1f7d0d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05539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fo:font-weight="normal" officeooo:paragraph-rsid="00195e5a" style:font-size-asian="14pt" style:font-size-complex="14pt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rsid="00195e5a" officeooo:paragraph-rsid="00195e5a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05539" style:font-size-asian="14pt" style:font-size-complex="14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ru" fo:country="RU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fo:language="ru" fo:country="RU" officeooo:rsid="00205539" officeooo:paragraph-rsid="00205539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style:font-name="Times New Roman" fo:font-size="14pt" fo:language="kpv" fo:country="RU" officeooo:paragraph-rsid="001afc49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style:font-name="Times New Roman" fo:font-size="14pt" fo:language="kpv" fo:country="RU" officeooo:paragraph-rsid="00205539" style:font-size-asian="14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7d0d" style:font-size-asian="14pt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90b2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77a7" style:font-size-asian="14pt" style:font-size-complex="14pt"/>
    </style:style>
    <style:style style:name="T1" style:family="text">
      <style:text-properties fo:color="#212529" loext:opacity="100%"/>
    </style:style>
    <style:style style:name="T2" style:family="text">
      <style:text-properties fo:color="#212529" loext:opacity="100%" officeooo:rsid="001c77a7"/>
    </style:style>
    <style:style style:name="T3" style:family="text">
      <style:text-properties fo:color="#212529" loext:opacity="100%" officeooo:rsid="0004a7dd"/>
    </style:style>
    <style:style style:name="T4" style:family="text">
      <style:text-properties fo:color="#212529" loext:opacity="100%" officeooo:rsid="0024dbb1"/>
    </style:style>
    <style:style style:name="T5" style:family="text">
      <style:text-properties fo:font-variant="normal" fo:text-transform="none" fo:letter-spacing="normal" fo:font-style="normal" officeooo:rsid="00195e5a" style:font-weight-asian="bold" style:font-weight-complex="bold"/>
    </style:style>
    <style:style style:name="T6" style:family="text">
      <style:text-properties fo:font-variant="normal" fo:text-transform="none" fo:letter-spacing="normal" fo:font-style="normal" officeooo:rsid="0020784a" style:font-weight-asian="bold" style:font-weight-complex="bold"/>
    </style:style>
    <style:style style:name="T7" style:family="text">
      <style:text-properties fo:font-variant="normal" fo:text-transform="none" fo:letter-spacing="normal" fo:font-style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officeooo:rsid="00195e5a" style:font-weight-asian="normal" style:font-weight-complex="normal"/>
    </style:style>
    <style:style style:name="T9" style:family="text">
      <style:text-properties fo:font-variant="normal" fo:text-transform="none" fo:letter-spacing="normal" fo:font-style="normal" officeooo:rsid="001dd44c" style:font-weight-asian="normal" style:font-weight-complex="normal"/>
    </style:style>
    <style:style style:name="T10" style:family="text">
      <style:text-properties fo:font-variant="normal" fo:text-transform="none" fo:letter-spacing="normal" fo:font-style="normal" officeooo:rsid="0020784a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041b1d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afc49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19661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2426e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0335f6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198d2"/>
    </style:style>
    <style:style style:name="T18" style:family="text">
      <style:text-properties fo:font-variant="normal" fo:text-transform="none" fo:color="#000000" loext:opacity="100%" fo:letter-spacing="normal" fo:font-style="normal" fo:font-weight="normal" officeooo:rsid="0004a7dd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20784a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223274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28cef6"/>
    </style:style>
    <style:style style:name="T22" style:family="text">
      <style:text-properties fo:language="kpv" fo:country="RU"/>
    </style:style>
    <style:style style:name="T23" style:family="text">
      <style:text-properties fo:language="kpv" fo:country="RU" officeooo:rsid="001f7d0d"/>
    </style:style>
    <style:style style:name="T24" style:family="text">
      <style:text-properties fo:language="kpv" fo:country="RU" officeooo:rsid="00205539"/>
    </style:style>
    <style:style style:name="T25" style:family="text">
      <style:text-properties fo:language="kpv" fo:country="RU" officeooo:rsid="0026d370"/>
    </style:style>
    <style:style style:name="T26" style:family="text">
      <style:text-properties fo:font-size="14pt" fo:language="kpv" fo:country="RU" officeooo:rsid="00205539" style:font-size-asian="14pt" style:font-name-complex="Times New Roman" style:font-size-complex="14pt" style:language-complex="ar" style:country-complex="SA"/>
    </style:style>
    <style:style style:name="T27" style:family="text">
      <style:text-properties fo:font-size="14pt" fo:language="kpv" fo:country="RU" officeooo:rsid="001f7d0d" style:font-size-asian="14pt" style:font-name-complex="Times New Roman" style:font-size-complex="14pt" style:language-complex="ar" style:country-complex="SA"/>
    </style:style>
    <style:style style:name="T28" style:family="text">
      <style:text-properties fo:font-size="14pt" fo:language="kpv" fo:country="RU" officeooo:rsid="0026d370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officeooo:rsid="001b2ab3"/>
    </style:style>
    <style:style style:name="T31" style:family="text">
      <style:text-properties fo:color="#000000" loext:opacity="100%" fo:language="kpv" fo:country="RU"/>
    </style:style>
    <style:style style:name="T32" style:family="text">
      <style:text-properties fo:color="#000000" loext:opacity="100%" fo:language="kpv" fo:country="RU" officeooo:rsid="00075bff"/>
    </style:style>
    <style:style style:name="T33" style:family="text">
      <style:text-properties fo:color="#000000" loext:opacity="100%" fo:language="kpv" fo:country="RU" officeooo:rsid="0026d370"/>
    </style:style>
    <style:style style:name="T34" style:family="text">
      <style:text-properties fo:color="#000000" loext:opacity="100%" fo:language="kpv" fo:country="RU" officeooo:rsid="00279b7c"/>
    </style:style>
    <style:style style:name="T35" style:family="text">
      <style:text-properties fo:color="#000000" loext:opacity="100%" fo:language="kpv" fo:country="RU" officeooo:rsid="001f7d0d"/>
    </style:style>
    <style:style style:name="T36" style:family="text">
      <style:text-properties fo:color="#000000" loext:opacity="100%" fo:language="kpv" fo:country="RU" officeooo:rsid="00205539"/>
    </style:style>
    <style:style style:name="T37" style:family="text">
      <style:text-properties fo:color="#000000" loext:opacity="100%" officeooo:rsid="0004a7dd"/>
    </style:style>
    <style:style style:name="T38" style:family="text">
      <style:text-properties fo:color="#000000" loext:opacity="100%" officeooo:rsid="00075bff"/>
    </style:style>
    <style:style style:name="T39" style:family="text">
      <style:text-properties fo:color="#000000" loext:opacity="100%" officeooo:rsid="001f7d0d"/>
    </style:style>
    <style:style style:name="T40" style:family="text">
      <style:text-properties fo:color="#000000" loext:opacity="100%" officeooo:rsid="00205539"/>
    </style:style>
    <style:style style:name="T41" style:family="text">
      <style:text-properties fo:color="#000000" loext:opacity="100%" officeooo:rsid="00041b1d"/>
    </style:style>
    <style:style style:name="T42" style:family="text">
      <style:text-properties fo:color="#000000" loext:opacity="100%" officeooo:rsid="001c77a7"/>
    </style:style>
    <style:style style:name="T43" style:family="text">
      <style:text-properties fo:color="#000000" loext:opacity="100%" officeooo:rsid="001d90b2"/>
    </style:style>
    <style:style style:name="T44" style:family="text">
      <style:text-properties fo:color="#000000" loext:opacity="100%" officeooo:rsid="00223274"/>
    </style:style>
    <style:style style:name="T45" style:family="text">
      <style:text-properties fo:color="#000000" loext:opacity="100%" officeooo:rsid="00232e21"/>
    </style:style>
    <style:style style:name="T46" style:family="text">
      <style:text-properties fo:color="#000000" loext:opacity="100%" officeooo:rsid="0026d370"/>
    </style:style>
    <style:style style:name="T47" style:family="text">
      <style:text-properties fo:color="#000000" loext:opacity="100%" officeooo:rsid="00279b7c"/>
    </style:style>
    <style:style style:name="T48" style:family="text">
      <style:text-properties fo:color="#000000" loext:opacity="100%" officeooo:rsid="002997cb"/>
    </style:style>
    <style:style style:name="T49" style:family="text">
      <style:text-properties fo:color="#000000" loext:opacity="100%" fo:font-size="14pt" fo:language="kpv" fo:country="RU" officeooo:rsid="001f7d0d" style:font-size-asian="14pt" style:font-name-complex="Times New Roman" style:font-size-complex="14pt" style:language-complex="ar" style:country-complex="SA"/>
    </style:style>
    <style:style style:name="T50" style:family="text">
      <style:text-properties fo:color="#000000" loext:opacity="100%" fo:font-size="14pt" fo:language="kpv" fo:country="RU" officeooo:rsid="0026d370" style:font-size-asian="14pt" style:font-name-complex="Times New Roman" style:font-size-complex="14pt" style:language-complex="ar" style:country-complex="SA"/>
    </style:style>
    <style:style style:name="T51" style:family="text">
      <style:text-properties fo:color="#000000" loext:opacity="100%" fo:font-size="14pt" fo:language="kpv" fo:country="RU" officeooo:rsid="00205539" style:font-size-asian="14pt" style:font-name-complex="Times New Roman" style:font-size-complex="14pt" style:language-complex="ar" style:country-complex="SA"/>
    </style:style>
    <style:style style:name="T52" style:family="text">
      <style:text-properties style:font-weight-asian="bold" style:font-weight-complex="bold"/>
    </style:style>
    <style:style style:name="T53" style:family="text">
      <style:text-properties officeooo:rsid="00195e5a" style:font-weight-asian="bold" style:font-weight-complex="bold"/>
    </style:style>
    <style:style style:name="T54" style:family="text">
      <style:text-properties officeooo:rsid="000053bc" style:font-weight-asian="bold" style:font-weight-complex="bold"/>
    </style:style>
    <style:style style:name="T55" style:family="text">
      <style:text-properties officeooo:rsid="0002426e" style:font-weight-asian="bold" style:font-weight-complex="bold"/>
    </style:style>
    <style:style style:name="T56" style:family="text">
      <style:text-properties officeooo:rsid="0020784a" style:font-weight-asian="bold" style:font-weight-complex="bold"/>
    </style:style>
    <style:style style:name="T57" style:family="text">
      <style:text-properties style:font-weight-asian="normal" style:font-weight-complex="normal"/>
    </style:style>
    <style:style style:name="T58" style:family="text">
      <style:text-properties officeooo:rsid="001b2ab3"/>
    </style:style>
    <style:style style:name="T59" style:family="text">
      <style:text-properties officeooo:rsid="001c77a7"/>
    </style:style>
    <style:style style:name="T60" style:family="text">
      <style:text-properties officeooo:rsid="0004a7dd"/>
    </style:style>
    <style:style style:name="T61" style:family="text">
      <style:text-properties officeooo:rsid="000529a7"/>
    </style:style>
    <style:style style:name="T62" style:family="text">
      <style:text-properties officeooo:rsid="001d90b2"/>
    </style:style>
    <style:style style:name="T63" style:family="text">
      <style:text-properties officeooo:rsid="00065f17"/>
    </style:style>
    <style:style style:name="T64" style:family="text">
      <style:text-properties officeooo:rsid="0023f9c4"/>
    </style:style>
    <style:style style:name="T65" style:family="text">
      <style:text-properties officeooo:rsid="0024dbb1"/>
    </style:style>
    <style:style style:name="T66" style:family="text">
      <style:text-properties officeooo:rsid="0026ae23"/>
    </style:style>
    <style:style style:name="T67" style:family="text">
      <style:text-properties officeooo:rsid="0026d370"/>
    </style:style>
    <style:style style:name="T68" style:family="text">
      <style:text-properties officeooo:rsid="00279b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54">2</text:span><text:span text:style-name="T52">8.03.2024</text:span></text:h>
      <text:h text:style-name="P2" text:outline-level="1"><text:span text:style-name="T54">В</text:span><text:span text:style-name="T52">ладимир Уйба </text:span><text:span text:style-name="T56">тшӧктіс </text:span><text:span text:style-name="T55">Коми Республикаса Веськӧдлан котыр</text:span><text:span text:style-name="T56">лы уджавны сы вылын, медым</text:span><text:span text:style-name="T55"> </text:span><text:span text:style-name="T56">регионса унджык</text:span><text:span text:style-name="T53"> </text:span><text:span text:style-name="T55">олысь</text:span><text:span text:style-name="T53"> </text:span><text:span text:style-name="T56">вермис</text:span><text:span text:style-name="T53"> шойчч</text:span><text:span text:style-name="T56">ыны</text:span><text:span text:style-name="T53"> да бурмӧдны дзоньвидзалун</text:span><text:span text:style-name="T56">сӧ</text:span></text:h>
      <text:p text:style-name="P16"><text:span text:style-name="T8">2</text:span><text:span text:style-name="T9">024 воын </text:span><text:span text:style-name="T57">дзоньвидзалун бурмӧдан кампания</text:span><text:span text:style-name="T7"> </text:span><text:span text:style-name="T10">серти</text:span><text:span text:style-name="T9"> </text:span><text:span text:style-name="T8">юалӧмъяс</text:span><text:span text:style-name="T10">сӧ</text:span><text:span text:style-name="T5"> видлалісны </text:span><text:span text:style-name="T6">Коми </text:span><text:span text:style-name="T5">Республикаса Юралысь бердын стратегическӧя веськӧдлӧм серти координационнӧй сӧвет </text:span><text:span text:style-name="T6">дырйи</text:span><text:span text:style-name="T5">.</text:span></text:p>
      <text:p text:style-name="P17"/>
      <text:p text:style-name="P21"><text:span text:style-name="T11">«</text:span><text:span text:style-name="T14">Ю</text:span><text:span text:style-name="T15">алӧм</text:span><text:span text:style-name="T14">ъяс</text:span><text:span text:style-name="T15">ыс, </text:span><text:span text:style-name="T14">кутшӧмъяс йитчӧмаӧсь</text:span><text:span text:style-name="T15"> челядь</text:span><text:span text:style-name="T14">лысь</text:span><text:span text:style-name="T15"> </text:span><text:span text:style-name="T14">да</text:span><text:span text:style-name="T15"> верстьӧ й</text:span><text:span text:style-name="T14">ӧ</text:span><text:span text:style-name="T15">злысь дзоньвидзалун</text:span><text:span text:style-name="T14">сӧ</text:span><text:span text:style-name="T15"> </text:span><text:span text:style-name="T14">бурмӧдӧмкӧд,</text:span><text:span text:style-name="T15"> </text:span><text:span text:style-name="T14">м</text:span><text:span text:style-name="T15">иян войвыв республикалы торйӧн тӧдчана</text:span><text:span text:style-name="T14">ӧсь</text:span><text:span text:style-name="T11">, - </text:span><text:span text:style-name="T16">пасйис</text:span><text:span text:style-name="T11"> Владимир Уйба. - </text:span><text:span text:style-name="T16">Кыдзи пыр, тайӧ уджын </text:span><text:span text:style-name="T19">тӧдчана</text:span><text:span text:style-name="T14"> пайсӧ ми сетам</text:span><text:span text:style-name="T16"> ветеранъяслы</text:span><text:span text:style-name="T14">сь</text:span><text:span text:style-name="T16">, пенсионеръяслы</text:span><text:span text:style-name="T14">сь</text:span><text:span text:style-name="T16">, бать-мамтӧм челядьлы</text:span><text:span text:style-name="T14">сь</text:span><text:span text:style-name="T16">, вермытӧм</text:span><text:span text:style-name="T14">ъ</text:span><text:span text:style-name="T16">яслы</text:span><text:span text:style-name="T14">сь</text:span><text:span text:style-name="T16">, уна челядя семьяясысь </text:span><text:span text:style-name="T14">да Арктика зонаын олысь </text:span><text:span text:style-name="T16">челядьлы</text:span><text:span text:style-name="T14">сь дзоньвидзалунсӧ бурмӧдӧмлы</text:span><text:span text:style-name="T16">. </text:span><text:span text:style-name="T17">Оз кольны бокӧ и</text:span><text:span text:style-name="T16"> торъя военнӧй операция</text:span><text:span text:style-name="T17">ын</text:span><text:span text:style-name="T16"> учас</text:span><text:span text:style-name="T17">твуйтысьяс</text:span><text:span text:style-name="T16"> да налӧн семья</text:span><text:span text:style-name="T17">ӧ пырысьяс</text:span><text:span text:style-name="T16">. Россияса Президент Владимир Владимирович Путин Россия Федерацияса Федеральнӧй Собраниелы посланиеын кып</text:span><text:span text:style-name="T18">ӧ</text:span><text:span text:style-name="T16">діс СВО-ын участвуйтысьяслы отсӧг сетӧм </text:span><text:span text:style-name="T17">серти</text:span><text:span text:style-name="T16"> юалӧмъяс да </text:span><text:span text:style-name="T17">тшӧктіс</text:span><text:span text:style-name="T16"> став власьт органлы и водзӧ вылӧ вӧчны ставсӧ, медым отсавны миян геройяслӧн семьяяслы, бать-мамлы, гӧтыръяслы, челядьлы. Республикаын лӧсьӧдӧма СВО-ын участвуйтысьяслы, налӧн семьяясӧ пырысьяслы отсӧг сетан мераяс</text:span><text:span text:style-name="T12"> </text:span><text:span text:style-name="T17">чукӧр</text:span><text:span text:style-name="T16">, на</text:span><text:span text:style-name="T17">лы медводдзаяс лыдын сетӧны</text:span><text:span text:style-name="T16"> медицина отсӧг да </text:span><text:span text:style-name="T17">нуӧдӧны </text:span><text:span text:style-name="T16">реабилитация. Тайӧ </text:span><text:span text:style-name="T12">юалӧм </text:span><text:span text:style-name="T19">бӧрсяыс ме видзӧда ачым</text:span><text:span text:style-name="T12">»</text:span><text:span text:style-name="T16">.</text:span></text:p>
      <text:p text:style-name="P21"><text:span text:style-name="T11">Владимир Уйба </text:span><text:span text:style-name="T13">пасйис</text:span><text:span text:style-name="T11">, </text:span><text:span text:style-name="T13">мый сьӧмкудлӧн тырмытӧмлун вылӧ видзӧдтӧ</text:span><text:span text:style-name="T21">г</text:span><text:span text:style-name="T13"> колӧ, </text:span><text:span text:style-name="T19">медым</text:span><text:span text:style-name="T13"> унджык олысь </text:span><text:span text:style-name="T19">вермис</text:span><text:span text:style-name="T13"> шойчч</text:span><text:span text:style-name="T19">ыны да</text:span><text:span text:style-name="T13"> бурмӧдны дзоньвидзалун</text:span><text:span text:style-name="T19">сӧ</text:span><text:span text:style-name="T13">. 2024 воын </text:span><text:span text:style-name="T19">с</text:span><text:span text:style-name="T11">анаторно-курортн</text:span><text:span text:style-name="T13">ӧя бурдӧдчӧм вылӧ </text:span><text:span text:style-name="T11">республика</text:span><text:span text:style-name="T13">са сьӧмкудйын </text:span><text:span text:style-name="T19">урчитӧма</text:span><text:span text:style-name="T11"> 414 миллион </text:span><text:span text:style-name="T13">шайт</text:span><text:span text:style-name="T11">, </text:span><text:span text:style-name="T13">тайӧ сетас позянлун шойчч</text:span><text:span text:style-name="T21">ы</text:span><text:span text:style-name="T13">ны</text:span><text:span text:style-name="T11"> 6,5 </text:span><text:span text:style-name="T13">сюрс морт</text:span><text:span text:style-name="T21">лы</text:span><text:span text:style-name="T13">. </text:span><text:span text:style-name="T11">Владимир Уйба </text:span><text:span text:style-name="T13">тшӧктіс дінмуса Веськӧдлан котырлы видлавны содтӧд сьӧм </text:span><text:span text:style-name="T19">вичмӧдӧм </text:span><text:span text:style-name="T13">йылысь юалӧм да могмӧдны санаторно-курортнӧя бурдӧдчӧмӧн </text:span><text:span text:style-name="T12">дінму</text:span><text:span text:style-name="T19">ын</text:span><text:span text:style-name="T13"> 8 сюрсысь </text:span><text:span text:style-name="T19">абу</text:span><text:span text:style-name="T13"> этшаджык олысьӧс.</text:span></text:p>
      <text:p text:style-name="P21"><text:span text:style-name="T11">Коми Республикаса йӧзлысь дзоньвидзалун видзан министерство пыр верстьӧ </text:span><text:span text:style-name="T12">йӧз</text:span><text:span text:style-name="T11"> да челядь вермасны босьтны путёвкаяс Сыктывдін район</text:span><text:span text:style-name="T13">са</text:span><text:span text:style-name="T11"> Паджга сикт</text:span><text:span text:style-name="T12">ын</text:span><text:span text:style-name="T11"> «Л</text:span><text:span text:style-name="T13">ӧ</text:span><text:span text:style-name="T11">зым» челядь</text:span><text:span text:style-name="T19">лы</text:span><text:span text:style-name="T11"> санаторийӧ, Сосногорскын «Кедр» челядь</text:span><text:span text:style-name="T19">лы</text:span><text:span text:style-name="T11"> санаторийӧ, Княжпогост районын «Сер</text:span><text:span text:style-name="T19">е</text:span><text:span text:style-name="T11">гов» санаторийӧ. Сідзжӧ </text:span><text:span text:style-name="T12">эмӧсь бюджетнӧй</text:span><text:span text:style-name="T11"> местаяс </text:span><text:span text:style-name="T12">дінмуысь </text:span><text:span text:style-name="T11">бокын </text:span><text:span text:style-name="T12">меститчысь </text:span><text:span text:style-name="T11">республиканскӧй санаторийяс</text:span><text:span text:style-name="T13">ын</text:span><text:span text:style-name="T11">: Кировса «Колосын» да Крымса «</text:span><text:span text:style-name="T20">Северное</text:span><text:span text:style-name="T11"> сияниеын». </text:span></text:p>
      <text:p text:style-name="P13"><text:soft-page-break/><text:span text:style-name="T44">Регионлӧн</text:span><text:span text:style-name="T30"> с</text:span><text:span text:style-name="T29">анаторно-курортнӧй </text:span><text:span text:style-name="T30">шойччӧмкӧд йитчӧм позянлунъясыс </text:span><text:span text:style-name="T44">содӧны </text:span><text:span text:style-name="T30">быд во. 2024 во </text:span><text:span text:style-name="T44">вылӧ</text:span><text:span text:style-name="T30"> урчитӧма содтыны учреждениеяслысь койка </text:span><text:span text:style-name="T41">лыдс</text:span><text:span text:style-name="T30">ӧ, выльмӧдны налысь материально-техническӧй</text:span><text:span text:style-name="T42"> </text:span><text:span text:style-name="T37">базасӧ</text:span><text:span text:style-name="T30">, </text:span><text:span text:style-name="T37">вӧчны сідз, медым </text:span><text:span text:style-name="T30">сьӧкыда ветлысь граждана </text:span><text:span text:style-name="T37">вермисны вӧдитчыны </text:span><text:span text:style-name="T30">санаторно-курортнӧй организацияяс</text:span><text:span text:style-name="T45">л</text:span><text:span text:style-name="T30">ӧн </text:span><text:span text:style-name="T45">услугаясӧн</text:span><text:span text:style-name="T30">. </text:span></text:p>
      <text:p text:style-name="P7"><text:span text:style-name="T58">Челядьлысь дзоньвидзалун бурмӧдан кампания нуӧдсьӧ Коми Республикаса велӧдан да наука </text:span><text:span text:style-name="T64">м</text:span><text:span text:style-name="T58">инистерство пыр, </text:span><text:span text:style-name="T64">тайӧ удж бӧрсяыс</text:span><text:span text:style-name="T58"> </text:span><text:span text:style-name="T59">Коми Республикаса Юралысь </text:span><text:span text:style-name="T64">видзӧдӧ ачыс</text:span><text:span text:style-name="T59">.</text:span><text:span text:style-name="T58"> </text:span></text:p>
      <text:p text:style-name="P7">«<text:span text:style-name="T59">Кык тӧлысь мысти нин миянлы ковмас восьтыны медводдза сменаяс, та вӧсна колӧ вӧчны ставсӧ, медым унджык челядь вермисны бура шойччыны. Торйӧн колӧ тӧждысьны безопасносьт вӧсна, </text:span><text:span text:style-name="T60">кыдзи</text:span><text:span text:style-name="T59"> челядьӧс новлӧдлігӧн, </text:span><text:span text:style-name="T60">сідз</text:span><text:span text:style-name="T59"> и шойччигӧн. Талун тайӧ медтӧдчана юалӧм», - </text:span><text:span text:style-name="T65">шуис</text:span><text:span text:style-name="T59"> Владимир Уйба.</text:span></text:p>
      <text:p text:style-name="P7"><text:span text:style-name="T60">2024 воын шойччыны да бурмӧдны дзоньвидзалун</text:span><text:span text:style-name="T65">сӧ</text:span><text:span text:style-name="T60"> вермас Коми Республикаса 51 сюрс гӧгӧр школьник. На лыдын торъя военнӧй операция</text:span><text:span text:style-name="T66">ын</text:span><text:span text:style-name="T60"> участвуйтысьяслӧн 700 челядь, а сідзжӧ вермытӧм </text:span><text:span text:style-name="T61">да</text:span><text:span text:style-name="T60"> дзоньвидзалунын дзескӧдӧм позянлуна </text:span><text:span text:style-name="T61">600</text:span><text:span text:style-name="T60"> челядь.</text:span></text:p>
      <text:p text:style-name="P3"><text:span text:style-name="T61">Челядьлысь дзоньвидзалун бурмӧдан 2024 вося кампания </text:span>дырйи<text:span text:style-name="T61"> кутас уджавны 460 лагер, на </text:span><text:span text:style-name="T66">лыдын</text:span><text:span text:style-name="T61"> </text:span><text:span text:style-name="T66">вит</text:span><text:span text:style-name="T61">ыс лоӧ стационарнӧй – тайӧ </text:span>«Мечта», «Гренада», «Орлёнок», «Черноморская зорька» <text:span text:style-name="T61">да тайӧ воын Помӧсдінса школа бердын медводдзаысь котыртӧм</text:span> «Морошка» <text:span text:style-name="T66">лагер</text:span>. Сідзжӧ кутас уджавны <text:span text:style-name="T61">«</text:span>Чайка» <text:span text:style-name="T66">палаткаяса стационарнӧй</text:span> лагер. Владимир Уйба тшӧктіс <text:span text:style-name="T61">босьтны</text:span> Помӧсдін сиктлысь опытсӧ<text:span text:style-name="T61"> и </text:span>мукӧд муниципалитет<text:span text:style-name="T66">л</text:span>ы, кӧні воссисны выль школаяс – Абъячой, Визин сиктъясын, Изьвавом <text:span text:style-name="T66">грездын</text:span>.</text:p>
      <text:p text:style-name="P3">2024 воын челядьлысь дзоньвидзалун бурмӧдан кампания вылӧ <text:span text:style-name="T66">урчитӧма</text:span> 325 миллион<text:span text:style-name="T66">ысь</text:span> унджык шайт, сы лыдын 33 миллион сайӧ <text:span text:style-name="T66">шайт – </text:span>федеральнӧй сьӧмкудйысь <text:span text:style-name="T66">сьӧм</text:span> Аркти<text:span text:style-name="T66">ка</text:span> зонаын олысь челядьлысь шойччӧмсӧ <text:span text:style-name="T66">котыртӧм вылӧ</text:span>.</text:p>
      <text:p text:style-name="P4">Торйӧн тӧждысьӧны саридз дорын челядьлысь шойччӧмсӧ да дзоньвидзалун бурмӧдӧмсӧ котыртӧм вӧсна. Таво республикаса 2,5 сюрс гӧгӧр велӧдчысь мӧдӧдчасны Анапаӧ, «Черноморская зорьк<text:span text:style-name="T63">а»</text:span> лагерӧ. Владимир Уйбалӧн тшӧктӧм серти 2024 вося ӧшым тӧлысь помӧдз лагер<text:span text:style-name="T63">ын</text:span> <text:span text:style-name="T63">выльмӧдасны </text:span>шоныд сетан система<text:span text:style-name="T62">сӧ</text:span>, <text:span text:style-name="T63">дзоньталасны </text:span>узьлан корпусъяс<text:span text:style-name="T62">сӧ,</text:span> да <text:span text:style-name="T66">та бӧрын учреждениеыс </text:span>кутас уджавны во чӧж.</text:p>
      <text:p text:style-name="P5">Тыр арлыдтӧма спортсменъяслысь шойччӧм<text:span text:style-name="T66">сӧ</text:span> да дзоньвидзалун бурмӧдӧмсӧ котыртӧ Коми <text:span text:style-name="T66">Р</text:span>еспубликаса вынйӧр сӧвмӧдан да спорт министерство. 2024 воын тайӧ мероприятиеяссӧ сьӧмӧн могмӧдӧм вылӧ урчитӧма 3,5 миллион<text:span text:style-name="T66">ысь</text:span> унджык шайт.</text:p>
      <text:p text:style-name="P6"><text:soft-page-break/><text:span text:style-name="T63">Канму</text:span><text:span text:style-name="T62"> спорт школаяс да олимпи</text:span><text:span text:style-name="T67">ада</text:span><text:span text:style-name="T62"> резерв</text:span><text:span text:style-name="T63">ӧ дасьтан</text:span><text:span text:style-name="T62"> школаяс </text:span><text:span text:style-name="T63">бердын</text:span><text:span text:style-name="T62"> челядьлы лунся спортивнӧй лагеръяс</text:span><text:span text:style-name="T63">ӧ пырӧдчас</text:span><text:span text:style-name="T62"> 813 спортсмен. </text:span><text:span text:style-name="T63">Н</text:span><text:span text:style-name="T62">ӧшта сюрс </text:span><text:span text:style-name="T63">да джын </text:span><text:span text:style-name="T62">гӧгӧр спортсмен ветлас муниципальнӧй спорт учреждениеяс </text:span><text:span text:style-name="T63">бердын котыртӧм</text:span><text:span text:style-name="T62"> лунся лагеръясӧ. Кыдзи и пыр котыртасны том спортсменъяслысь </text:span><text:span text:style-name="T67">С</text:span><text:span text:style-name="T62">ьӧд саридз дорӧ ветлӧм</text:span><text:span text:style-name="T67">сӧ</text:span><text:span text:style-name="T62">.</text:span></text:p>
      <text:p text:style-name="P23"><text:span text:style-name="T62">В</text:span>ладимир Уйба<text:span text:style-name="T62">лӧн </text:span><text:span text:style-name="T67">тшӧктӧм</text:span><text:span text:style-name="T62"> серти</text:span>, 2021 <text:span text:style-name="T62">восянь Коми Республикаса удж да социальнӧя доръян министерство пыр шойччӧм да бурдӧдчӧм вылӧ путёвкаяс</text:span><text:span text:style-name="T67">сӧ</text:span><text:span text:style-name="T62"> сетӧны</text:span> <text:span text:style-name="T62">60 да </text:span><text:span text:style-name="T67">ыджыдджык</text:span><text:span text:style-name="T62"> </text:span><text:span text:style-name="T67">арлыда</text:span><text:span text:style-name="T62"> гражданалы. Тай</text:span><text:span text:style-name="T67">ӧ</text:span><text:span text:style-name="T62"> уджыс </text:span><text:span text:style-name="T67">мунӧ</text:span> <text:span text:style-name="T67">В</text:span><text:span text:style-name="T62">етеранъяс</text:span><text:span text:style-name="T67">лӧн</text:span><text:span text:style-name="T62"> сӧветкӧд топыд йитӧдын. </text:span></text:p>
      <text:p text:style-name="P6">2024 <text:span text:style-name="T62">воын олӧма </text:span><text:span text:style-name="T67">войтырлысь дзоньвидзалунсӧ</text:span><text:span text:style-name="T62"> бурдӧдӧм вылӧ </text:span><text:span text:style-name="T67">урчитӧма</text:span> <text:span text:style-name="T62">4</text:span>0 миллион <text:span text:style-name="T62">шайт,</text:span> санаторно-курортн<text:span text:style-name="T62">ӧ</text:span><text:span text:style-name="T67">я</text:span><text:span text:style-name="T62"> бурдӧдч</text:span><text:span text:style-name="T67">ас</text:span><text:span text:style-name="T62"> 1000 гӧгӧр морт. Найӧ вермасны ветлыны Киров обласьтса «Колос», «Лесная Новь» санаторийясӧ да «Радуга» санаторий-профилакторийӧ, а сідзжӧ Ярославль обласьтса «</text:span><text:span text:style-name="T67">Золотой</text:span><text:span text:style-name="T62"> Колос» санаторийӧ.</text:span></text:p>
      <text:p text:style-name="P14"><text:span text:style-name="T46">Т</text:span><text:span text:style-name="T29">ӧждысьӧны </text:span><text:span text:style-name="T46">и</text:span><text:span text:style-name="T29"> СВО-ын </text:span><text:span text:style-name="T46">участвуйтысьяс</text:span><text:span text:style-name="T29"> да налӧн семьяясӧ пырысьяс </text:span><text:span text:style-name="T46">вӧсна, медым найӧ вермисны</text:span><text:span text:style-name="T29"> шойчч</text:span><text:span text:style-name="T46">ыны</text:span><text:span text:style-name="T29">, бурмӧд</text:span><text:span text:style-name="T46">ны</text:span><text:span text:style-name="T29"> дзоньвидзалун</text:span><text:span text:style-name="T46">сӧ</text:span><text:span text:style-name="T29"> да </text:span><text:span text:style-name="T46">прӧйдитны </text:span><text:span text:style-name="T29">реабилит</text:span><text:span text:style-name="T39">ация</text:span><text:span text:style-name="T29">. Удж </text:span><text:span text:style-name="T39">министерстволӧн</text:span><text:span text:style-name="T38"> </text:span><text:span text:style-name="T29">веськыд линия вылӧ воис уна шыӧдчӧм, к</text:span><text:span text:style-name="T38">утшӧмъяс</text:span><text:span text:style-name="T29"> лоисны подулӧн, медым пыртны выль </text:span><text:span text:style-name="T38">отса</text:span><text:span text:style-name="T46">лан</text:span><text:span text:style-name="T29"> мераяс да паськӧдны ӧнія</text:span><text:span text:style-name="T38">яс</text:span><text:span text:style-name="T29">сӧ. </text:span></text:p>
      <text:p text:style-name="P12"><text:span text:style-name="T35">Сідз, 2023 вося сора тӧлысь 1 лунсянь СВО-ын участвуйтысьяслы да налӧн семьяясӧ пырысьяслы вештасны санаторно-курортнӧя бурдӧдчӧ</text:span><text:span text:style-name="T36">м </text:span><text:span text:style-name="T33">вылӧ</text:span><text:span text:style-name="T36"> </text:span><text:span text:style-name="Основной_20_текст7"><text:span text:style-name="T49">путёвка</text:span></text:span><text:span text:style-name="Основной_20_текст7"><text:span text:style-name="T50">лысь </text:span></text:span><text:span text:style-name="Основной_20_текст7"><text:span text:style-name="T49">дон</text:span></text:span><text:span text:style-name="Основной_20_текст7"><text:span text:style-name="T51">сӧ</text:span></text:span><text:span text:style-name="T36">, бурдӧд</text:span><text:span text:style-name="T33">ч</text:span><text:span text:style-name="T36">анінӧ</text:span><text:span text:style-name="T33">дз</text:span><text:span text:style-name="T36"> да бӧр</text:span><text:span text:style-name="Основной_20_текст7"><text:span text:style-name="T49"> туй</text:span></text:span><text:span text:style-name="Основной_20_текст7"><text:span text:style-name="T50">ысь рӧскодсӧ</text:span></text:span><text:span text:style-name="Основной_20_текст7"><text:span text:style-name="T51">.</text:span></text:span><text:span text:style-name="T31"> Компенсация</text:span><text:span text:style-name="T33">сӧ</text:span><text:span text:style-name="T31"> сет</text:span><text:span text:style-name="T33">ӧны</text:span><text:span text:style-name="T31"> сӧмын Коми Республикалӧн ведомствоувса санаторийясӧ путёвкаясысь: Коми Республикаын «Сер</text:span><text:span text:style-name="T33">е</text:span><text:span text:style-name="T31">гов», Киров обласьтын «Колос», Крымын «</text:span><text:span text:style-name="T32">Северное сияние»</text:span><text:span text:style-name="T31"> санаторий</text:span><text:span text:style-name="T34">яс</text:span><text:span text:style-name="T31">. </text:span></text:p>
      <text:p text:style-name="P22"><text:span text:style-name="T29">2024 восянь путёвкаысь да </text:span><text:span text:style-name="T40">туйысь компенсацияӧн </text:span><text:span text:style-name="T29">вермасны вӧдитчыны сідзжӧ</text:span><text:span text:style-name="T47"> пӧгибнитӧм либӧ </text:span><text:span text:style-name="T29">кувсьӧм СВО-</text:span><text:span text:style-name="T47">са</text:span><text:span text:style-name="T29"> </text:span><text:span text:style-name="T47">участвуйтысьяслӧн</text:span><text:span text:style-name="T29"> бать-мам</text:span><text:span text:style-name="T47">ыс</text:span><text:span text:style-name="T29">. Тайӧ отсӧг </text:span><text:span text:style-name="T38">сикас вылас квотаыс абу</text:span><text:span text:style-name="T29">. Мӧд ногӧн кӧ, </text:span><text:span text:style-name="T47">сы</text:span><text:span text:style-name="T29">ӧн вермасны вӧдитчыны СВО-</text:span><text:span text:style-name="T38">са </text:span><text:span text:style-name="T47">быд участвуйтысь</text:span><text:span text:style-name="T29"> либӧ налӧн семьяясӧ пырысь</text:span><text:span text:style-name="T48">яс</text:span><text:span text:style-name="T29">, </text:span><text:span text:style-name="T47">коді шыӧдчас сійӧс босьтӧм могысь</text:span><text:span text:style-name="T29">.</text:span></text:p>
      <text:p text:style-name="P18">Координационнӧй сӧветлӧн кывкӧртӧдъяс серти Коми Республикаса Юралысь сетіс профильнӧй министерствоясса юрнуӧдысьяслы дзоньвидзалун бурмӧдан кампания котыртӧм серти ӧткымын тшӧктӧм, медым сійӧ муніс бура да <text:span text:style-name="T68">колана ногӧн</text:span>.</text:p>
      <text:p text:style-name="P15"/>
      <text:p text:style-name="P15"/>
      <text:p text:style-name="P15"/>
      <text:p text:style-name="P15"/>
      <text:p text:style-name="P15"/>
      <text:h text:style-name="P8" text:outline-level="1"><text:soft-page-break/>28.03.2024</text:h>
      <text:h text:style-name="P11" text:outline-level="1">Владимир Уйба поставил задачу Правительству Республики Коми увеличить охват отдыхом и оздоровлением жителей региона</text:h>
      <text:p text:style-name="P10">Вопросы организации оздоровительной кампании 2024 года обсудили на Координационном Совете при Главе Республики Коми по стратегическому управлению.</text:p>
      <text:p text:style-name="P9">«Для нашей северной республики вопросы оздоровления как детского, так и взрослого населения особенно актуальны, - отметил Владимир Уйба. - Как всегда, особое внимание в этой работе отводится оздоровлению ветеранов, пенсионеров, детей-сирот, инвалидов, детей из многодетных семей, детей, проживающих в Арктической зоне. Повышенное внимание уделяем оздоровлению участников специальной военной операции и членов их семей. В послании Федеральному Собранию Российской Федерации Президент России Владимир Владимирович Путин акцентировал внимание на вопросах помощи участникам СВО и поставил задачу всем органам власти и впредь делать всё, чтобы поддержать семьи наших героев, родителей, жён, детей. В республике создан целый комплекс мер помощи участникам СВО, членам их семей, они в приоритетном порядке получают медицинскую помощь и реабилитацию. Данный вопрос стоит на моём особом контроле».</text:p>
      <text:p text:style-name="P19">Владимир Уйба подчеркнул, что несмотря на дефицитный бюджет, необходимо увеличить охват населения отдыхом и оздоровлением. На санаторно-курортное лечение в 2024 году в республиканском бюджете предусмотрено 414 миллионов рублей, что позволит охватить 6,5 тысяч жителей. Владимир Уйба поручил Правительству региона проработать вопрос дополнительного финансирования и обеспечить санаторно-курортным лечением не менее 8 тысяч жителей региона.</text:p>
      <text:p text:style-name="P19">По линии Министерства здравоохранения Республики Коми взрослые и дети региона могут получить путёвки в детский санаторий «Лозым» в селе Пажга Сыктывдинского района, в детский санаторий «Кедр» в Сосногорске, в санаторий «Серёгово» в Княжпогостском районе. Также предусмотрены бюджетные места в республиканских санаториях за пределами региона: в кировском «Колосе» и крымском «Северном сиянии».</text:p>
      <text:p text:style-name="P19">Санаторно-курортный потенциал региона наращивается ежегодно. На 2024 год запланированы работы по увеличению коечной мощности учреждений, обновлению их материально-технической базы, обеспечению доступности санаторно-курортных организаций для маломобильных граждан.</text:p>
      <text:p text:style-name="P19"><text:soft-page-break/>Детская оздоровительная кампания проводится по линии Министерства образования и науки Республики Коми и находится под личным контролем Главы региона.</text:p>
      <text:p text:style-name="P19">«Уже через два месяца нам предстоит открывать первые смены, поэтому нам совместными усилиями необходимо сделать все, чтобы максимальное количество детей получили настоящий отдых. Особое внимание нужно уделить вопросам безопасности и при перевозке, и во время отдыха детей. Сегодня это вопрос номер один», - подчеркнул Владимир Уйба.</text:p>
      <text:p text:style-name="P19">В 2024 году отдыхом и оздоровлением будет охвачено не менее половины школьников Республики Коми, а это порядка 51 тысячи человек. В их числе 700 детей участников специальной военной операции, а также 600 детей с инвалидностью и ограниченными возможностями здоровья.</text:p>
      <text:p text:style-name="P19">В детской оздоровительной кампании 2024 года будет задействовано около 460 детских лагерей, из них 5 стационарных – это «Мечта», «Гренада», «Орлёнок», «Черноморская зорька» и организованный впервые в этом году лагерь на базе новой школы в Помоздино – «Морошка». Также будет работать 1 палаточный стационарный лагерь «Чайка». Опыт села Помоздино Владимир Уйба поручил перенять и другим муниципалитетам, где открылись новые школы – в сёлах Объячево, Визинга, деревне Усть-Ижма.</text:p>
      <text:p text:style-name="P19">На финансирование детской оздоровительной кампании в 2024 году предусмотрено более 325 миллионов рублей, в том числе более 33 миллионов привлечены из федерального бюджета для организации отдыха детей, проживающих в Арктической зоне.</text:p>
      <text:p text:style-name="P19">Особое внимание уделяется организации отдыха и оздоровления детей на морском побережье. В этом году около 2,5 тысячи школьников республики отправятся в Анапу, в лагерь «Черноморская зорька». По поручению Владимира Уйба до конца декабря 2024 года лагерь завершит модернизацию систем отопления, ремонт спальных корпусов и перейдёт на круглогодичный режим работы.</text:p>
      <text:p text:style-name="P19">Организацией отдыха и оздоровления несовершеннолетних спортсменов занимается Министерство физической культуры и спорта Республики Коми. На финансирование данных мероприятий в 2024 году предусмотрено более 3,5 миллионов рублей.</text:p>
      <text:p text:style-name="P19">В детских спортивных лагерях с дневным пребыванием на базе государственных спортивных школ и школ олимпийского резерва примут участие 813 спортсменов. Ещё около полутора тысяч спортсменов республики проведут смены в лагерях с дневным пребыванием на базе <text:soft-page-break/>муниципальных спортивных учреждений. Традиционно будет организован выезд юных спортсменов на черноморское побережье.</text:p>
      <text:p text:style-name="P19">По поручению Владимира Уйба, с 2021 года по линии Министерства труда и социальной защиты Республики Коми предоставляются путёвки на отдых и оздоровление гражданам от 60 лет и старше. Работа проводится в тесном взаимодействии с Республиканским советом ветеранов.</text:p>
      <text:p text:style-name="P19">В 2024 году на оздоровление граждан старшего поколения предусмотрено 40 миллионов рублей, санаторно-курортным лечением будет охвачено порядка 1000 человек. Они смогут съездить в санатории «Колос», «Лесная Новь» и санаторий-профилакторий «Радуга» в Кировской области, а также в санаторий «Золотой Колос» в Ярославской области.</text:p>
      <text:p text:style-name="P19">Особое внимание уделяется организации отдыха, оздоровления и реабилитации участников СВО и членов их семей. На горячую линию Минтруда поступило множество обращений, которые стали основанием для введения новых мер поддержки и расширения действующих.</text:p>
      <text:p text:style-name="P19">Так, с 1 июля 2023 года участникам СВО и членам их семей компенсируется стоимость путёвки на санаторно-курортное лечение и проезд к месту оздоровления и обратно. Компенсация предоставляется только за путёвки в санатории, подведомственные Республике Коми: Санаторий «Серёгово» в Республике Коми, Санаторий «Колос» в Кировской области, Санаторий «Северное сияние» в Крыму.</text:p>
      <text:p text:style-name="P19">С 2024 года компенсацией стоимости путёвки и проезда на санаторно-курортное лечение и обратно могут также воспользоваться родители погибших или умерших участников СВО. Данный вид поддержки не квотируется. То есть воспользоваться ею смогут все обратившиеся участники СВО или члены их семей.</text:p>
      <text:p text:style-name="P19">По итогам Координационного совета Глава Республики Коми дал ряд поручений руководителям профильных министерств по организации оздоровительной кампании, чтобы она прошла качественно и на высоком уровне.</text:p>
      <text:p text:style-name="P19"/>
      <text:p text:style-name="P20">5547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13:27:42.748838668</meta:creation-date>
    <dc:date>2024-04-12T10:37:23.224838171</dc:date>
    <meta:editing-duration>PT32M50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6" meta:paragraph-count="43" meta:word-count="1611" meta:character-count="12718" meta:non-whitespace-character-count="11138"/>
  </office:meta>
</office:document-meta>
</file>