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741cm" style:contextual-spacing="false" style:line-height-at-least="1.058cm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dd44c" style:font-size-asian="14pt" style:font-size-complex="14pt"/>
    </style:style>
    <style:style style:name="P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1dd44c" officeooo:paragraph-rsid="001dd44c" style:font-size-asian="14pt" style:font-size-complex="14pt"/>
    </style:style>
    <style:style style:name="P3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/>
      <style:text-properties style:font-name="Times New Roman" fo:font-size="14pt" style:font-size-asian="14pt" style:font-size-complex="14pt"/>
    </style:style>
    <style:style style:name="P4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1dd44c" officeooo:paragraph-rsid="001dd44c" style:font-size-asian="14pt" style:font-size-complex="14pt"/>
    </style:style>
    <style:style style:name="P5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1dd44c" style:font-size-asian="14pt" style:font-size-complex="14pt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1dd44c" officeooo:paragraph-rsid="001dd44c" style:font-size-asian="14pt" style:font-size-complex="14pt"/>
    </style:style>
    <style:style style:name="P7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1dd44c" officeooo:paragraph-rsid="001dd44c" style:font-size-asian="14pt" style:font-size-complex="14pt"/>
    </style:style>
    <style:style style:name="P8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1dd44c" style:font-size-asian="14pt" style:font-size-complex="14pt"/>
    </style:style>
    <style:style style:name="P9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dd44c" style:font-size-asian="14pt" style:font-size-complex="14pt"/>
    </style:style>
    <style:style style:name="P10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1dd44c" officeooo:paragraph-rsid="001dd44c" style:font-size-asian="14pt" style:font-size-complex="14pt"/>
    </style:style>
    <style:style style:name="P11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2157c7" style:font-size-asian="14pt" style:font-size-complex="14pt"/>
    </style:style>
    <style:style style:name="P12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3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1dd44c" officeooo:paragraph-rsid="001dd44c" style:font-size-asian="14pt" style:font-size-complex="14pt"/>
    </style:style>
    <style:style style:name="T1" style:family="text">
      <style:text-properties officeooo:rsid="001dd44c"/>
    </style:style>
    <style:style style:name="T2" style:family="text">
      <style:text-properties fo:font-variant="normal" fo:text-transform="none" fo:color="#212529" loext:opacity="100%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212529" loext:opacity="100%" fo:letter-spacing="normal" fo:font-style="normal" fo:font-weight="bold" officeooo:rsid="001dd44c" style:font-weight-asian="bold" style:font-weight-complex="bold"/>
    </style:style>
    <style:style style:name="T4" style:family="text">
      <style:text-properties officeooo:rsid="001ed6f5"/>
    </style:style>
    <style:style style:name="T5" style:family="text">
      <style:text-properties officeooo:rsid="00206c62"/>
    </style:style>
    <style:style style:name="T6" style:family="text">
      <style:text-properties officeooo:rsid="002157c7"/>
    </style:style>
    <style:style style:name="T7" style:family="text">
      <style:text-properties fo:color="#000000" loext:opacity="100%" officeooo:rsid="0002426e" style:font-weight-asian="normal" style:font-weight-complex="normal"/>
    </style:style>
    <style:style style:name="T8" style:family="text">
      <style:text-properties fo:color="#000000" loext:opacity="100%" officeooo:rsid="00206c62" style:font-weight-asian="normal" style:font-weight-complex="normal"/>
    </style:style>
    <style:style style:name="T9" style:family="text">
      <style:text-properties fo:color="#000000" loext:opacity="100%" officeooo:rsid="0022edee" style:font-weight-asian="normal" style:font-weight-complex="normal"/>
    </style:style>
    <style:style style:name="T10" style:family="text">
      <style:text-properties officeooo:rsid="00206c62" style:font-weight-asian="normal" style:font-weight-complex="normal"/>
    </style:style>
    <style:style style:name="T11" style:family="text">
      <style:text-properties officeooo:rsid="0022edee"/>
    </style:style>
    <style:style style:name="T12" style:family="text">
      <style:text-properties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2024.03.28</text:h>
      <text:h text:style-name="P8" text:outline-level="1"><text:span text:style-name="T2">Владимир Уйба </text:span><text:span text:style-name="T3">висьталіс 2024 воын </text:span>дзоньвидзалун бурмӧдан <text:span text:style-name="T1"><text:s/></text:span>кампания<text:span text:style-name="T2"> </text:span><text:span text:style-name="T3">йылысь</text:span></text:h>
      <text:p text:style-name="P11"><text:span text:style-name="T6">Сійӧс котыртӧм </text:span><text:span text:style-name="T11">серти</text:span><text:span text:style-name="T6"> юалӧмъяс</text:span><text:span text:style-name="T11">сӧ</text:span><text:span text:style-name="T6"> видлалісны талун </text:span>Коми Республикаса Юралысь бердын стратегическӧя веськӧдлӧм серти координационнӧй сӧвет <text:span text:style-name="T11">дырйи</text:span>.</text:p>
      <text:p text:style-name="P11"><text:span text:style-name="T5">Заседаниелӧн кывкӧртӧдъяс серти </text:span>Владимир Уйба <text:span text:style-name="T5">сетіс </text:span><text:span text:style-name="T6">дінму</text:span><text:span text:style-name="T5">са Веськӧдлан котырлы </text:span><text:span text:style-name="T11">ӧткымын тшӧктӧм, медым</text:span><text:span text:style-name="T5"> </text:span><text:span text:style-name="T6">республика</text:span><text:span text:style-name="T7">са унджык олысь </text:span><text:span text:style-name="T9">вермис</text:span><text:span text:style-name="T7"> </text:span><text:span text:style-name="T8">шойчч</text:span><text:span text:style-name="T9">ыны</text:span><text:span text:style-name="T8"> да бурмӧд</text:span><text:span text:style-name="T9">ны </text:span><text:span text:style-name="T8">дзоньвидзалун</text:span><text:span text:style-name="T9">сӧ</text:span>.</text:p>
      <text:p text:style-name="P12">П<text:span text:style-name="T1">аськыдджыка </text:span>– <text:span text:style-name="T4">Коми Республикаса Юралысьлӧн видео пыр шыӧдчӧмын</text:span>.</text:p>
      <text:p text:style-name="P13"/>
      <text:h text:style-name="P7" text:outline-level="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h text:style-name="P7" text:outline-level="1"><text:soft-page-break/>2024.03.28</text:h>
      <text:h text:style-name="P5" text:outline-level="1"><text:span text:style-name="T12">Владимир Уйба рассказал о предстоящей оздоровительной кампании 2024 года</text:span></text:h>
      <text:p text:style-name="P9">Вопросы её организации были рассмотрены сегодня на Координационном Совете при Главе Республики Коми по стратегическому управлению.</text:p>
      <text:p text:style-name="P9">По итогам заседания Владимир Уйба дал ряд поручений Правительству региона по увеличению охвата отдыхом и оздоровлением жителей республики.</text:p>
      <text:p text:style-name="P9">Подробнее – в видеообращении Главы Республики Коми.</text:p>
      <text:p text:style-name="P9"/>
      <text:p text:style-name="P10">345</text:p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9T15:27:43.599000000</dc:date>
    <meta:editing-duration>PT2H4M19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1" meta:word-count="104" meta:character-count="865" meta:non-whitespace-character-count="769"/>
  </office:meta>
</office:document-meta>
</file>